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42ECA51D12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s1" text:anchor-type="paragraph" svg:width="12.561cm" svg:height="21.001cm" draw:z-index="0"><draw:image xlink:href="Pictures/10000000000002800000042ECA51D12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3T15:29:42.40</meta:creation-date>
    <dc:date>2012-08-14T09:51:18.90</dc:date>
    <meta:editing-duration>PT00H17M56S</meta:editing-duration>
    <meta:editing-cycles>1</meta:editing-cycles>
    <meta:generator>OpenOffice.org/3.2$Win32 OpenOffice.org_project/320m18$Build-9502</meta:generator>
    <meta:print-date>2012-08-14T09:50:17.60</meta:print-date>
    <meta:document-statistic meta:table-count="0" meta:image-count="1" meta:object-count="0" meta:page-count="1" meta:paragraph-count="0" meta:word-count="0" meta:character-count="0"/>
  </office:meta>
</office:document-meta>
</file>