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Baskerville Old Face" svg:font-family="'Baskerville Old Face', serif"/>
    <style:font-face style:name="Book Antiqua" svg:font-family="'Book Antiqua', serif"/>
    <style:font-face style:name="Candara" svg:font-family="Candar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style:font-name="Book Antiqua" fo:font-size="11pt" fo:language="es" fo:country="CR"/>
    </style:style>
    <style:style style:name="P3" style:family="paragraph" style:parent-style-name="Text_20_body">
      <style:paragraph-properties fo:margin-left="0cm" fo:margin-right="0cm" fo:margin-top="0cm" fo:margin-bottom="0cm" fo:text-indent="0cm" style:auto-text-indent="false"/>
      <style:text-properties style:font-name="Book Antiqua" fo:font-size="11pt" fo:language="es" fo:country="ES"/>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Book Antiqua" fo:font-size="11pt" fo:language="es" fo:country="ES"/>
    </style:style>
    <style:style style:name="P5" style:family="paragraph" style:parent-style-name="Text_20_body">
      <style:paragraph-properties fo:margin-left="0cm" fo:margin-right="0cm" fo:margin-top="0cm" fo:margin-bottom="0cm" fo:text-indent="0cm" style:auto-text-indent="false"/>
      <style:text-properties style:font-name="Book Antiqua" fo:font-size="11pt" fo:language="es" fo:country="ES" style:text-underline-style="solid" style:text-underline-width="auto" style:text-underline-color="font-color" fo:font-weight="bold"/>
    </style:style>
    <style:style style:name="P6" style:family="paragraph" style:parent-style-name="Text_20_body">
      <style:paragraph-properties fo:margin-left="0cm" fo:margin-right="0cm" fo:margin-top="0cm" fo:margin-bottom="0cm" fo:text-indent="0cm" style:auto-text-indent="false"/>
      <style:text-properties style:font-name="Book Antiqua" fo:font-size="11pt" fo:language="es" fo:country="ES" fo:font-weight="bold"/>
    </style:style>
    <style:style style:name="P7" style:family="paragraph" style:parent-style-name="Text_20_body">
      <style:paragraph-properties fo:margin-left="0cm" fo:margin-right="0cm" fo:margin-top="0cm" fo:margin-bottom="0cm" fo:text-indent="0cm" style:auto-text-indent="false"/>
      <style:text-properties fo:color="#1d1b11"/>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fo:color="#1d1b11"/>
    </style:style>
    <style:style style:name="P9" style:family="paragraph" style:parent-style-name="Text_20_body">
      <style:paragraph-properties fo:margin-left="0cm" fo:margin-right="0cm" fo:margin-top="0cm" fo:margin-bottom="0cm" fo:text-indent="0cm" style:auto-text-indent="false"/>
      <style:text-properties fo:color="#1d1b11" style:text-line-through-style="none" style:text-underline-style="none" style:text-blinking="false"/>
    </style:style>
    <style:style style:name="P10" style:family="paragraph" style:parent-style-name="Text_20_body">
      <style:paragraph-properties fo:margin-left="0cm" fo:margin-right="0cm" fo:margin-top="0cm" fo:margin-bottom="0cm" fo:text-align="justify" style:justify-single-word="false" fo:text-indent="0cm" style:auto-text-indent="false"/>
      <style:text-properties fo:color="#1f497d"/>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style:font-name="Baskerville Old Face" fo:font-size="14pt" fo:language="es" fo:country="ES" fo:font-weight="bold"/>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font-size="10pt" fo:language="es" fo:country="CR"/>
    </style:style>
    <style:style style:name="P14" style:family="paragraph" style:parent-style-name="Text_20_body">
      <style:paragraph-properties fo:margin-left="0cm" fo:margin-right="0cm" fo:margin-top="0cm" fo:margin-bottom="0cm" fo:text-align="justify" style:justify-single-word="false" fo:text-indent="0cm" style:auto-text-indent="false"/>
      <style:text-properties fo:font-size="10pt" fo:language="es" fo:country="CR" fo:font-weight="bold"/>
    </style:style>
    <style:style style:name="P15" style:family="paragraph" style:parent-style-name="Text_20_body">
      <style:paragraph-properties fo:margin-left="1.27cm" fo:margin-right="0cm" fo:margin-top="0cm" fo:margin-bottom="0cm" fo:text-indent="-0.635cm" style:auto-text-indent="false"/>
    </style:style>
    <style:style style:name="P16" style:family="paragraph" style:parent-style-name="Text_20_body">
      <style:paragraph-properties fo:margin-left="0.635cm" fo:margin-right="0cm" fo:margin-top="0cm" fo:margin-bottom="0cm" fo:text-indent="0cm" style:auto-text-indent="false"/>
      <style:text-properties fo:color="#1d1b11"/>
    </style:style>
    <style:style style:name="T1" style:family="text">
      <style:text-properties fo:font-weight="bold"/>
    </style:style>
    <style:style style:name="T2" style:family="text">
      <style:text-properties fo:color="#1f497d"/>
    </style:style>
    <style:style style:name="T3" style:family="text">
      <style:text-properties fo:color="#1f497d" style:font-name="Book Antiqua" fo:font-size="11pt" fo:language="es" fo:country="CR"/>
    </style:style>
    <style:style style:name="T4" style:family="text">
      <style:text-properties fo:color="#1f497d" fo:font-size="10pt" fo:font-weight="bold"/>
    </style:style>
    <style:style style:name="T5" style:family="text">
      <style:text-properties style:font-name="Book Antiqua" fo:font-size="11pt" fo:language="es" fo:country="CR"/>
    </style:style>
    <style:style style:name="T6" style:family="text">
      <style:text-properties style:font-name="Book Antiqua" fo:font-size="11pt" fo:language="es" fo:country="CR" fo:font-weight="bold"/>
    </style:style>
    <style:style style:name="T7" style:family="text">
      <style:text-properties style:font-name="Book Antiqua" fo:font-size="11pt" fo:language="es" fo:country="ES"/>
    </style:style>
    <style:style style:name="T8" style:family="text">
      <style:text-properties style:font-name="Book Antiqua" fo:font-size="11pt" fo:language="es" fo:country="ES" fo:font-weight="bold"/>
    </style:style>
    <style:style style:name="T9" style:family="text">
      <style:text-properties style:font-name="Book Antiqua" fo:font-size="11pt" fo:language="pt" fo:country="BR"/>
    </style:style>
    <style:style style:name="T10" style:family="text">
      <style:text-properties fo:color="#333300" style:font-name="Book Antiqua" fo:font-size="11pt" fo:language="es" fo:country="CR"/>
    </style:style>
    <style:style style:name="T11" style:family="text">
      <style:text-properties fo:color="#0000ff" style:font-name="Book Antiqua" fo:font-size="11pt" fo:language="es" fo:country="CR"/>
    </style:style>
    <style:style style:name="T12" style:family="text">
      <style:text-properties fo:color="#0000ff" style:font-name="Book Antiqua" fo:font-size="11pt" fo:language="es" fo:country="CR" style:text-underline-style="solid" style:text-underline-width="auto" style:text-underline-color="font-color"/>
    </style:style>
    <style:style style:name="T13" style:family="text">
      <style:text-properties style:text-line-through-style="none" style:text-underline-style="none" style:text-blinking="false"/>
    </style:style>
    <style:style style:name="T14" style:family="text">
      <style:text-properties fo:font-variant="normal" fo:text-transform="none" fo:color="#1d1b11" style:font-name="Symbol" fo:font-size="11pt" fo:language="es" fo:country="ES"/>
    </style:style>
    <style:style style:name="T15" style:family="text">
      <style:text-properties fo:font-variant="normal" fo:text-transform="none" fo:color="#1d1b11" style:font-name="Symbol" fo:font-size="11pt" fo:language="pt" fo:country="BR"/>
    </style:style>
    <style:style style:name="T16" style:family="text">
      <style:text-properties fo:font-variant="normal" fo:text-transform="none" fo:color="#1d1b11" style:font-name="Book Antiqua" fo:font-size="11pt" fo:language="es" fo:country="ES" fo:font-weight="bold"/>
    </style:style>
    <style:style style:name="T17" style:family="text">
      <style:text-properties fo:color="#1d1b11"/>
    </style:style>
    <style:style style:name="T18" style:family="text">
      <style:text-properties fo:color="#1d1b11" style:font-name="Symbol" fo:font-size="11pt" fo:language="es" fo:country="ES"/>
    </style:style>
    <style:style style:name="T19" style:family="text">
      <style:text-properties fo:color="#1d1b11" style:font-name="Symbol" fo:font-size="11pt" fo:language="pt" fo:country="BR"/>
    </style:style>
    <style:style style:name="T20" style:family="text">
      <style:text-properties fo:color="#1d1b11" style:font-name="Book Antiqua" fo:font-size="11pt"/>
    </style:style>
    <style:style style:name="T21" style:family="text">
      <style:text-properties fo:color="#1d1b11" style:font-name="Book Antiqua" fo:font-size="11pt" fo:language="es" fo:country="ES"/>
    </style:style>
    <style:style style:name="T22" style:family="text">
      <style:text-properties fo:color="#1d1b11" style:font-name="Book Antiqua" fo:font-size="11pt" fo:language="es" fo:country="ES" fo:font-weight="bold"/>
    </style:style>
    <style:style style:name="T23" style:family="text">
      <style:text-properties fo:color="#1d1b11" style:font-name="Candara" fo:font-size="10pt" fo:language="en" fo:country="US" fo:font-weight="bold"/>
    </style:style>
    <style:style style:name="T24" style:family="text">
      <style:text-properties fo:color="#1d1b11" fo:font-size="10pt" fo:language="es" fo:country="CR"/>
    </style:style>
    <style:style style:name="T25" style:family="text">
      <style:text-properties fo:font-size="10pt"/>
    </style:style>
    <style:style style:name="T26" style:family="text">
      <style:text-properties fo:font-size="10pt" fo:font-weight="bold"/>
    </style:style>
    <style:style style:name="T27" style:family="text">
      <style:text-properties fo:font-size="10pt" fo:language="es" fo:country="CR" fo:font-weight="bold"/>
    </style:style>
    <style:style style:name="T28" style:family="text">
      <style:text-properties style:font-name="Candara" fo:font-size="10pt" fo:language="en" fo:country="US"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aludos Cordiales desde el bello <text:span text:style-name="T1">Hotel La Pacífica!</text:span> </text:p>
      <text:p text:style-name="P8"> </text:p>
      <text:p text:style-name="P1">                                      <text:bookmark text:name="Imagen_x0020_1"/>        <text:bookmark text:name="Imagen_x0020_2"/>        <text:bookmark text:name="Imagen_x0020_3"/></text:p>
      <text:p text:style-name="P8"> </text:p>
      <text:p text:style-name="P2">Establecido en una reserva natural privada que se extiende por más de 9 hectáreas de Hotel y en uno de los últimos bosques tropical seco de las tierras bajas de Guanacaste, se encuentra El Hotel La Pacífica, que domina el punto donde se junta la Bajura con los vientos frescos de la Sierra Volcánica de Guanacaste, creando un destino que coincide con la idea que podemos crear de un paraíso tropical.</text:p>
      <text:p text:style-name="P4">Estamos ubicados 5 km al norte de Cañas, Guanacaste, C.R., carretera Interamericana.</text:p>
      <text:p text:style-name="P8"> </text:p>
      <text:p text:style-name="P4">Basados en su acercamiento estamos gustosos de facilitarle en los archivos adjuntos nuestras nuevas tarifas rack válidas <text:span text:style-name="T1">2011 – 2012,</text:span> así como la descripción de cada una de nuestras acogedoras estancias. Las tarifas en mención son comisionables al <text:span text:style-name="T1">20%,</text:span> e incluyen desayuno. Se debe agregar el impuesto de ventas de ley. </text:p>
      <text:p text:style-name="P4">Esto aplica para cualquier reservación que su respetable agencia desee manejar con nosotros a partir del 1 de noviembre <text:span text:style-name="T1">2011</text:span>, adjuntamos los términos de la política de reservaciones (prepagos y cancelaciones) que se aplicará según la categorización y tipo de hospedaje que requieran<text:span text:style-name="T2">.</text:span></text:p>
      <text:p text:style-name="P10"> </text:p>
      <text:p text:style-name="P4">De igual manera aplican los nuevos precios en menú de grupos dentro de los que describimos en el presente correo, en caso de existir algún requerimiento especial de menú, estamos a su servicio para brindarles la cotización aplicable a cada caso en particular. </text:p>
      <text:p text:style-name="P4">Todos los precios de menú adjuntos no son comisionables.</text:p>
      <text:p text:style-name="P7"> </text:p>
      <text:p text:style-name="P11"><text:bookmark text:name="OLE_LINK2"/><text:span text:style-name="T5">Además deseamos exponerle información sobre nuestro hotel ecológico. Por lo que nos gustaría darle un indicio de ello y de lo que podrán vivir y experimentar en</text:span> <text:span text:style-name="T5">el </text:span><text:span text:style-name="T6">renovado Hotel La Pacífica</text:span><text:span text:style-name="T5">, por lo que le invitamos a que visite</text:span><text:span text:style-name="T10"> </text:span><text:a xlink:type="simple" xlink:href="http://www.pacificacr.com/hotel-gallery.html"><text:span text:style-name="T12">aquí</text:span></text:a><text:span text:style-name="T11"> </text:span><text:span text:style-name="T5">para ver la información y las más bellas fotografías del paisaje regional de nuestra propiedad. </text:span><text:span text:style-name="T3"> </text:span></text:p>
      <text:p text:style-name="P11"><text:span text:style-name="T5">No dude en  seguirnos en </text:span><text:span text:style-name="T8">Facebook</text:span><text:span text:style-name="T7">,</text:span><text:span text:style-name="T13"><draw:a xlink:type="simple" xlink:href="http://www.facebook.com/album.php?profile=1&amp;id=109348555803722"><draw:frame draw:style-name="fr1" draw:name="images4" text:anchor-type="as-char" svg:width="1.032cm" svg:height="0.767cm" draw:z-index="0"><draw:image xlink:href="imap://karina%40moncostarica.com@mail.moncostarica.com:143/fetch%3EUID%3E.INBOX%3E1419%3Fpart=1.1.5&amp;filename=image004.jpg" xlink:type="simple" xlink:show="embed" xlink:actuate="onLoad"/><svg:title>cid:image004.jpg@01CC2470.8F5B3C80</svg:title></draw:frame></draw:a></text:span><text:bookmark text:name="Imagen_x0020_4"/> <text:span text:style-name="T6">Hotel La Pacífica.</text:span></text:p>
      <text:p text:style-name="P8"> </text:p>
      <text:p text:style-name="P4">A su vez, ponemos a su análisis las alternativas de Menú y los respectivos precios por persona:</text:p>
      <text:p text:style-name="P8"> </text:p>
      <text:p text:style-name="P12">Menús almuerzos y/o Cenas</text:p>
      <text:p text:style-name="P5">MENU 1</text:p>
      <text:p text:style-name="P15"><text:span text:style-name="T18">-</text:span><text:span text:style-name="T14">        </text:span><text:span text:style-name="T7">Entrada</text:span></text:p>
      <text:p text:style-name="P15"><text:span text:style-name="T18">-</text:span><text:span text:style-name="T14">        </text:span><text:span text:style-name="T7">Ensalada de Palmito</text:span></text:p>
      <text:p text:style-name="P15"><text:span text:style-name="T18">-</text:span><text:span text:style-name="T14">        </text:span><text:span text:style-name="T7">Plato Fuerte</text:span></text:p>
      <text:p text:style-name="P15"><text:span text:style-name="T18">-</text:span><text:span text:style-name="T14">        </text:span><text:span text:style-name="T7">Pollo en Salsa blanca con especies</text:span></text:p>
      <text:p text:style-name="P15"><text:span text:style-name="T18">-</text:span><text:span text:style-name="T14">        </text:span><text:span text:style-name="T7">Arroz Blanco</text:span></text:p>
      <text:p text:style-name="P15"><text:span text:style-name="T18">-</text:span><text:span text:style-name="T14">        </text:span><text:span text:style-name="T7">Vegetales Mixtos</text:span></text:p>
      <text:p text:style-name="P15"><text:span text:style-name="T18">-</text:span><text:span text:style-name="T14">        </text:span><text:span text:style-name="T7">Postre</text:span></text:p>
      <text:p text:style-name="P15"><text:span text:style-name="T18">-</text:span><text:span text:style-name="T14">        </text:span><text:span text:style-name="T7">Flan de Vainilla</text:span></text:p>
      <text:p text:style-name="P15"><text:span text:style-name="T19">-</text:span><text:span text:style-name="T15">        </text:span><text:span text:style-name="T9">Bebidas</text:span></text:p>
      <text:p text:style-name="P15"><text:span text:style-name="T19">-</text:span><text:span text:style-name="T15">        </text:span><text:span text:style-name="T9">1 Gaseosa o Jugo Natural</text:span></text:p>
      <text:p text:style-name="P15"><text:span text:style-name="T19">-</text:span><text:span text:style-name="T15">        </text:span><text:span text:style-name="T9">Té o Café</text:span></text:p>
      <text:p text:style-name="P15"><text:span text:style-name="T18">-</text:span><text:span text:style-name="T14">        </text:span><text:span text:style-name="T7">Pan de la Casa</text:span></text:p>
      <text:p text:style-name="P7"> </text:p>
      <text:p text:style-name="P5">MENU 2</text:p>
      <text:p text:style-name="P15"><text:soft-page-break/><text:span text:style-name="T18">-</text:span><text:span text:style-name="T14">        </text:span><text:span text:style-name="T7">Entrada</text:span></text:p>
      <text:p text:style-name="P15"><text:span text:style-name="T18">-</text:span><text:span text:style-name="T14">        </text:span><text:span text:style-name="T7">Ensalada Verde</text:span></text:p>
      <text:p text:style-name="P15"><text:span text:style-name="T18">-</text:span><text:span text:style-name="T14">        </text:span><text:span text:style-name="T7">Plato Fuerte</text:span></text:p>
      <text:p text:style-name="P15"><text:span text:style-name="T18">-</text:span><text:span text:style-name="T14">        </text:span><text:span text:style-name="T7">Lomito Hacienda</text:span></text:p>
      <text:p text:style-name="P15"><text:span text:style-name="T18">-</text:span><text:span text:style-name="T14">        </text:span><text:span text:style-name="T7">Arroz Blanco</text:span></text:p>
      <text:p text:style-name="P15"><text:span text:style-name="T18">-</text:span><text:span text:style-name="T14">        </text:span><text:span text:style-name="T7">Vegetales Mixtos                                                                                                         </text:span></text:p>
      <text:p text:style-name="P15"><text:span text:style-name="T18">-</text:span><text:span text:style-name="T14">        </text:span><text:span text:style-name="T7">Postre</text:span></text:p>
      <text:p text:style-name="P15"><text:span text:style-name="T18">-</text:span><text:span text:style-name="T14">        </text:span><text:span text:style-name="T7">Flan de Coco</text:span></text:p>
      <text:p text:style-name="P15"><text:span text:style-name="T19">-</text:span><text:span text:style-name="T15">        </text:span><text:span text:style-name="T9">Bebidas</text:span></text:p>
      <text:p text:style-name="P15"><text:span text:style-name="T19">-</text:span><text:span text:style-name="T15">        </text:span><text:span text:style-name="T9">1 Gaseosa o Jugo Natural</text:span></text:p>
      <text:p text:style-name="P15"><text:span text:style-name="T19">-</text:span><text:span text:style-name="T15">        </text:span><text:span text:style-name="T9">Té o Café</text:span></text:p>
      <text:p text:style-name="P15"><text:span text:style-name="T18">-</text:span><text:span text:style-name="T14">        </text:span><text:span text:style-name="T7">Pan de la Casa</text:span></text:p>
      <text:p text:style-name="P7"> </text:p>
      <text:p text:style-name="P5">MENU 3</text:p>
      <text:p text:style-name="P15"><text:span text:style-name="T18">-</text:span><text:span text:style-name="T14">        </text:span><text:span text:style-name="T7">Entrada</text:span></text:p>
      <text:p text:style-name="P15"><text:span text:style-name="T18">-</text:span><text:span text:style-name="T14">        </text:span><text:span text:style-name="T7">Ensalada del Chef</text:span></text:p>
      <text:p text:style-name="P15"><text:span text:style-name="T18">-</text:span><text:span text:style-name="T14">        </text:span><text:span text:style-name="T7">Plato Fuerte</text:span></text:p>
      <text:p text:style-name="P15"><text:span text:style-name="T18">-</text:span><text:span text:style-name="T14">        </text:span><text:span text:style-name="T7">Tilapia Provenzal</text:span></text:p>
      <text:p text:style-name="P15"><text:span text:style-name="T18">-</text:span><text:span text:style-name="T14">        </text:span><text:span text:style-name="T7">Puré de Papa</text:span></text:p>
      <text:p text:style-name="P15"><text:span text:style-name="T18">-</text:span><text:span text:style-name="T14">        </text:span><text:span text:style-name="T7">Vegetales Mixtos</text:span></text:p>
      <text:p text:style-name="P15"><text:span text:style-name="T18">-</text:span><text:span text:style-name="T14">        </text:span><text:span text:style-name="T7">Postre</text:span></text:p>
      <text:p text:style-name="P15"><text:span text:style-name="T18">-</text:span><text:span text:style-name="T14">        </text:span><text:span text:style-name="T7">Flan de la Casa</text:span></text:p>
      <text:p text:style-name="P15"><text:span text:style-name="T19">-</text:span><text:span text:style-name="T15">        </text:span><text:span text:style-name="T9">Bebidas</text:span></text:p>
      <text:p text:style-name="P15"><text:span text:style-name="T19">-</text:span><text:span text:style-name="T15">        </text:span><text:span text:style-name="T9">1 Gaseosa o Jugo Natural</text:span></text:p>
      <text:p text:style-name="P15"><text:span text:style-name="T19">-</text:span><text:span text:style-name="T15">        </text:span><text:span text:style-name="T9">Té o Café</text:span></text:p>
      <text:p text:style-name="P15"><text:span text:style-name="T18">-</text:span><text:span text:style-name="T14">        </text:span><text:span text:style-name="T7">Pan de la Casa</text:span></text:p>
      <text:p text:style-name="P7"> </text:p>
      <text:p text:style-name="P5">MENU 4</text:p>
      <text:p text:style-name="P6">PARRILLADA GUANACASTECA</text:p>
      <text:p text:style-name="P15"><text:span text:style-name="T18">-</text:span><text:span text:style-name="T14">        </text:span><text:span text:style-name="T7">Entrada</text:span></text:p>
      <text:p text:style-name="P15"><text:span text:style-name="T18">-</text:span><text:span text:style-name="T14">        </text:span><text:span text:style-name="T7">Ensalada Verde</text:span></text:p>
      <text:p text:style-name="P15"><text:span text:style-name="T18">-</text:span><text:span text:style-name="T14">        </text:span><text:span text:style-name="T7">Plato Fuerte</text:span></text:p>
      <text:p text:style-name="P15"><text:span text:style-name="T18">-</text:span><text:span text:style-name="T14">        </text:span><text:span text:style-name="T7">Lomito, Pollo y Chuleta</text:span></text:p>
      <text:p text:style-name="P15"><text:span text:style-name="T18">-</text:span><text:span text:style-name="T14">        </text:span><text:span text:style-name="T7">Arroz Blanco</text:span></text:p>
      <text:p text:style-name="P15"><text:span text:style-name="T18">-</text:span><text:span text:style-name="T14">        </text:span><text:span text:style-name="T7">Tortillas Caseras</text:span></text:p>
      <text:p text:style-name="P15"><text:span text:style-name="T18">-</text:span><text:span text:style-name="T14">        </text:span><text:span text:style-name="T7">Plátanos en Miel</text:span></text:p>
      <text:p text:style-name="P15"><text:span text:style-name="T18">-</text:span><text:span text:style-name="T14">        </text:span><text:span text:style-name="T7">Pico de Gallo</text:span></text:p>
      <text:p text:style-name="P15"><text:span text:style-name="T18">-</text:span><text:span text:style-name="T14">        </text:span><text:span text:style-name="T7">Frijoles Molidos</text:span></text:p>
      <text:p text:style-name="P15"><text:span text:style-name="T18">-</text:span><text:span text:style-name="T14">        </text:span><text:span text:style-name="T7">Postre</text:span></text:p>
      <text:p text:style-name="P15"><text:span text:style-name="T18">-</text:span><text:span text:style-name="T14">        </text:span><text:span text:style-name="T7">Flan de Naranja</text:span></text:p>
      <text:p text:style-name="P15"><text:span text:style-name="T18">-</text:span><text:span text:style-name="T14">        </text:span><text:span text:style-name="T7">Bebidas</text:span></text:p>
      <text:p text:style-name="P15"><text:span text:style-name="T18">-</text:span><text:span text:style-name="T14">        </text:span><text:span text:style-name="T7">1 Gaseosa o Jugo Natural</text:span></text:p>
      <text:p text:style-name="P15"><text:span text:style-name="T18">-</text:span><text:span text:style-name="T14">        </text:span><text:span text:style-name="T7">Té o Café</text:span></text:p>
      <text:p text:style-name="P15"><text:span text:style-name="T18">-</text:span><text:span text:style-name="T14">        </text:span><text:span text:style-name="T7">Pan de la Casa</text:span></text:p>
      <text:p text:style-name="P1"> </text:p>
      <text:p text:style-name="P1"><text:span text:style-name="T8">$24 </text:span><text:span text:style-name="T7">Impuestos Incluidos. </text:span><text:span text:style-name="T8">(Adultos)</text:span></text:p>
      <text:p text:style-name="P1"><text:span text:style-name="T8">$12 </text:span><text:span text:style-name="T7">Impuestos Incluidos. </text:span><text:span text:style-name="T8">(Niños de 4 – 11 años).</text:span></text:p>
      <text:p text:style-name="P6">-Precio aplica a todos los menús del 1 al 4-</text:p>
      <text:p text:style-name="P7"> </text:p>
      <text:p text:style-name="P5"><text:soft-page-break/>MENU 5</text:p>
      <text:p text:style-name="P3">CASADO PACIFICA</text:p>
      <text:p text:style-name="P15"><text:span text:style-name="T18">-</text:span><text:span text:style-name="T14">        </text:span><text:span text:style-name="T7">Entrada</text:span></text:p>
      <text:p text:style-name="P15"><text:span text:style-name="T18">-</text:span><text:span text:style-name="T14">        </text:span><text:span text:style-name="T7">Ensalada Verde</text:span></text:p>
      <text:p text:style-name="P15"><text:span text:style-name="T18">-</text:span><text:span text:style-name="T14">        </text:span><text:span text:style-name="T7">Plato Fuerte</text:span></text:p>
      <text:p text:style-name="P15"><text:span text:style-name="T18">-</text:span><text:span text:style-name="T14">        </text:span><text:span text:style-name="T7">Lomito o Pollo</text:span></text:p>
      <text:p text:style-name="P15"><text:span text:style-name="T18">-</text:span><text:span text:style-name="T14">        </text:span><text:span text:style-name="T7">Arroz</text:span></text:p>
      <text:p text:style-name="P15"><text:span text:style-name="T18">-</text:span><text:span text:style-name="T14">        </text:span><text:span text:style-name="T7">Frijoles </text:span></text:p>
      <text:p text:style-name="P15"><text:span text:style-name="T18">-</text:span><text:span text:style-name="T14">        </text:span><text:span text:style-name="T7">Queso </text:span></text:p>
      <text:p text:style-name="P15"><text:span text:style-name="T18">-</text:span><text:span text:style-name="T14">        </text:span><text:span text:style-name="T7">Maduro</text:span></text:p>
      <text:p text:style-name="P15"><text:span text:style-name="T18">-</text:span><text:span text:style-name="T14">        </text:span><text:span text:style-name="T7">Postre</text:span></text:p>
      <text:p text:style-name="P15"><text:span text:style-name="T18">-</text:span><text:span text:style-name="T14">        </text:span><text:span text:style-name="T7">Helado o Flan</text:span></text:p>
      <text:p text:style-name="P1"><text:span text:style-name="T8">$18</text:span> <text:span text:style-name="T7">Impuestos Incluidos. </text:span></text:p>
      <text:p text:style-name="P9"> </text:p>
      <text:p text:style-name="P5">MENU 6</text:p>
      <text:p text:style-name="P6">DESAYUNO BUFFET</text:p>
      <text:p text:style-name="P15"><text:span text:style-name="T18">-</text:span><text:span text:style-name="T14">        </text:span><text:span text:style-name="T7">Huevos Revueltos</text:span></text:p>
      <text:p text:style-name="P15"><text:span text:style-name="T18">-</text:span><text:span text:style-name="T14">        </text:span><text:span text:style-name="T7">Jamón</text:span></text:p>
      <text:p text:style-name="P15"><text:span text:style-name="T18">-</text:span><text:span text:style-name="T14">        </text:span><text:span text:style-name="T7">Yogurt</text:span></text:p>
      <text:p text:style-name="P15"><text:span text:style-name="T18">-</text:span><text:span text:style-name="T14">        </text:span><text:span text:style-name="T7">Pan de la Casa</text:span></text:p>
      <text:p text:style-name="P15"><text:span text:style-name="T18">-</text:span><text:span text:style-name="T14">        </text:span><text:span text:style-name="T7">Mantequilla</text:span></text:p>
      <text:p text:style-name="P15"><text:span text:style-name="T18">-</text:span><text:span text:style-name="T14">        </text:span><text:span text:style-name="T7">Mermelada</text:span></text:p>
      <text:p text:style-name="P15"><text:span text:style-name="T18">-</text:span><text:span text:style-name="T14">        </text:span><text:span text:style-name="T7">Café, Te, leche y Jugo</text:span></text:p>
      <text:p text:style-name="P1"><text:span text:style-name="T8">$9</text:span> <text:span text:style-name="T7">Impuestos Incluidos. </text:span></text:p>
      <text:p text:style-name="P7"> </text:p>
      <text:p text:style-name="P5">MENU 7</text:p>
      <text:p text:style-name="P6">PARRILLADA BUFFET</text:p>
      <text:p text:style-name="P15"><text:span text:style-name="T18">-</text:span><text:span text:style-name="T14">        </text:span><text:span text:style-name="T7">Lomito</text:span></text:p>
      <text:p text:style-name="P15"><text:span text:style-name="T18">-</text:span><text:span text:style-name="T14">        </text:span><text:span text:style-name="T7">Pollo</text:span></text:p>
      <text:p text:style-name="P15"><text:span text:style-name="T18">-</text:span><text:span text:style-name="T14">        </text:span><text:span text:style-name="T7">Tilapia</text:span></text:p>
      <text:p text:style-name="P15"><text:span text:style-name="T18">-</text:span><text:span text:style-name="T14">        </text:span><text:span text:style-name="T7">Ensalada Coleslaw (Repollo, zanahoria &amp; mayonesa)</text:span></text:p>
      <text:p text:style-name="P15"><text:span text:style-name="T18">-</text:span><text:span text:style-name="T14">        </text:span><text:span text:style-name="T7">Salsa Típica </text:span></text:p>
      <text:p text:style-name="P15"><text:span text:style-name="T18">-</text:span><text:span text:style-name="T14">        </text:span><text:span text:style-name="T7">Frijoles Molidos</text:span></text:p>
      <text:p text:style-name="P15"><text:span text:style-name="T18">-</text:span><text:span text:style-name="T14">        </text:span><text:span text:style-name="T7">Guacamole</text:span></text:p>
      <text:p text:style-name="P15"><text:span text:style-name="T18">-</text:span><text:span text:style-name="T14">        </text:span><text:span text:style-name="T7">Salsa Criolla a la Piedra</text:span></text:p>
      <text:p text:style-name="P15"><text:span text:style-name="T18">-</text:span><text:span text:style-name="T14">        </text:span><text:span text:style-name="T7">Pico de Gallo</text:span></text:p>
      <text:p text:style-name="P15"><text:span text:style-name="T18">-</text:span><text:span text:style-name="T14">        </text:span><text:span text:style-name="T7">Tortillas Chips Mixtas</text:span></text:p>
      <text:p text:style-name="P15"><text:span text:style-name="T18">-</text:span><text:span text:style-name="T14">        </text:span><text:span text:style-name="T7">Prensadas de Queso (Quesadillas)</text:span></text:p>
      <text:p text:style-name="P15"><text:span text:style-name="T18">-</text:span><text:span text:style-name="T14">        </text:span><text:span text:style-name="T7">Natilla</text:span></text:p>
      <text:p text:style-name="P15"><text:span text:style-name="T18">-</text:span><text:span text:style-name="T14">        </text:span><text:span text:style-name="T7">Chiles Jalapeños</text:span></text:p>
      <text:p text:style-name="P15"><text:span text:style-name="T18">-</text:span><text:span text:style-name="T14">        </text:span><text:span text:style-name="T7">Dip Vegetales</text:span></text:p>
      <text:p text:style-name="P15"><text:span text:style-name="T18">-</text:span><text:span text:style-name="T14">        </text:span><text:span text:style-name="T7">Flan de Coco</text:span></text:p>
      <text:p text:style-name="P1"><text:span text:style-name="T8">$28</text:span> <text:span text:style-name="T7">Impuestos Incluidos. </text:span></text:p>
      <text:p text:style-name="P8"> </text:p>
      <text:p text:style-name="P15"><text:span text:style-name="T22">1.</text:span><text:span text:style-name="T16">      </text:span><text:span text:style-name="T7">Validez tarifas hasta el </text:span><text:span text:style-name="T8">31</text:span><text:span text:style-name="T7"> de octubre </text:span><text:span text:style-name="T8">2012.</text:span><text:span text:style-name="T7"> </text:span></text:p>
      <text:p text:style-name="P15"><text:span text:style-name="T22">2.</text:span><text:span text:style-name="T16">      </text:span><text:span text:style-name="T21">Aplican para ambos segmentos FIT’s &amp; Grupos. </text:span></text:p>
      <text:p text:style-name="P15"><text:span text:style-name="T22">3.</text:span><text:span text:style-name="T16">      </text:span><text:span text:style-name="T21">Son aplicables para almuerzos y/o cenas. </text:span></text:p>
      <text:p text:style-name="P15"><text:span text:style-name="T22">4.</text:span><text:span text:style-name="T16">      </text:span><text:span text:style-name="T21">Para grupos mayores a </text:span><text:span text:style-name="T22">6</text:span><text:span text:style-name="T21"> pasajeros*, guía y chofer tienen menú especial y hospedaje con tarifa complementaria </text:span><text:span text:style-name="T22">(CPL).</text:span><text:span text:style-name="T21"> </text:span></text:p>
      <text:p text:style-name="P15"><text:soft-page-break/><text:span text:style-name="T22">5.</text:span><text:span text:style-name="T16">      </text:span><text:span text:style-name="T21">Para grupos más pequeños*, tienen </text:span><text:span text:style-name="T22">Menú Especial</text:span><text:span text:style-name="T21"> en los tres tiempos a un precio de </text:span><text:span text:style-name="T22">$ 8.00</text:span><text:span text:style-name="T21"> + impuestos  para cada tiempo de comida y tarifa hospedaje guía y chofer compartiendo habitación </text:span><text:span text:style-name="T22">$ 30.00</text:span><text:span text:style-name="T21"> + impuesto. </text:span></text:p>
      <text:p text:style-name="P15"><text:span text:style-name="T22">6.</text:span><text:span text:style-name="T16">      </text:span><text:span text:style-name="T21">Precio de </text:span><text:span text:style-name="T22">Lunch Box y/o Snack “to go”:</text:span><text:span text:style-name="T21"> es de </text:span><text:span text:style-name="T22">$ 10.00 </text:span><text:span text:style-name="T21">impuestos incluidos e incluyen: Ensalada fría, Sándwich Pechuga de Pollo o </text:span></text:p>
      <text:p text:style-name="P16">      <text:span text:style-name="T7">Club Sándwich y postre. </text:span></text:p>
      <text:p text:style-name="P15"><text:span text:style-name="T22">7.</text:span><text:span text:style-name="T16">      </text:span><text:span text:style-name="T21">Todos los menús antes descritos, quedan sujetos a cambio sin previo aviso por parte del Hotel La Pacífica.</text:span></text:p>
      <text:p text:style-name="P7"> </text:p>
      <text:p text:style-name="P3">*Adicional a las opciones antes descritas ofrecemos los siguientes servicios:</text:p>
      <text:p text:style-name="P15"><text:span text:style-name="T22">1.</text:span><text:span text:style-name="T16">      </text:span><text:span text:style-name="T7">Opción Descorche Licores </text:span></text:p>
      <text:p text:style-name="P15"><text:span text:style-name="T22">2.</text:span><text:span text:style-name="T16">      </text:span><text:span text:style-name="T21">Saloneros Extra por hora </text:span></text:p>
      <text:p text:style-name="P15"><text:span text:style-name="T22">3.</text:span><text:span text:style-name="T16">      </text:span><text:span text:style-name="T21">Alquiler cubre-sillas </text:span></text:p>
      <text:p text:style-name="P15"><text:span text:style-name="T22">4.</text:span><text:span text:style-name="T16">      </text:span><text:span text:style-name="T21">Alquiler Manteles </text:span></text:p>
      <text:p text:style-name="P15"><text:span text:style-name="T22">5.</text:span><text:span text:style-name="T16">      </text:span><text:span text:style-name="T21">Alquiler Toldos </text:span></text:p>
      <text:p text:style-name="P15"><text:span text:style-name="T22">6.</text:span><text:span text:style-name="T16">      </text:span><text:span text:style-name="T21">Servicio Decoración </text:span></text:p>
      <text:p text:style-name="P15"><text:span text:style-name="T22">7.</text:span><text:span text:style-name="T16">      </text:span><text:span text:style-name="T21">Juegos de Pólvora </text:span></text:p>
      <text:p text:style-name="P15"><text:span text:style-name="T22">8.</text:span><text:span text:style-name="T16">      </text:span><text:span text:style-name="T21">Alquiler </text:span><text:span text:style-name="T20">Video beam</text:span></text:p>
      <text:p text:style-name="P15"><text:span text:style-name="T22">9.</text:span><text:span text:style-name="T16">      </text:span><text:span text:style-name="T20">Servicio de Marimba </text:span></text:p>
      <text:p text:style-name="P15"><text:span text:style-name="T22">10.</text:span><text:span text:style-name="T16">  </text:span><text:span text:style-name="T20">Bailes </text:span><text:span text:style-name="T21">Folclóricos</text:span></text:p>
      <text:p text:style-name="P8"> </text:p>
      <text:p text:style-name="P2">De nuevo gracias por su preferencia y recomendación con nuestro producto y servicios. </text:p>
      <text:p text:style-name="P8"> </text:p>
      <text:p text:style-name="P4">A continuación le detallo nuestras cuentas bancarias, para el debido proceso de prepagos u otros.</text:p>
      <text:p text:style-name="P3">BANCO POPULAR:</text:p>
      <text:p text:style-name="P3">CUENTA CLIENTE <text:span text:style-name="T1">$: 16101002520020671</text:span></text:p>
      <text:p text:style-name="P3">CTA CORRIENTE <text:span text:style-name="T1">$: 0252002067</text:span></text:p>
      <text:p text:style-name="P7"> </text:p>
      <text:p text:style-name="P3">BANCO DE COSTA RICA</text:p>
      <text:p text:style-name="P3">CUENTA CLIENTE DOLARES <text:span text:style-name="T1">$:15201001028229468</text:span></text:p>
      <text:p text:style-name="P3">CUENTA CORRIENTE DOLARES <text:span text:style-name="T1">$: 001-0282294-6</text:span></text:p>
      <text:p text:style-name="P7"> </text:p>
      <text:p text:style-name="P6">-Las mismas a nombre de Inversiones Hotel La Pacífica S.A.- </text:p>
      <text:p text:style-name="P8"> </text:p>
      <text:p text:style-name="P2">Esperamos escuchar de usted muy pronto y por favor no dude en hacernos saber si podemos servirle de cualquier manera.</text:p>
      <text:p text:style-name="P10"> </text:p>
      <text:p text:style-name="P2">Cordialmente;</text:p>
      <text:p text:style-name="P8">   </text:p>
      <text:p text:style-name="P13">Lester García </text:p>
      <text:p text:style-name="P14">Departamento de Reservaciones</text:p>
      <text:p text:style-name="P11"><text:span text:style-name="T26">E-mail:</text:span><text:span text:style-name="T4"> </text:span><text:a xlink:type="simple" xlink:href="mailto:recepcion@pacificacr.com"><text:span text:style-name="T23">recepcion@pacificacr.com</text:span></text:a><text:span text:style-name="T24"> </text:span></text:p>
      <text:p text:style-name="P11"><text:span text:style-name="T26">Web site</text:span><text:span text:style-name="T25">: </text:span><text:a xlink:type="simple" xlink:href="http://www.pacificacr.com/" office:target-frame-name="_blank" xlink:show="new"><text:span text:style-name="T28">www.pacificacr.com</text:span></text:a></text:p>
      <text:p text:style-name="P13">Tel. (506) 2669-93-93</text:p>
      <text:p text:style-name="P13">Fax. (506) 2669-60-55</text:p>
      <text:p text:style-name="P11">         <text:span text:style-name="T27">Hotel La Pacífica</text:span></text:p>
      <text:p text:style-name="P11"><text:span text:style-name="T17">               </text:span><draw:frame draw:style-name="fr1" draw:name="images5" text:anchor-type="as-char" svg:width="1.402cm" svg:height="1.058cm" draw:z-index="1"><draw:image xlink:href="imap://karina%40moncostarica.com@mail.moncostarica.com:143/fetch%3EUID%3E.INBOX%3E1419%3Fpart=1.1.6&amp;filename=image005.jpg" xlink:type="simple" xlink:show="embed" xlink:actuate="onLoad"/><svg:title>cid:image005.jpg@01CC2470.8F5B3C80</svg:title></draw:frame><text:bookmark text:name="Imagen_x0020_5"/></text:p>
      <text:p text:style-name="P14">Cañas - Guanacaste, Costa Ri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Baskerville Old Face" svg:font-family="'Baskerville Old Face', serif"/>
    <style:font-face style:name="Book Antiqua" svg:font-family="'Book Antiqua', serif"/>
    <style:font-face style:name="Candara" svg:font-family="Candar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13T09:41:14.84</meta:creation-date>
    <meta:document-statistic meta:table-count="0" meta:image-count="2" meta:object-count="0" meta:page-count="4" meta:paragraph-count="174" meta:word-count="938" meta:character-count="6206"/>
    <dc:date>2011-06-13T09:42:31.82</dc:date>
    <meta:editing-duration>PT00H01M17S</meta:editing-duration>
    <meta:editing-cycles>1</meta:editing-cycles>
    <meta:generator>OpenOffice.org/3.2$Win32 OpenOffice.org_project/320m18$Build-9502</meta:generator>
  </office:meta>
</office:document-meta>
</file>