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 have rooms available for $65 with lockable safe-box, cable<text:line-break/>TV, and private bathrooms.</text:p>
      <text:p text:style-name="Standard"> </text:p>
      <text:p text:style-name="Standard">For $75 and $85, the rooms will have a/c, lockable safe-box, cable TV,<text:line-break/>refrigerator, and private bathrooms.</text:p>
      <text:p text:style-name="Standard"> </text:p>
      <text:p text:style-name="Standard">There is also  a suite for $120.</text:p>
      <text:p text:style-name="Standard"> </text:p>
      <text:p text:style-name="Standard">These are the rates for next year plus taxes.</text:p>
      <text:p text:style-name="Standard"> </text:p>
      <text:p text:style-name="Standard">For each additional person in the room is $10.00.</text:p>
      <text:p text:style-name="Standard"> </text:p>
      <text:p text:style-name="Standard">If you have any further questions, feel free to ask me.</text:p>
      <text:p text:style-name="Standard"> </text:p>
      <text:p text:style-name="Standard"> </text:p>
      <text:p text:style-name="Standard">Best Regards</text:p>
      <text:p text:style-name="Standard"> </text:p>
      <text:p text:style-name="Standard">Alexander Hernandez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0T11:19:29.75</meta:creation-date>
    <meta:document-statistic meta:table-count="0" meta:image-count="0" meta:object-count="0" meta:page-count="1" meta:paragraph-count="16" meta:word-count="71" meta:character-count="415"/>
    <dc:date>2011-06-10T11:21:27.91</dc:date>
    <meta:editing-duration>PT00H01M58S</meta:editing-duration>
    <meta:editing-cycles>1</meta:editing-cycles>
    <meta:generator>OpenOffice.org/3.2$Win32 OpenOffice.org_project/320m18$Build-9502</meta:generator>
  </office:meta>
</office:document-meta>
</file>