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ndalus" svg:font-family="Andalus, serif"/>
    <style:font-face style:name="Book Antiqua" svg:font-family="'Book Antiqua', serif"/>
    <style:font-face style:name="Californian FB" svg:font-family="'Californian FB', serif"/>
    <style:font-face style:name="Cambria" svg:font-family="Cambria, serif"/>
    <style:font-face style:name="Monotype Corsiva" svg:font-family="'Monotype Corsiva'"/>
    <style:font-face style:name="OpenSymbol" svg:font-family="OpenSymbol"/>
    <style:font-face style:name="Tahoma1" svg:font-family="Tahoma"/>
    <style:font-face style:name="Vivaldi" svg:font-family="Vivaldi"/>
    <style:font-face style:name="Wingdings 2" svg:font-family="'Wingdings 2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365f91"/>
    </style:style>
    <style:style style:name="P2" style:family="paragraph" style:parent-style-name="Text_20_body">
      <style:text-properties fo:color="#365f91" style:font-name="Cambria" fo:font-size="12pt"/>
    </style:style>
    <style:style style:name="P3" style:family="paragraph" style:parent-style-name="Text_20_body">
      <style:text-properties fo:color="#365f91" style:font-name="Cambria" fo:font-size="12pt" fo:language="es" fo:country="ES"/>
    </style:style>
    <style:style style:name="P4" style:family="paragraph" style:parent-style-name="Text_20_body" style:list-style-name="L2">
      <style:text-properties fo:color="#365f91" style:font-name="Cambria" fo:font-size="12pt" fo:language="es" fo:country="ES"/>
    </style:style>
    <style:style style:name="P5" style:family="paragraph" style:parent-style-name="Text_20_body" style:list-style-name="L1"/>
    <style:style style:name="P6" style:family="paragraph" style:parent-style-name="Text_20_body">
      <style:text-properties fo:color="#1f497d"/>
    </style:style>
    <style:style style:name="P7" style:family="paragraph" style:parent-style-name="Text_20_body">
      <style:text-properties fo:color="#1f497d" style:font-name="Vivaldi" fo:font-size="16pt"/>
    </style:style>
    <style:style style:name="P8" style:family="paragraph" style:parent-style-name="Text_20_body">
      <style:text-properties fo:color="#1f497d" style:font-name="Monotype Corsiva" fo:font-size="14pt" fo:font-style="italic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  <style:text-properties fo:color="#365f91" style:font-name="Cambria" fo:font-size="12pt" fo:language="es" fo:country="ES"/>
    </style:style>
    <style:style style:name="P12" style:family="paragraph" style:parent-style-name="Text_20_body">
      <style:paragraph-properties fo:margin-left="0.635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color="#365f91"/>
    </style:style>
    <style:style style:name="T2" style:family="text">
      <style:text-properties fo:color="#365f91" style:font-name="Cambria" fo:font-size="12pt"/>
    </style:style>
    <style:style style:name="T3" style:family="text">
      <style:text-properties fo:color="#365f91" style:font-name="Cambria" fo:font-size="12pt" fo:language="es" fo:country="ES"/>
    </style:style>
    <style:style style:name="T4" style:family="text">
      <style:text-properties fo:color="#365f91" style:font-name="Cambria" fo:font-size="12pt" fo:language="es" fo:country="ES" fo:font-weight="normal"/>
    </style:style>
    <style:style style:name="T5" style:family="text">
      <style:text-properties fo:color="#365f91" style:font-name="Cambria" fo:font-size="12pt" fo:font-weight="normal"/>
    </style:style>
    <style:style style:name="T6" style:family="text">
      <style:text-properties fo:color="#365f91" style:text-line-through-style="none" style:font-name="Cambria" fo:font-size="12pt" fo:language="es" fo:country="ES" style:text-underline-style="none" fo:font-weight="normal" style:text-blinking="false"/>
    </style:style>
    <style:style style:name="T7" style:family="text">
      <style:text-properties fo:color="#0070c0" style:font-name="Book Antiqua"/>
    </style:style>
    <style:style style:name="T8" style:family="text">
      <style:text-properties fo:color="#1f497d"/>
    </style:style>
    <style:style style:name="T9" style:family="text">
      <style:text-properties fo:color="#1f497d" style:font-name="Wingdings" fo:language="en" fo:country="US"/>
    </style:style>
    <style:style style:name="T10" style:family="text">
      <style:text-properties fo:color="#1f497d" style:font-name="Andalus"/>
    </style:style>
    <style:style style:name="T11" style:family="text">
      <style:text-properties fo:color="#1f497d" style:font-name="Andalus" fo:language="es" fo:country="CR"/>
    </style:style>
    <style:style style:name="T12" style:family="text">
      <style:text-properties fo:color="#1f497d" fo:language="en" fo:country="US"/>
    </style:style>
    <style:style style:name="T13" style:family="text">
      <style:text-properties fo:color="#1f497d" style:font-name="Wingdings 2" fo:language="en" fo:country="US"/>
    </style:style>
    <style:style style:name="T14" style:family="text">
      <style:text-properties style:font-name="Californian FB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imados Colegas:</text:p>
      <text:p text:style-name="P1"> </text:p>
      <text:p text:style-name="Text_20_body"><text:span text:style-name="Strong_20_Emphasis"><text:span text:style-name="T4">Reciban un cordial saludo de nuestro operador Ecoterra Costa Rica en la Fortuna-Arenal.</text:span></text:span></text:p>
      <text:p text:style-name="P1"> </text:p>
      <text:p text:style-name="Text_20_body"><text:span text:style-name="Strong_20_Emphasis"><text:span text:style-name="T4">Adjunto les envió nuestro Tarifario 2014, estamos muy interesados en trabajar con ustedes y ser parte de unos de los Operadores en la Zona Arenal.</text:span></text:span></text:p>
      <text:p text:style-name="Text_20_body"><text:span text:style-name="Strong_20_Emphasis"><text:span text:style-name="T1"> </text:span></text:span></text:p>
      <text:p text:style-name="Text_20_body"><text:span text:style-name="Strong_20_Emphasis"><text:span text:style-name="T4">De momento les brindo algunos detalles para su consideración, es importante que tomen en cuenta que tenemos las mejores tarifas del mercado y que nuestros viajes son muy personalizados, contamos ya con 20 años de experiencia en el mercado.</text:span></text:span></text:p>
      <text:list xml:id="list21433310" text:style-name="L1">
        <text:list-item>
          <text:p text:style-name="P9"><text:span text:style-name="Strong_20_Emphasis"><text:span text:style-name="T4">Las reservaciones podrán hacerse  vía telefónica al (506) 2479-8333 ext 300 y al correo electrónico </text:span></text:span><text:a xlink:type="simple" xlink:href="mailto:reservas@ecoterracostarica.com"><text:span text:style-name="Strong_20_Emphasis"><text:span text:style-name="T6">reservas@ecoterracostarica.com</text:span></text:span></text:a><text:span text:style-name="Strong_20_Emphasis"><text:span text:style-name="T4"> </text:span></text:span></text:p>
        </text:list-item>
        <text:list-item>
          <text:p text:style-name="P9"><text:span text:style-name="Strong_20_Emphasis"><text:span text:style-name="T4">Dividimos a los clientes en grupos según su idioma.</text:span></text:span><text:span text:style-name="T1"> </text:span></text:p>
        </text:list-item>
        <text:list-item>
          <text:p text:style-name="P9"><text:span text:style-name="Strong_20_Emphasis"><text:span text:style-name="T4">Nuestro objetivo es brindar un servicio de excelente calidad. En caso de grupos mayores a 12 personas, dividimos nuestra operación con más transportes y guías.</text:span></text:span><text:span text:style-name="T1"> </text:span></text:p>
        </text:list-item>
        <text:list-item>
          <text:p text:style-name="P9"><text:span text:style-name="Strong_20_Emphasis"><text:span text:style-name="T4">Ponemos a disposición el skype para cualquier consulta: reservas.ecoterra </text:span></text:span></text:p>
        </text:list-item>
        <text:list-item>
          <text:p text:style-name="P9"><text:span text:style-name="Strong_20_Emphasis"><text:span text:style-name="T4">Contamos con guías certificados por el ICT naturalistas/bilingues con alto grado académico universitario y reclutados por nuestro gerente general quien es guía naturalista con más de 20 de años de experiencia.</text:span></text:span></text:p>
        </text:list-item>
        <text:list-item>
          <text:p text:style-name="P9"><text:span text:style-name="Strong_20_Emphasis"><text:span text:style-name="T5">Vehículos: 3 Unidades Toyota Hiace Techo Bajo 2013, 1 Unidad Toyota Hiace Techo Bajo 2008,  1 Unidad Toyota Hiace Techo Alto 2006, 1 Unidad Hiunday Starex 2008, 1 Unidad Hiunday H-1 2008, además trabajamos en conjunto con otra empresa hermana de transportes la cual cuenta con vehículos Toyota Hiace Techo Alto, Techo Bajo y  Coaster 2013-2012 la cual cumple todos los requerimientos y exigencias que Ecoterra Costa Rica y nuestros proveedores requieren.</text:span></text:span></text:p>
        </text:list-item>
        <text:list-item>
          <text:p text:style-name="P5"><text:span text:style-name="Strong_20_Emphasis"><text:span text:style-name="T5">Somos especialistas en tours de Observación de Aves con más de 9 servicios en diferentes zonas de la región, dependiendo del tipo de ave que su cliente quiera observar.</text:span></text:span></text:p>
        </text:list-item>
      </text:list>
      <text:p text:style-name="P12"><text:span text:style-name="T1"> </text:span><text:span text:style-name="Strong_20_Emphasis"><text:span text:style-name="T4">Otros aspectos de interés:</text:span></text:span></text:p>
      <text:list xml:id="list21421044" text:style-name="L2">
        <text:list-item>
          <text:p text:style-name="P10"><text:span text:style-name="Strong_20_Emphasis"><text:span text:style-name="T4">Agencia certificada por el Instituto Costarricense de Turismo (ICT).</text:span></text:span><text:span text:style-name="T1"> </text:span></text:p>
        </text:list-item>
        <text:list-item>
          <text:p text:style-name="P10"><text:span text:style-name="Strong_20_Emphasis"><text:span text:style-name="T4">Adoptamos e implementamos el Código de Conducta del Sector Turismo para la Protección de Niños, Niñas y Adolescentes contra la Explotación Sexual, en colaboración con Fundación Paniamor.</text:span></text:span><text:span text:style-name="T1"> </text:span></text:p>
        </text:list-item>
        <text:list-item>
          <text:p text:style-name="P10"><text:span text:style-name="Strong_20_Emphasis"><text:span text:style-name="T4">Tenemos la aprobación de la Certificación de Sostenibilidad Turística. (CST)</text:span></text:span><text:span text:style-name="T3">. </text:span></text:p>
        </text:list-item>
        <text:list-item>
          <text:p text:style-name="P11">Afiliado a Rainforest Alliance. </text:p>
        </text:list-item>
        <text:list-item>
          <text:p text:style-name="P10"><text:span text:style-name="Strong_20_Emphasis"><text:span text:style-name="T4">Socio activo a varios proyectos de educación y reforestación.</text:span></text:span><text:span text:style-name="T1"> </text:span></text:p>
        </text:list-item>
        <text:list-item>
          <text:p text:style-name="P11">Póliza Responsabilidad Civil</text:p>
        </text:list-item>
        <text:list-item>
          <text:p text:style-name="P4">Adoptamos e implementamos el Código de Ética Mundial para el Turismo de la OMT (Organización Mundial del Turismo)</text:p>
        </text:list-item>
      </text:list>
      <text:p text:style-name="P3">Día a día nos enfocamos en promover servicios de gran calidad de la mano con la naturaleza y luchamos para fortalecer el equilibrio “Naturaleza – Turismo”, por lo cual, lo invitamos a visitar nuestro perfil de Picassa  con el fin de que obtengan material fotográfico e información actualizada de nuestros servicios.</text:p>
      <text:p text:style-name="P1"> </text:p>
      <text:p text:style-name="Text_20_body"><text:span text:style-name="T3">Link: </text:span><text:a xlink:type="simple" xlink:href="https://plus.google.com/photos/117954896172965311571/albums?banner=pwa"><text:span text:style-name="T2">https://plus.google.com/photos/117954896172965311571/albums?banner=pwa</text:span></text:a></text:p>
      <text:p text:style-name="Text_20_body"><text:soft-page-break/><text:span text:style-name="Strong_20_Emphasis"><text:span text:style-name="T1"> </text:span></text:span></text:p>
      <text:p text:style-name="Text_20_body"><text:span text:style-name="Strong_20_Emphasis"><text:span text:style-name="T5">Además nos caracterizamos en  crear productos diferenciados y de alta calidad para que sus clientes puedan disfrutar de tour únicos y puedan llevarse una experiencia inolvidable.</text:span></text:span></text:p>
      <text:p text:style-name="Text_20_body"><text:span text:style-name="Strong_20_Emphasis"><text:span text:style-name="T1"> </text:span></text:span></text:p>
      <text:p text:style-name="Text_20_body"><text:span text:style-name="Strong_20_Emphasis"><text:span text:style-name="T4">Para nosotros será un verdadero placer servirles como su Tour Operador en la Zona Norte de Costa Rica.</text:span></text:span></text:p>
      <text:p text:style-name="Text_20_body"> </text:p>
      <text:p text:style-name="Text_20_body"><text:span text:style-name="T7">Saludos Cordiales</text:span><text:span text:style-name="T8"> </text:span></text:p>
      <text:p text:style-name="P7">Grethel Guerrero M</text:p>
      <text:p text:style-name="P8">Promoción &amp; Mercadeo </text:p>
      <text:p text:style-name="P6"> <text:span text:style-name="T14">Ecoterra Costa Rica</text:span></text:p>
      <text:p text:style-name="Text_20_body"><text:span text:style-name="T9">:</text:span><text:span text:style-name="T8"> </text:span><text:a xlink:type="simple" xlink:href="mailto:gguerrero@hotelmascr.com"><text:span text:style-name="T11">gguerrero@hotelmascr.com</text:span></text:a></text:p>
      <text:p text:style-name="Text_20_body"><text:a xlink:type="simple" xlink:href="http://www.ecoterracostarica.com/"><text:span text:style-name="T10">www.ecoterracostarica.com</text:span></text:a></text:p>
      <text:p text:style-name="P13"><text:span text:style-name="T9">(</text:span><text:span text:style-name="T8">  </text:span><text:span text:style-name="T12">Oficina SJO      (506) 8722-3737/ </text:span><text:span text:style-name="T9">(</text:span><text:span text:style-name="T13">7</text:span><text:span text:style-name="T8">  </text:span><text:span text:style-name="T12">(506) 2291-0784</text:span></text:p>
      <text:p text:style-name="P13"><text:span text:style-name="T9">(</text:span><text:span text:style-name="T8">  </text:span><text:span text:style-name="T12">Oficina Fortuna (506) 2479-8333/    </text:span><text:span text:style-name="T13">7</text:span><text:span text:style-name="T8">   </text:span><text:span text:style-name="T12">(506) 2479-804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ndalus" svg:font-family="Andalus, serif"/>
    <style:font-face style:name="Book Antiqua" svg:font-family="'Book Antiqua', serif"/>
    <style:font-face style:name="Californian FB" svg:font-family="'Californian FB', serif"/>
    <style:font-face style:name="Cambria" svg:font-family="Cambria, serif"/>
    <style:font-face style:name="Monotype Corsiva" svg:font-family="'Monotype Corsiva'"/>
    <style:font-face style:name="OpenSymbol" svg:font-family="OpenSymbol"/>
    <style:font-face style:name="Tahoma1" svg:font-family="Tahoma"/>
    <style:font-face style:name="Vivaldi" svg:font-family="Vivaldi"/>
    <style:font-face style:name="Wingdings 2" svg:font-family="'Wingdings 2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7S</meta:editing-duration>
    <meta:editing-cycles>3</meta:editing-cycles>
    <meta:generator>OpenOffice.org/3.2$Win32 OpenOffice.org_project/320m18$Build-9502</meta:generator>
    <dc:date>2013-09-18T01:27:42.71</dc:date>
    <meta:document-statistic meta:table-count="0" meta:image-count="0" meta:object-count="0" meta:page-count="2" meta:paragraph-count="38" meta:word-count="496" meta:character-count="3267"/>
    <meta:user-defined meta:name="Info 1"/>
    <meta:user-defined meta:name="Info 2"/>
    <meta:user-defined meta:name="Info 3"/>
    <meta:user-defined meta:name="Info 4"/>
  </office:meta>
</office:document-meta>
</file>