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fo:language="en" fo:country="GB"/>
    </style:style>
    <style:style style:name="P3" style:family="paragraph" style:parent-style-name="Table_20_Contents">
      <style:paragraph-properties fo:margin-top="0cm" fo:margin-bottom="0.499cm"/>
      <style:text-properties fo:language="en" fo:country="GB" style:text-underline-style="solid" style:text-underline-width="auto" style:text-underline-color="font-color"/>
    </style:style>
    <style:style style:name="P4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GB"/>
    </style:style>
    <style:style style:name="P7" style:family="paragraph" style:parent-style-name="Text_20_body">
      <style:text-properties fo:language="en" fo:country="GB" fo:font-weight="bold"/>
    </style:style>
    <style:style style:name="P8" style:family="paragraph" style:parent-style-name="Text_20_body">
      <style:text-properties fo:font-style="italic" fo:font-weight="bold"/>
    </style:style>
    <style:style style:name="P9" style:family="paragraph" style:parent-style-name="Table_20_Contents">
      <style:paragraph-properties fo:margin-top="0cm" fo:margin-bottom="0.499cm"/>
      <style:text-properties fo:language="en" fo:country="GB" fo:font-weight="bold"/>
    </style:style>
    <style:style style:name="P10" style:family="paragraph" style:parent-style-name="Standard">
      <style:text-properties fo:font-size="10pt" fo:font-weight="bold"/>
    </style:style>
    <style:style style:name="P11" style:family="paragraph" style:parent-style-name="Text_20_body">
      <style:text-properties fo:color="#000000" fo:font-size="10pt"/>
    </style:style>
    <style:style style:name="P12" style:family="paragraph" style:parent-style-name="Text_20_body">
      <style:paragraph-properties fo:text-align="start" style:justify-single-word="false"/>
      <style:text-properties fo:color="#000000" fo:font-size="10pt" fo:language="en" fo:country="US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start" style:justify-single-word="false"/>
      <style:text-properties fo:color="#000000" fo:font-size="10pt" fo:language="en" fo:country="US" style:text-underline-style="solid" style:text-underline-width="auto" style:text-und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fo:font-size="10pt" fo:language="es" fo:country="none" fo:font-weight="bold"/>
    </style:style>
    <style:style style:name="P15" style:family="paragraph" style:parent-style-name="Text_20_body">
      <style:paragraph-properties fo:text-align="start" style:justify-single-word="false"/>
      <style:text-properties fo:color="#000000" fo:font-size="10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.741cm" fo:margin-right="0cm" fo:text-indent="0cm" style:auto-text-indent="false"/>
    </style:style>
    <style:style style:name="P18" style:family="paragraph" style:parent-style-name="Text_20_body">
      <style:paragraph-properties fo:margin-left="0.741cm" fo:margin-right="0cm" fo:text-indent="0cm" style:auto-text-indent="false"/>
      <style:text-properties fo:font-size="10pt" fo:language="en" fo:country="US"/>
    </style:style>
    <style:style style:name="P19" style:family="paragraph" style:parent-style-name="Text_20_body">
      <style:paragraph-properties fo:margin-left="0.741cm" fo:margin-right="0cm" fo:text-indent="0cm" style:auto-text-indent="false"/>
      <style:text-properties fo:color="#000000"/>
    </style:style>
    <style:style style:name="P20" style:family="paragraph" style:parent-style-name="Text_20_body">
      <style:paragraph-properties fo:margin-left="0.741cm" fo:margin-right="0cm" fo:text-indent="0cm" style:auto-text-indent="false"/>
      <style:text-properties fo:color="#000000" fo:font-size="10pt"/>
    </style:style>
    <style:style style:name="P21" style:family="paragraph" style:parent-style-name="Text_20_body">
      <style:paragraph-properties fo:margin-left="0.741cm" fo:margin-right="0cm" fo:text-indent="0cm" style:auto-text-indent="false"/>
      <style:text-properties fo:color="#000000" fo:font-size="10pt" fo:language="en" fo:country="US"/>
    </style:style>
    <style:style style:name="P22" style:family="paragraph" style:parent-style-name="Text_20_body">
      <style:paragraph-properties fo:margin-left="0.741cm" fo:margin-right="0cm" fo:text-indent="0cm" style:auto-text-indent="false"/>
      <style:text-properties style:font-name="Wingdings" fo:font-size="10pt" fo:language="en" fo:country="US"/>
    </style:style>
    <style:style style:name="P23" style:family="paragraph" style:parent-style-name="Text_20_body">
      <style:paragraph-properties fo:margin-left="0.194cm" fo:margin-right="0cm" fo:text-align="start" style:justify-single-word="false" fo:text-indent="0cm" style:auto-text-indent="false"/>
      <style:text-properties fo:color="#000000" fo:font-size="10pt" fo:language="en" fo:country="US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0pt" fo:language="en" fo:country="US"/>
    </style:style>
    <style:style style:name="T7" style:family="text">
      <style:text-properties fo:font-variant="normal" fo:text-transform="none" style:font-name="Times New Roman1" fo:language="en" fo:country="US" fo:font-style="normal" fo:font-weight="normal"/>
    </style:style>
    <style:style style:name="T8" style:family="text">
      <style:text-properties fo:color="#000000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ur rates and policies are based ona 20% commission</text:p>
      <text:p text:style-name="P12">Breakfast and Sales tax included in the rates</text:p>
      <text:p text:style-name="P21">Superior / Standard:(double Occupancy) capacity for 1 or 2 persons  per  room.</text:p>
      <text:p text:style-name="P19"><text:span text:style-name="T6">Premium Queen Cabin: capacity for 2 or 4 persons  per  room.</text:span></text:p>
      <text:p text:style-name="P21">Toucan Cabin: capacity for 3 or 5 persons per accommodation. </text:p>
      <text:p text:style-name="P22"/>
      <text:p text:style-name="P20"><text:span text:style-name="T7">Children of </text:span><text:span text:style-name="T5">0- 5 years are complimentary while accompanied by 1 adult in the same room.</text:span></text:p>
      <text:p text:style-name="P17"/>
      <text:p text:style-name="P20"><text:span text:style-name="T7">Children of </text:span><text:span text:style-name="T5">6-11 years apply a $15 additional charge while accompanied by 1 adult in the same room. Children above the age mentioned are charged like an adult. </text:span></text:p>
      <text:p text:style-name="P21">Any adult sharing the same room after Double Occupance(2 persons) are charge 20$ additional. </text:p>
      <text:p text:style-name="P21">Maximum Occupancy in a triple room is 4 Adults or 2 Adults with 3 children.</text:p>
      <text:p text:style-name="P18"/>
      <text:p text:style-name="P21">Reservation Policy: </text:p>
      <text:p text:style-name="P20">All reservations must be made via fax, email or telephone, and confirmed through the same way. </text:p>
      <text:p text:style-name="P14">Details of Payment. </text:p>
      <text:p text:style-name="P16"/>
      <text:p text:style-name="P14">All reservations made by travel agencies, must be prepaid within:</text:p>
      <text:p text:style-name="P23">21 days before Check- In of the guests during High Season</text:p>
      <text:p text:style-name="P23">15 days before Check- In of the guests during Green Season</text:p>
      <text:p text:style-name="P23"><text:bookmark text:name="12974b60003a051e_12960fd040d6f203_BM0_1_graphic071"/>30 days before Check- In of the guests during Peak  Season<text:bookmark text:name="12974b60003a051e_12960fd040d6f203_BM0_1_graphic07"/></text:p>
      <text:p text:style-name="P11"/>
      <text:p text:style-name="P13">Bank Details in Costa Rica: <text:span text:style-name="T4">KOKORO ARENAL S.A  </text:span></text:p>
      <text:p text:style-name="P15">Banco Nacional de Costa Rica: 200-02-57-1848-0</text:p>
      <text:p text:style-name="P15">Banco de San José (BAC SAN JOSE): 907712020  </text:p>
      <text:p text:style-name="P24"><text:span text:style-name="T8"><text:line-break/><text:line-break/>Cordial greetings, <text:line-break/><text:line-break/><text:line-break/>Felico Li <text:line-break/><text:line-break/>-- <text:line-break/>The Management Team<text:line-break/>Kokoro Arenal- La Selva Resort<text:line-break/>La Fortuna, San Carlos de Alajuela,  Costa Rica<text:line-break/>Tel:  +(506)  2479 12 22 ¦ Fax: + (506) 2479 1221<text:line-break/>USA: 1.626.789.1072<text:line-break/></text:span><text:a xlink:type="simple" xlink:href="http://www.kokoroarenal.net/" office:target-frame-name="_blank" xlink:show="new">www.kokoroarenal.net</text:a><text:span text:style-name="T8">  ¦ </text:span><text:a xlink:type="simple" xlink:href="mailto:kokoroarenal@gmail.com" office:target-frame-name="_blank" xlink:show="new">kokoroarenal@gmail.com</text:a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arina Poirot</meta:initial-creator>
    <meta:creation-date>2010-08-24T13:41:11</meta:creation-date>
    <dc:creator>Karina Poirot</dc:creator>
    <dc:date>2010-08-24T14:06:36</dc:date>
    <meta:editing-cycles>2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49" meta:character-count="1476"/>
  </office:meta>
</office:document-meta>
</file>