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733cm" table:align="left"/>
    </style:style>
    <style:style style:name="Tableau1.A" style:family="table-column">
      <style:table-column-properties style:column-width="0.39cm"/>
    </style:style>
    <style:style style:name="Tableau1.B" style:family="table-column">
      <style:table-column-properties style:column-width="8.343cm"/>
    </style:style>
    <style:style style:name="Tableau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language="en" fo:country="GB"/>
    </style:style>
    <style:style style:name="P3" style:family="paragraph" style:parent-style-name="Table_20_Contents">
      <style:paragraph-properties fo:margin-top="0cm" fo:margin-bottom="0.499cm"/>
      <style:text-properties fo:language="en" fo:country="GB"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/>
      <style:text-properties fo:language="en" fo:country="GB" fo:font-weight="bold"/>
    </style:style>
    <style:style style:name="P5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text-properties fo:language="en" fo:country="GB"/>
    </style:style>
    <style:style style:name="P8" style:family="paragraph" style:parent-style-name="Text_20_body">
      <style:text-properties fo:language="en" fo:country="GB" fo:font-weight="bold"/>
    </style:style>
    <style:style style:name="P9" style:family="paragraph" style:parent-style-name="Text_20_body">
      <style:text-properties fo:font-style="italic"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ext_20_body">
      <style:text-properties fo:font-weight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CIAL  AGREEMENT 2010 <text:s/>HOTEL ROYAL CORIN</text:p>
      <text:p text:style-name="P12">NET RATES </text:p>
      <text:p text:style-name="Text_20_body">  </text:p>
      <text:p text:style-name="Text_20_body">Standard single or double $ 161.00 </text:p>
      <text:p text:style-name="Text_20_body">Standard triple $ 207.00 </text:p>
      <text:p text:style-name="Text_20_body">Jr Suite $ 188.00 single or double </text:p>
      <text:p text:style-name="Text_20_body">Jr Suite Triple $ 233.00 </text:p>
      <text:p text:style-name="Text_20_body">Master Suite $ 197.00 single or double </text:p>
      <text:p text:style-name="Text_20_body">Triple 242 USD Master Suite </text:p>
      <text:p text:style-name="Text_20_body">  </text:p>
      <text:p text:style-name="Text_20_body">Net prices per room </text:p>
      <text:p text:style-name="Text_20_body">For groups of 10 rooms minimum pay </text:p>
      <text:p text:style-name="Text_20_body">  </text:p>
      <text:p text:style-name="Text_20_body">INCLUDES: </text:p>
      <text:p text:style-name="Text_20_body">  </text:p>
      <text:p text:style-name="Text_20_body">Room to occupancy </text:p>
      <text:p text:style-name="Text_20_body">13% Room Tax </text:p>
      <text:p text:style-name="Text_20_body">Breakfast </text:p>
      <text:p text:style-name="Text_20_body">Lunch or dinner (a choice of lunch or dinner) </text:p>
      <text:p text:style-name="Text_20_body">Tax food (lunch or dinner included) </text:p>
      <text:p text:style-name="Text_20_body">3 own thermal water pools </text:p>
      <text:p text:style-name="Text_20_body">6 Jacuzzis </text:p>
      <text:p text:style-name="Text_20_body">10% discount on the services of our  LOTO SPA. </text:p>
      <text:p text:style-name="Text_20_body">  </text:p>
      <text:p text:style-name="Text_20_body">  </text:p>
      <text:p text:style-name="P12">Polices of annual cancellation </text:p>
      <text:p text:style-name="Text_20_body">  </text:p>
      <text:p text:style-name="Text_20_body">·         Cancellations 31 days previous check in date, no penalties. </text:p>
      <text:p text:style-name="Text_20_body">·         Cancellations 30 days to 16 days previous check in date, 75% charge. </text:p>
      <text:p text:style-name="Text_20_body">·         Cancellations 15 days previous check in date, 100% charge. </text:p>
      <text:p text:style-name="Text_20_body">·         Reservations during holydays must have 100% guarantee 45 days previous check in date. </text:p>
      <text:p text:style-name="Text_20_body">  </text:p>
      <text:p text:style-name="Text_20_body">  </text:p>
      <text:p text:style-name="Text_20_body">If you have any question please let me know. </text:p>
      <text:p text:style-name="Text_20_body">  </text:p>
      <text:p text:style-name="Text_20_body">Best Regards, </text:p>
      <text:p text:style-name="Text_20_body">  </text:p>
      <text:p text:style-name="Text_20_body"><draw:frame draw:style-name="fr1" draw:name="Cadre1" text:anchor-type="paragraph" svg:width="8.733cm" draw:z-index="0"><draw:text-box fo:min-height="0cm"><table:table table:name="Tableau1" table:style-name="Tableau1"><table:table-column table:style-name="Tableau1.A"/><table:table-column table:style-name="Tableau1.B"/><table:table-row><table:table-cell table:style-name="Tableau1.A1" table:number-rows-spanned="3" office:value-type="string"><text:p text:style-name="P1">  </text:p><text:p text:style-name="P1">  </text:p><text:p text:style-name="P1">  </text:p></table:table-cell><table:table-cell table:style-name="Tableau1.A1" office:value-type="string"><text:p text:style-name="P1"><text:span text:style-name="T4">sandra solano.</text:span> </text:p><text:p text:style-name="P1"><text:span text:style-name="T5">Ejecutiva de Reservaciones</text:span> </text:p><text:p text:style-name="P1">Hotel Royal Corin </text:p><text:p text:style-name="P1">Fortuna, San Carlos, Costa Rica </text:p></table:table-cell></table:table-row><table:table-row><table:covered-table-cell/><table:table-cell table:style-name="Tableau1.A1" office:value-type="string"><text:p text:style-name="P1">Tel: (506) 2-479-22-01 Fax: (506) 2-479-73-95 </text:p><text:p text:style-name="P1"><text:a xlink:type="simple" xlink:href="mailto:german.valerio@royalcorin.com"><text:span text:style-name="T4">reservaciones@royalcorin.com</text:span></text:a> </text:p><text:p text:style-name="P1"><text:a xlink:type="simple" xlink:href="mailto:german.valerio@royalcorin.com"><text:span text:style-name="T4">reservations@royalcorin.com</text:span></text:a> </text:p></table:table-cell></table:table-row><table:table-row><table:covered-table-cell/><table:table-cell table:style-name="Tableau1.A1" office:value-type="string"><text:p text:style-name="P1"><text:a xlink:type="simple" xlink:href="http://www.royalcorin.com/"><text:span text:style-name="T4">http://www.royalcorin.com/</text:span></text:a></text:p></table:table-cell></table:table-row></table:table></draw:text-box></draw:frame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arina Poirot</meta:initial-creator>
    <meta:creation-date>2010-08-24T13:41:11</meta:creation-date>
    <dc:creator>Karina Poirot</dc:creator>
    <dc:date>2010-12-01T09:49:17</dc:date>
    <meta:printed-by>Karina Poirot</meta:printed-by>
    <meta:print-date>2010-09-28T11:37:41</meta:print-date>
    <meta:editing-cycles>3</meta:editing-cycles>
    <meta:editing-duration>PT14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8" meta:word-count="176" meta:character-count="1164"/>
  </office:meta>
</office:document-meta>
</file>