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sangerardocostarica.com/activities/chirripo-national-park/langswitch_lang/es/">http://www.sangerardocostarica.com/activities/chirripo-national-park/langswitch_lang/es/</text:a></text:p>
      <text:p text:style-name="Standard"><text:a xlink:type="simple" xlink:href="http://www.parquenacionalchirripo.com/">http://www.parquenacionalchirripo.com/</text:a></text:p>
      <text:p text:style-name="Standard"><text:a xlink:type="simple" xlink:href="http://www.nacion.com/ocio/aire-libre/Viajar-nacional-Chirripo-requiere-planificacion_0_1330867041.html">http://www.nacion.com/ocio/aire-libre/Viajar-nacional-Chirripo-requiere-planificacion_0_1330867041.html</text:a></text:p>
      <text:p text:style-name="Standard"><text:a xlink:type="simple" xlink:href="http://www.southerncostarica.biz/spanish/San-Gerardo-PZ/cat-areas-de-conservacion/Informacion-Util-para-quienes-Suben-al-Chirripo/190/">http://www.southerncostarica.biz/spanish/San-Gerardo-PZ/cat-areas-de-conservacion/Informacion-Util-para-quienes-Suben-al-Chirripo/190/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1S</meta:editing-duration>
    <meta:editing-cycles>3</meta:editing-cycles>
    <meta:generator>OpenOffice.org/3.2$Win32 OpenOffice.org_project/320m18$Build-9502</meta:generator>
    <dc:date>2013-09-05T05:21:47.05</dc:date>
    <meta:document-statistic meta:table-count="0" meta:image-count="0" meta:object-count="0" meta:page-count="1" meta:paragraph-count="4" meta:word-count="4" meta:character-count="363"/>
    <meta:user-defined meta:name="Info 1"/>
    <meta:user-defined meta:name="Info 2"/>
    <meta:user-defined meta:name="Info 3"/>
    <meta:user-defined meta:name="Info 4"/>
  </office:meta>
</office:document-meta>
</file>