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a Franck, buenos dias!<text:line-break/><text:line-break/>Que gusto saludarle, me han referido a usted por medio de Hernan Ihmoff, quien converso con usted estamañana  acerca  de la<text:line-break/>compañia de cuadraciclio y  Hotel Mandarina, acontinuacion le brindo una breve infomacion respecto al hotel.<text:line-break/><text:line-break/>Ofrecemos Habitaciones<text:line-break/> </text:p>
      <text:list xml:id="list29354536" text:style-name="L1">
        <text:list-item>
          <text:p text:style-name="P2">STANDARD :    (primer nivel) Una cama matrimonial </text:p>
        </text:list-item>
      </text:list>
      <text:list xml:id="list29373520" text:style-name="L2">
        <text:list-item>
          <text:p text:style-name="P3">STUDIO (más grande que la standard y localizados en el nivel superior): Una cama matrimonial y un sofá/ cama individual. </text:p>
        </text:list-item>
      </text:list>
      <text:list xml:id="list29355869" text:style-name="L3">
        <text:list-item>
          <text:p text:style-name="P4">1 Apartamento (cuenta con cocina equipada, sala de estar (con una cama matrimonial y una individual), A/C, comedor,dormitorio principal con cama matrimonial y baño privado . </text:p>
        </text:list-item>
      </text:list>
      <text:p text:style-name="Text_20_body"><text:line-break/>Todas las habitaciones cuentas con baño privado con agua caliente , mini refrigeradora, coffee maker, TV con cable , caja de seguridad y aire acondicionado.<text:line-break/>El Hotel cuenta con parqueo,piscina,guarda de seguridad, sala de juegos y ejercicios y WiFi gratis .<text:line-break/>Los clientes pueden guardar su equipaje en la rececpción y hacer uso de las instalaciones hasta la hora que deseen-La habitación se debe desocupar al mediodía.<text:line-break/><text:line-break/>TARIFAS:(Documentoadjunto )<text:line-break/>Las tarifas incluyen desayuno <text:line-break/>comisionables un 20% sobre la tarifa rack<text:line-break/><text:line-break/>POLITICA DE NIÑOS:<text:line-break/>No hay cargo por niños menores de 6 años hospedado con sus padres.<text:line-break/><text:line-break/>POLITICA DE RESERVACION:<text:line-break/>el pago de la reservacion se trabaja bajo sistema de prepago.<text:line-break/>Cuentas bancarias: <text:line-break/>1. BCR cuenta corriente en  colones : 001-0306534-0<text:line-break/>A nombre de Tamarindo Excitement Ltda<text:line-break/>Cuenta cliente: 15201001030653400<text:line-break/>Cédula jurídica 3-102-649460<text:line-break/><text:line-break/>2.BCR cuenta corriente en dólares: 001-0306536-7 <text:line-break/>A nombre de Tamarindo Excitement Ltda<text:line-break/>Cuenta cliente: 15201001030653676<text:line-break/>Cédula jurídica 3-102-649460<text:line-break/><text:line-break/>Enviar comprobante de pago por este medio.<text:line-break/>Una vez recibido el comprobante enviaremos la confirmación de la reservación.<text:line-break/><text:line-break/>POLITICA DE CANCELACION:<text:line-break/>Para Reservas en Navidad, Año Nuevo y Semana Santa.<text:line-break/>Se requiere un 100% de prepago para estadías en fechas de Navidad, Año Nuevo y Semana Santa.<text:line-break/>Si la reserva se cancela 30 días antes de la llegada se cobrará un 50% <text:line-break/>Si la reserva se cancela entre 0-29 días antes de la llegada o en caso de no-show se cobrará un 100%<text:line-break/><text:line-break/><text:soft-page-break/>Para Reservas en  otras fechas (excepto Navidad, Año Nuevo y Seamana Santa)<text:line-break/>Si la reserva se cancela 7 días antes de la llegada o en caso de no-show se cobrará  100%.<text:line-break/>Si la reserva se cancela entre 8-15 días antes de la llegada  se cobrará un 50%<text:line-break/><text:line-break/>No hay reembolsos por salidas antes de la fecha indicada en la reservación<text:line-break/>TODAS las cancelaciones se deben enviar a <text:a xlink:type="simple" xlink:href="mailto:contact@hotelmandarina.com">contact@hotelmandarina.com</text:a><text:line-break/><text:line-break/>LOCALIZACION:<text:line-break/>El Hotel se localiza a 3 km de distancia de las hermosas playas y el Parque Nacional de Manuel Antonio. (5 minutos en auto)<text:line-break/>Hay servicio de autobús público y taxi cerca del Hotel.<text:line-break/><text:line-break/>Cualquier consulta estamos para servirles !!<text:line-break/><text:line-break/>Diego Navarro<text:line-break/>Hotel Mandarina<text:line-break/>Tel: 2777-5205<text:line-break/>E-mail: <text:a xlink:type="simple" xlink:href="mailto:contact@hotelmandarina.com">contact@hotelmandarina.com</text:a><text:line-break/><text:a xlink:type="simple" xlink:href="http://www.hotelmandarina.com/">www.hotelmandarina.com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3-10-11T09:22:21.31</meta:creation-date>
    <meta:document-statistic meta:table-count="0" meta:image-count="0" meta:object-count="0" meta:page-count="2" meta:paragraph-count="5" meta:word-count="449" meta:character-count="2858"/>
    <dc:date>2013-10-11T09:22:46.17</dc:date>
    <dc:creator>franck poirot</dc:creator>
    <meta:editing-duration>PT00H00M25S</meta:editing-duration>
    <meta:editing-cycles>1</meta:editing-cycles>
    <meta:generator>OpenOffice.org/3.2$Win32 OpenOffice.org_project/320m18$Build-9502</meta:generator>
  </office:meta>
</office:document-meta>
</file>