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797cm" fo:margin-left="-0.191cm" table:align="left" style:writing-mode="lr-tb"/>
    </style:style>
    <style:style style:name="Tableau1.A" style:family="table-column">
      <style:table-column-properties style:column-width="3.75cm"/>
    </style:style>
    <style:style style:name="Tableau1.B" style:family="table-column">
      <style:table-column-properties style:column-width="3.734cm"/>
    </style:style>
    <style:style style:name="Tableau1.C" style:family="table-column">
      <style:table-column-properties style:column-width="3.657cm"/>
    </style:style>
    <style:style style:name="Tableau1.D" style:family="table-column">
      <style:table-column-properties style:column-width="3.65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7.501cm" fo:margin-left="-0.191cm" table:align="left" style:writing-mode="lr-tb"/>
    </style:style>
    <style:style style:name="Tableau2.A" style:family="table-column">
      <style:table-column-properties style:column-width="4.999cm"/>
    </style:style>
    <style:style style:name="Tableau2.B" style:family="table-column">
      <style:table-column-properties style:column-width="3cm"/>
    </style:style>
    <style:style style:name="Tableau2.C" style:family="table-column">
      <style:table-column-properties style:column-width="2.999cm"/>
    </style:style>
    <style:style style:name="Tableau2.D" style:family="table-column">
      <style:table-column-properties style:column-width="3.002cm"/>
    </style:style>
    <style:style style:name="Tableau2.E" style:family="table-column">
      <style:table-column-properties style:column-width="3.501cm"/>
    </style:style>
    <style:style style:name="Tableau2.1" style:family="table-row">
      <style:table-row-properties style:min-row-height="0.141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Tableau2.2" style:family="table-row">
      <style:table-row-properties style:keep-together="true" fo:keep-together="auto"/>
    </style:style>
    <style:style style:name="Tableau3" style:family="table">
      <style:table-properties style:width="18.461cm" fo:margin-left="0cm" table:align="left" style:writing-mode="lr-tb"/>
    </style:style>
    <style:style style:name="Tableau3.A" style:family="table-column">
      <style:table-column-properties style:column-width="18.46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17.501cm" fo:margin-left="-0.191cm" table:align="left"/>
    </style:style>
    <style:style style:name="Tableau4.A" style:family="table-column">
      <style:table-column-properties style:column-width="4.999cm"/>
    </style:style>
    <style:style style:name="Tableau4.B" style:family="table-column">
      <style:table-column-properties style:column-width="3cm"/>
    </style:style>
    <style:style style:name="Tableau4.C" style:family="table-column">
      <style:table-column-properties style:column-width="2.999cm"/>
    </style:style>
    <style:style style:name="Tableau4.D" style:family="table-column">
      <style:table-column-properties style:column-width="3.002cm"/>
    </style:style>
    <style:style style:name="Tableau4.E" style:family="table-column">
      <style:table-column-properties style:column-width="3.50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fo:color="#000000"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cm"/>
      <style:text-properties fo:color="#000000" style:font-name="Arial1" fo:font-size="13pt" style:font-name-asian="Times New Roman1" style:font-size-asian="13pt" style:language-asian="fr" style:country-asian="FR" style:font-name-complex="Arial2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margin-top="0.049cm" fo:margin-bottom="0.049cm" fo:line-height="100%"/>
    </style:style>
    <style:style style:name="P14" style:family="paragraph" style:parent-style-name="Standard">
      <style:paragraph-properties fo:margin-top="0.049cm" fo:margin-bottom="0.049cm" fo:line-height="100%"/>
      <style:text-properties fo:color="#000000" style:font-name="Arial1" fo:font-size="13pt" style:font-name-asian="Times New Roman1" style:font-size-asian="13pt" style:language-asian="fr" style:country-asian="FR" style:font-name-complex="Arial2" style:font-size-complex="13pt"/>
    </style:style>
    <style:style style:name="P15" style:family="paragraph" style:parent-style-name="Standard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Arial1" fo:font-size="9pt" fo:language="en" fo:country="US" style:font-size-asian="9pt" style:font-name-complex="Arial2" style:font-size-complex="9pt"/>
    </style:style>
    <style:style style:name="T6" style:family="text">
      <style:text-properties fo:color="#000000"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fo:color="#000000" style:font-name="Arial1" fo:font-size="9pt" style:font-size-asian="9pt" style:font-name-complex="Arial2" style:font-size-complex="9pt"/>
    </style:style>
    <style:style style:name="T8" style:family="text">
      <style:text-properties fo:color="#000000" style:font-name="Arial1" fo:font-size="13pt" style:font-name-asian="Times New Roman1" style:font-size-asian="13pt" style:language-asian="fr" style:country-asian="FR" style:font-name-complex="Arial2" style:font-size-complex="13pt"/>
    </style:style>
    <style:style style:name="T9" style:family="text">
      <style:text-properties fo:color="#000000" fo:font-size="12pt" style:font-name-asian="Times New Roman1" style:font-size-asian="12pt" style:language-asian="fr" style:country-asian="FR" style:font-name-complex="Calibri1" style:font-size-complex="12pt"/>
    </style:style>
    <style:style style:name="T10" style:family="text">
      <style:text-properties fo:color="#000000" style:text-position="super 58%" fo:font-size="12pt" style:font-name-asian="Times New Roman1" style:font-size-asian="12pt" style:language-asian="fr" style:country-asian="FR" style:font-name-complex="Calibri1" style:font-size-complex="12pt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fo:font-size="12pt" fo:font-weight="bold" style:font-size-asian="12pt" style:font-weight-asian="bold" style:font-name-complex="Calibri1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name-complex="Calibri1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font-size="12pt" fo:language="en" fo:country="US" style:font-size-asian="12pt" style:font-size-complex="12pt"/>
    </style:style>
    <style:style style:name="T19" style:family="text">
      <style:text-properties fo:color="#ff0000"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20" style:family="text">
      <style:text-properties fo:color="#ff0000" style:font-name="Times New Roman" fo:font-size="12pt" style:font-name-asian="Times New Roman1" style:font-size-asian="12pt" style:language-asian="fr" style:country-asian="FR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TACACORI EcoLodge <text:line-break/></text:span><text:span text:style-name="T5">Nadine ANTOINE &amp; Patrick BELLORINI <text:line-break/>Calle Burios - 500 m Northest hotel Xandari - Tacacori <text:line-break/>APDO 1056-4050, ALAJUELA <text:line-break/></text:span><text:span text:style-name="T6">COSTA RICA</text:span></text:p>
      <text:p text:style-name="P1"><text:span text:style-name="T7">Tel : (506) 2430 5846<text:line-break/>Port : (506) 8895 2101<text:line-break/>e-mail : </text:span><text:a xlink:type="simple" xlink:href="mailto:contact@tacacori.com"><text:span text:style-name="T11">contact@tacacori.com</text:span></text:a><text:span text:style-name="T7"><text:line-break/>www .tacacori.com</text:span></text:p>
      <text:p text:style-name="Standard"><text:span text:style-name="T2">2013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<text:span text:style-name="T12">Basse saison</text:span><text:span text:style-name="T16"> </text:span><text:span text:style-name="T9"><text:line-break/>(du 1er mai au 30 juin) <text:line-break/>(du 1</text:span><text:span text:style-name="T10">er</text:span><text:span text:style-name="T9"> septembre au 31 octobre)</text:span></text:p>
            <text:p text:style-name="P9"/>
          </table:table-cell>
          <table:table-cell table:style-name="Tableau1.A1" office:value-type="string">
            <text:p text:style-name="P6"><text:span text:style-name="T12">Haute saison</text:span><text:span text:style-name="T16"> </text:span><text:span text:style-name="T9"><text:line-break/>(du 7 janvier au 30 avril) <text:line-break/>(du 1</text:span><text:span text:style-name="T10">er</text:span><text:span text:style-name="T9"> novembre au 21 décembre)</text:span></text:p>
          </table:table-cell>
          <table:table-cell table:style-name="Tableau1.A1" office:value-type="string">
            <text:p text:style-name="P6"><text:span text:style-name="T12">ETE</text:span></text:p>
            <text:p text:style-name="P6"><text:span text:style-name="T9">(du 1</text:span><text:span text:style-name="T10">er</text:span><text:span text:style-name="T9"> juillet au 31 août)</text:span></text:p>
            <text:p text:style-name="P12"/>
          </table:table-cell>
          <table:table-cell table:style-name="Tableau1.A1" office:value-type="string">
            <text:p text:style-name="P6"><text:span text:style-name="T12">Noël – Nouvel An</text:span><text:span text:style-name="T16"> </text:span><text:span text:style-name="T9"><text:line-break/></text:span><text:span text:style-name="T16">(du 22 décembre au <text:line-break/>5 janvier 2014)</text:span></text:p>
            <text:p text:style-name="P9"/>
          </table:table-cell>
        </table:table-row>
      </table:table>
      <text:p text:style-name="P7"/>
      <text:p text:style-name="P2"><text:span text:style-name="T17">Prix Rack en USD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row table:style-name="Tableau2.1"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5"><text:span text:style-name="T15">Basse Saison</text:span></text:p>
                </table:table-cell>
                <table:table-cell table:style-name="Tableau2.A1" office:value-type="string">
                  <text:p text:style-name="P5"><text:span text:style-name="T15">Haute Saison</text:span></text:p>
                </table:table-cell>
                <table:table-cell table:style-name="Tableau2.A1" office:value-type="string">
                  <text:p text:style-name="P6"><text:span text:style-name="T15">Eté</text:span></text:p>
                </table:table-cell>
                <table:table-cell table:style-name="Tableau2.A1" office:value-type="string">
                  <text:p text:style-name="P5"><text:span text:style-name="T15">Noel –Nouvel An</text:span></text:p>
                </table:table-cell>
              </table:table-row>
              <table:table-row table:style-name="Tableau2.2">
                <table:table-cell table:style-name="Tableau2.A1" office:value-type="string">
                  <text:p text:style-name="P5"><text:span text:style-name="T15">Casitas (only 2 pax)</text:span></text:p>
                </table:table-cell>
                <table:table-cell table:style-name="Tableau2.A1" office:value-type="string">
                  <text:p text:style-name="P6"><text:span text:style-name="T15">90</text:span></text:p>
                </table:table-cell>
                <table:table-cell table:style-name="Tableau2.A1" office:value-type="string">
                  <text:p text:style-name="P6"><text:span text:style-name="T15">105</text:span></text:p>
                </table:table-cell>
                <table:table-cell table:style-name="Tableau2.A1" office:value-type="string">
                  <text:p text:style-name="P6"><text:span text:style-name="T15">96</text:span></text:p>
                </table:table-cell>
                <table:table-cell table:style-name="Tableau2.A1" office:value-type="string">
                  <text:p text:style-name="P6"><text:span text:style-name="T15">120</text:span></text:p>
                </table:table-cell>
              </table:table-row>
              <table:table-row table:style-name="Tableau2.2">
                <table:table-cell table:style-name="Tableau2.A1" office:value-type="string">
                  <text:p text:style-name="P5"><text:span text:style-name="T15">Forfait "Hello-Goodbye”*</text:span></text:p>
                </table:table-cell>
                <table:table-cell table:style-name="Tableau2.A1" office:value-type="string">
                  <text:p text:style-name="P6"><text:span text:style-name="T15">250</text:span></text:p>
                </table:table-cell>
                <table:table-cell table:style-name="Tableau2.A1" office:value-type="string">
                  <text:p text:style-name="P6"><text:span text:style-name="T15">290</text:span></text:p>
                </table:table-cell>
                <table:table-cell table:style-name="Tableau2.A1" office:value-type="string">
                  <text:p text:style-name="P6"><text:span text:style-name="T15">265</text:span></text:p>
                </table:table-cell>
                <table:table-cell table:style-name="Tableau2.A1" office:value-type="string">
                  <text:p text:style-name="P6"><text:span text:style-name="T15">---------------------------</text:span></text:p>
                </table:table-cell>
              </table:table-row>
            </table:table>
            <text:p text:style-name="P2"><text:span text:style-name="T17"><text:line-break/>Prix net en USD </text:span></text:p>
            <text:p text:style-name="P3"/>
          </table:table-cell>
          <table:table-cell table:style-name="Tableau4.A1" office:value-type="string">
            <text:p text:style-name="P5"><text:span text:style-name="T18">Basse Saison</text:span></text:p>
          </table:table-cell>
          <table:table-cell table:style-name="Tableau4.A1" office:value-type="string">
            <text:p text:style-name="P5"><text:span text:style-name="T18">Haute Saison</text:span></text:p>
          </table:table-cell>
          <table:table-cell table:style-name="Tableau4.A1" office:value-type="string">
            <text:p text:style-name="P6"><text:span text:style-name="T18">Eté</text:span></text:p>
          </table:table-cell>
          <table:table-cell table:style-name="Tableau4.A1" office:value-type="string">
            <text:p text:style-name="P5"><text:span text:style-name="T18">Noel –Nouvel An</text:span></text:p>
          </table:table-cell>
        </table:table-row>
        <table:table-row table:style-name="Tableau4.1">
          <table:table-cell table:style-name="Tableau4.A1" office:value-type="string">
            <text:p text:style-name="P5"><text:span text:style-name="T18">Casitas (only 2 pax)</text:span></text:p>
          </table:table-cell>
          <table:table-cell table:style-name="Tableau4.A1" office:value-type="string">
            <text:p text:style-name="P6"><text:span text:style-name="T18">72</text:span></text:p>
          </table:table-cell>
          <table:table-cell table:style-name="Tableau4.A1" office:value-type="string">
            <text:p text:style-name="P6"><text:span text:style-name="T18">84</text:span></text:p>
          </table:table-cell>
          <table:table-cell table:style-name="Tableau4.A1" office:value-type="string">
            <text:p text:style-name="P6"><text:span text:style-name="T18">76,8</text:span></text:p>
          </table:table-cell>
          <table:table-cell table:style-name="Tableau4.A1" office:value-type="string">
            <text:p text:style-name="P6"><text:span text:style-name="T18">96</text:span></text:p>
          </table:table-cell>
        </table:table-row>
        <table:table-row table:style-name="Tableau4.1">
          <table:table-cell table:style-name="Tableau4.A1" office:value-type="string">
            <text:p text:style-name="P5"><text:span text:style-name="T18">Forfait "Hello-Goodbye”*</text:span></text:p>
          </table:table-cell>
          <table:table-cell table:style-name="Tableau4.A1" office:value-type="string">
            <text:p text:style-name="P6"><text:span text:style-name="T18">200</text:span></text:p>
          </table:table-cell>
          <table:table-cell table:style-name="Tableau4.A1" office:value-type="string">
            <text:p text:style-name="P6"><text:span text:style-name="T18">232</text:span></text:p>
          </table:table-cell>
          <table:table-cell table:style-name="Tableau4.A1" office:value-type="string">
            <text:p text:style-name="P6"><text:span text:style-name="T18">212</text:span></text:p>
          </table:table-cell>
          <table:table-cell table:style-name="Tableau4.A1" office:value-type="string">
            <text:p text:style-name="P6"><text:span text:style-name="T18">---------------------------</text:span></text:p>
          </table:table-cell>
        </table:table-row>
        <table:table-row>
          <table:table-cell table:style-name="Tableau4.A1" table:number-columns-spanned="5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1"/>
                  <text:p text:style-name="P6"><text:span text:style-name="T15">Lit d’appoint dans une casita pour une personne : + 17 USD quelque soit la saison</text:span></text:p>
                  <text:p text:style-name="P6"><text:span text:style-name="T15">Pas de réduction pour les enfants</text:span></text:p>
                  <text:p text:style-name="P5"><text:span text:style-name="T15">Tous nos prix sont par chambre et par nuit toutes taxes incluses.</text:span></text:p>
                  <text:p text:style-name="P5"><text:span text:style-name="T15">Ils comprennent aussi :<text:line-break/>- petit déjeuner<text:line-break/>- parking,<text:line-break/>- accès internet wi-fi gratuit</text:span></text:p>
                  <text:p text:style-name="P5"><text:span text:style-name="T15">Heure d’admission : </text:span><text:span text:style-name="T13">14h</text:span><text:span text:style-name="T15"><text:line-break/>Heure de départ : </text:span><text:span text:style-name="T13">11 h</text:span></text:p>
                  <text:p text:style-name="P10"/>
                  <text:p text:style-name="P10"/>
                  <text:p text:style-name="P10"/>
                </table:table-cell>
              </table:table-row>
            </table:table>
            <text:p text:style-name="P14"/>
            <text:p text:style-name="P13"><text:span text:style-name="T8">AUTRES SERVICES :</text:span></text:p>
            <text:p text:style-name="P13"><text:span text:style-name="T8"><text:line-break/></text:span><text:span text:style-name="T1">Accueil français à l'aéroport :</text:span><text:span text:style-name="T4"> <text:line-break/></text:span><text:soft-page-break/><text:span text:style-name="T15">Sur demande, nous pouvons vous accueillir vos clients à leur arrivée à l'aéroport international de San José, un représentant de TACACORI EcoLodge les attendra à la sortie, après le passage en douane avec un panneau. Le transport jusqu' à l'hôtel dure environ 15 minutes.</text:span></text:p>
            <text:p text:style-name="Standard"><text:span text:style-name="T15">2012/2013<text:line-break/>Service et </text:span><text:span text:style-name="T14">transfert jusqu’à 3 personnes</text:span><text:span text:style-name="T15"> jusqu'à notre EcoLodge :<text:line-break/>- 15 USD de 10 h à 18 h<text:line-break/>- 20 USD de 18h à 22 h<text:line-break/>- 25 USD en dehors de ces heures<text:line-break/>Pas de transfert avant 10h du matin <text:line-break/>Autres cas (groupes, familles) nous consulter.</text:span></text:p>
            <text:p text:style-name="Standard"><text:span text:style-name="T13">Location de GPS</text:span><text:span text:style-name="T15"> : 5$/jour </text:span></text:p>
            <text:p text:style-name="P13"><text:span text:style-name="T19">Rappel Parking<text:line-break/></text:span><text:span text:style-name="T20">Nous vous rappelons que les </text:span><text:span text:style-name="T19">taxis et minibus ne sont pas autorisés à pénétrer librement dans l’enceinte de la propriété</text:span><text:span text:style-name="T20">. Vos collaborateurs sont priés de bien vouloir s’annoncer dans l`interphone et nous viendrons accueillir vos clients comme à l’accoutumée. Le parking est réservé à l’usage exclusif des voitures de location de nos clients qui disposent désormais d’une télécommande pour une totale autonomie dans leurs déplacements.</text:span><text:span text:style-name="T19"><text:line-break/>----------------------------------------------------<text:line-break/></text:span><text:span text:style-name="T20">Afin d’offrir à chacun le meilleur accueil, nous vous prions de rappeler à vos clients</text:span><text:span text:style-name="T19"> que les admissions s'effectuent à partir de 14 h 00</text:span></text:p>
            <text:p text:style-name="P13"><text:span text:style-name="T19">----------------------------------------------------</text:span></text:p>
            <text:p text:style-name="P15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dine</meta:initial-creator>
    <dc:creator>Tacacori</dc:creator>
    <meta:editing-cycles>2</meta:editing-cycles>
    <meta:print-date>2011-05-11T03:10:00</meta:print-date>
    <meta:creation-date>2013-01-22T02:07:00</meta:creation-date>
    <dc:date>2013-01-22T02:07:00</dc:date>
    <meta:editing-duration>PT00H00M00S</meta:editing-duration>
    <meta:generator>OpenOffice.org/3.2$Win32 OpenOffice.org_project/320m18$Build-9502</meta:generator>
    <meta:document-statistic meta:table-count="4" meta:image-count="0" meta:object-count="0" meta:page-count="2" meta:paragraph-count="49" meta:word-count="396" meta:character-count="2356"/>
    <meta:template xlink:type="simple" xlink:actuate="onRequest" xlink:title="Normal" xlink:href=""/>
  </office:meta>
</office:document-meta>
</file>