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uchas gracias por haber visitado nuestro stand en la Expo Osa Turismo, fue un placer conocerte en persona. </text:p>
      <text:p text:style-name="Standard"/>
      <text:p text:style-name="Standard">Osa Mountain Village Eco Resort es un complejo turístico sostenible, ubicado 40 minutos al sur de Playa Dominical, en las montañas al Este de Ciudad Cortés. </text:p>
      <text:p text:style-name="Standard"/>
      <text:p text:style-name="Standard">Lo que diferencia a nuestro parque de aventura ecológica es las increíble vista al Océano Pacífico y del Rio Térraba a 600 metros de altura, las temperaturas son más frescas, ademas el facil acceso a los Humedales de Térraba - Sierpe, con sus tour en bote al Parque Nacional Corcovado y la Isla del Caño asi como a las playas de Costa Ballena (Parque Nacional Marino Ballena), nuestra famoso Osa Canopy Tour, tres cataratas, nuestra finca orgánica con jardines sostenibles, invernaderos de hidropónia, estanques de tilapia, cabras, gallinas y pollos que proporcionan alimentos a la comunidad y a los visitantes, ademas de un mariposario, y la naturaleza al maximo.   Nuestras villas de 1, 2 y 3 dormitorios son modernas y confortables y estan totalmente equipadas. Tienen vistas de la selva tropical - y estan a pocos pasos de Tours de aventura en la jungla. Muchos de nuestros clientes alquilan vehículos 4x4 para llegar a nuestra localidad, pero tambien podemos hacer los arreglos de transporte ya sea Transfer privado o shuttle. </text:p>
      <text:p text:style-name="Standard"/>
      <text:p text:style-name="Standard">Osa Canopy Tour<text:line-break/>Mariposario Paraíso de Osa<text:line-break/>Bar Tucán Tilly y piscina<text:line-break/>Cilantro Café<text:line-break/>Blue Morpho Café &amp; Recuerdos</text:p>
      <text:p text:style-name="P1">Tour Ecológico de Adaptacion de Vida </text:p>
      <text:p text:style-name="P2">Caminatas y Observación de Aves<text:line-break/>Cascada Rappelling y Camping<text:line-break/>Tubing y Rafting en el Rio<text:line-break/>Clases de Yoga</text:p>
      <text:p text:style-name="Standard"><text:span text:style-name="Emphasis">Nuevas atracciones a futuro: </text:span></text:p>
      <text:p text:style-name="Standard"> </text:p>
      <text:p text:style-name="P1">Superman Línea</text:p>
      <text:p text:style-name="P1">Santuario de los Animales </text:p>
      <text:p text:style-name="P1">Tobogán de Agua </text:p>
      <text:p text:style-name="Standard"/>
      <text:p text:style-name="Standard">Visita nuestra pagina web para más detalles acerca de <text:span text:style-name="Emphasis">Osa Mountain Village Eco Resort: </text:span></text:p>
      <text:p text:style-name="Standard"/>
      <text:p text:style-name="Standard"><text:a xlink:type="simple" xlink:href="http://www.OsaMountainResort.com/">www.OsaMountainResort.com</text:a> </text:p>
      <text:p text:style-name="Standard"/>
      <text:p text:style-name="Standard">Nuestras tarifas son las mismas que las que aparecen en nuestra pagina web. Ofrecemos a los agentes de viajes y operadores turísticos una comisión de referencia del 13% en todos los alquileres villa, tours de aventura, planes de comidas, asi como los paquetes de vacaciones. Aquí están nuestras tarifas para villas con  1, 2 y 3 dormitorios durante la temporada verde: </text:p>
      <text:p text:style-name="Standard"/>
      <text:p text:style-name="Standard">                                                                                                TARIFA   NETA                                      TARIFA  RACK </text:p>
      <text:p text:style-name="Standard"/>
      <text:p text:style-name="Standard">Villa Con Un Dormitorio                                                                $ 69.60                                              $ 80 </text:p>
      <text:p text:style-name="Standard"/>
      <text:p text:style-name="Standard">Villa Con Dos Dormitorios                                                          $ 139.20                                            $ 160 </text:p>
      <text:p text:style-name="Standard"><text:soft-page-break/></text:p>
      <text:p text:style-name="Standard">Villa Con Tres Dormitorios                                                         $ 208.80                                            $  240 </text:p>
      <text:p text:style-name="Standard"> </text:p>
      <text:p text:style-name="P1">Las comisiones se pagarán a usted por transferencia bancaria una vez que la referencia ha pagado por su estancia. </text:p>
      <text:p text:style-name="Standard"/>
      <text:p text:style-name="Standard"><text:a xlink:type="simple" xlink:href="http://www.osamountainresort.com/village-resort-accommodation-information/rates/">http://www.osamountainresort.com/village-resort-accommodation-information/rates/</text:a> </text:p>
      <text:p text:style-name="Standard"/>
      <text:p text:style-name="Standard">Podemos enviarle especial de código HTML (que identifica su negocio) y que puede utilizar para crear un enlace en su pagina web a nuestro sistema de reservas online. Este enlace permitirá a usted o sus clientes hacer las reservas directamente en nuestro sistema con la disponibilidad y los precios del momento. Este enlace registra de inmediato todas las referencias que provienen a nuestro sistema de reservas de esta manera su compañia queda registrada automáticamente para un seguimiento de sus clientes. Háganos saber si usted está interesado en el código HTML. </text:p>
      <text:p text:style-name="Standard"/>
      <text:p text:style-name="Standard"><text:a xlink:type="simple" xlink:href="http://www.osamountainresort.com/reserve/">http://www.osamountainresort.com/reserve/</text:a> </text:p>
      <text:p text:style-name="Standard"> </text:p>
      <text:p text:style-name="Standard">Nos gustaría invitar a usted o un representante de su agencia de viajes o compañía de tours para visitar Osa Mountain Village Eco Resort y disfrutar de nuestro parque de aventura ecológica. Podemos ofrecerle una estancia de una noche en una de nuestras villas de un dormitorio sin cargo. </text:p>
      <text:p text:style-name="Standard"/>
      <text:p text:style-name="Standard">Por favor, póngase en contacto con Bill Horten o Eric Johnson para organizar su visita de familiarización. </text:p>
      <text:p text:style-name="Standard"/>
      <text:p text:style-name="Standard"><text:span text:style-name="Emphasis">Guest Services </text:span></text:p>
      <text:p text:style-name="Standard"><text:span text:style-name="Emphasis">Osa Mountain Village Eco Resort</text:span>  </text:p>
      <text:p text:style-name="Standard"><text:a xlink:type="simple" xlink:href="mailto:guestservicesOMV@gmail.com"><text:span text:style-name="Emphasis">guestservicesOMV@gmail.com </text:span></text:a></text:p>
      <text:p text:style-name="Standard"> </text:p>
      <text:p text:style-name="Standard">Siga todo lo que está pasando en la Osa Mountain Resort Eco Village en nuestra página de Facebook   <text:a xlink:type="simple" xlink:href="https://www.facebook.com/pages/Osa-Mountain-Village-Resort/170814319609994">https://www.facebook.com/pages/Osa-Mountain-Village-Resort/170814319609994</text:a> </text:p>
      <text:p text:style-name="Standard"> </text:p>
      <text:p text:style-name="Standard"><text:a xlink:type="simple" xlink:href="http://www.youtube.com/watch?v=8M9jDV5b-dU&amp;feature=related">http://www.youtube.com/watch?v=8M9jDV5b-dU&amp;feature=related</text:a>  en DestinosTV </text:p>
      <text:p text:style-name="Standard"> </text:p>
      <text:p text:style-name="Standard">____________________________________________________________________ </text:p>
      <text:p text:style-name="Standard"> </text:p>
      <text:p text:style-name="Standard"><text:span text:style-name="Emphasis">Thank you so much for coming by our stand on Thursday at Expo Osa Turismo. It was a pleasure to get to know you in person. </text:span></text:p>
      <text:p text:style-name="Standard"> </text:p>
      <text:p text:style-name="Standard"><text:span text:style-name="Emphasis">Osa Mountain Village Eco Resort is a sustainable resort community located 40 minutes south of Playa Dominical, just below Uvita and Ojochal in the mountains east of Ciudad Cortés</text:span> . </text:p>
      <text:p text:style-name="Standard"><text:span text:style-name="Emphasis">What differentiates our eco adventure park is our amazing Pacific Ocean and Térraba River Valley views from 2000 feet high, cooler temperatures, closer access to Sierpe with its boat tours of Corcovado and Caño Island and the nearby Costa Ballena beaches (Parque Nacional Marino Ballena), our famous Osa Canopy Tour, three waterfalls, our sustainable organic farm with gardens, hydroponic greenhouses, tilapia ponds, and goats and chicken providing food for the community and visitors, a butterfly garden, nature and more.  Our 1,2 &amp; 3 Bedroom luxury villas are modern and comfortable with views of the tropical forest and just steps to your jungle adventures. Many of our guests rent a four wheel drive vehicle and drive to our resort, we can make shuttle transfer arrangements too. </text:span></text:p>
      <text:p text:style-name="Standard"> </text:p>
      <text:p text:style-name="Standard"><text:span text:style-name="Emphasis">Osa Canopy Tour </text:span></text:p>
      <text:p text:style-name="Standard"><text:soft-page-break/><text:span text:style-name="Emphasis">Butterfly Paradise of Osa </text:span></text:p>
      <text:p text:style-name="Standard"><text:span text:style-name="Emphasis">Toucan Tilly’s Bar &amp; Swimming Pool </text:span></text:p>
      <text:p text:style-name="Standard"><text:span text:style-name="Emphasis">Cilantro Café </text:span></text:p>
      <text:p text:style-name="Standard"><text:span text:style-name="Emphasis">Blue Morpho Café &amp; Souvenirs </text:span></text:p>
      <text:p text:style-name="Standard"><text:span text:style-name="Emphasis">Eco Tour of Resilient Living </text:span></text:p>
      <text:p text:style-name="Standard"><text:span text:style-name="Emphasis">Nature Hikes &amp; Bird Watching </text:span></text:p>
      <text:p text:style-name="Standard"><text:span text:style-name="Emphasis">Waterfall Rappelling &amp; Camping </text:span></text:p>
      <text:p text:style-name="Standard"><text:span text:style-name="Emphasis">River Tubing &amp; Rafting </text:span></text:p>
      <text:p text:style-name="Standard"><text:span text:style-name="Emphasis">Yoga Classes </text:span></text:p>
      <text:p text:style-name="Standard"> </text:p>
      <text:p text:style-name="Standard"><text:span text:style-name="Emphasis">Coming in the future:  </text:span></text:p>
      <text:p text:style-name="Standard"> </text:p>
      <text:p text:style-name="Standard"><text:span text:style-name="Emphasis">Superman Line </text:span></text:p>
      <text:p text:style-name="Standard"><text:span text:style-name="Emphasis">Animal Sanctuary </text:span></text:p>
      <text:p text:style-name="Standard"><text:span text:style-name="Emphasis">Water Slide </text:span></text:p>
      <text:p text:style-name="Standard"> </text:p>
      <text:p text:style-name="Standard"><text:span text:style-name="Emphasis">Link to our website to find out more details about Osa Mountain Village Eco Resort: </text:span></text:p>
      <text:p text:style-name="Standard"> </text:p>
      <text:p text:style-name="Standard"><text:a xlink:type="simple" xlink:href="http://www.OsaMountainResort.com/"><text:span text:style-name="Emphasis">www.OsaMountainResort.com </text:span></text:a></text:p>
      <text:p text:style-name="Standard"> </text:p>
      <text:p text:style-name="Standard"><text:span text:style-name="Emphasis">Our rates are the same as the ones that are listed on our website.  We do offer travel agents and tour operators a 13% referral commission on all villa rentals, adventure tours, meal plans, and vacation packages.  For example, here are our rates for 1, 2, and 3 bedroom villas during the green season: </text:span></text:p>
      <text:p text:style-name="Standard"> </text:p>
      <text:p text:style-name="Standard"><text:span text:style-name="Emphasis">                                                                                                NET RATE                    RACK RATE </text:span></text:p>
      <text:p text:style-name="Standard"> </text:p>
      <text:p text:style-name="Standard"><text:span text:style-name="Emphasis">One Bedroom Villa                                                                      $69.60                          $80 </text:span></text:p>
      <text:p text:style-name="Standard"> </text:p>
      <text:p text:style-name="Standard"><text:span text:style-name="Emphasis">Two Bedroom Loft Villa                                                               $139.20                       $160 </text:span></text:p>
      <text:p text:style-name="Standard"> </text:p>
      <text:p text:style-name="Standard"><text:span text:style-name="Emphasis">Three Bedroom Villa                                                                    $208.80                       $240 </text:span></text:p>
      <text:p text:style-name="Standard"> </text:p>
      <text:p text:style-name="Standard"><text:span text:style-name="Emphasis">Commissions will be paid to you by bank transfer once the referral has paid for their stay. </text:span></text:p>
      <text:p text:style-name="Standard"> </text:p>
      <text:p text:style-name="Standard"><text:a xlink:type="simple" xlink:href="http://www.osamountainresort.com/village-resort-accommodation-information/rates/"><text:span text:style-name="Emphasis">http://www.osamountainresort.com/village-resort-accommodation-information/rates/ </text:span></text:a></text:p>
      <text:p text:style-name="Standard"> </text:p>
      <text:p text:style-name="Standard"><text:span text:style-name="Emphasis">We can send you special HTML code (which identifies your business) that you can use to create a link on your website to our online reservation system.  This link would allow you or your customers to make the reservations directly into our system with current (up-to-the-moment) availability and pricing.  This link also would identify to us immediately all referrals that come from you to our reservation system – in other words, this way our reservation system will automatically keep track of your referrals.  Let us know if you are interested in this HTML code. </text:span></text:p>
      <text:p text:style-name="Standard"> </text:p>
      <text:p text:style-name="Standard"><text:a xlink:type="simple" xlink:href="http://www.osamountainresort.com/reserve/"><text:span text:style-name="Emphasis">http://www.osamountainresort.com/reserve/ </text:span></text:a></text:p>
      <text:p text:style-name="Standard"> </text:p>
      <text:p text:style-name="Standard"><text:span text:style-name="Emphasis">We would like to invite you or a representative from your travel agency or tour company to visit Osa Mountain Village Eco Resort and experience our eco adventure park yourself.  We can offer you a one night stay in one of our one bedroom villas with no charge. </text:span></text:p>
      <text:p text:style-name="Standard"> </text:p>
      <text:p text:style-name="Standard"><text:span text:style-name="Emphasis">Please get in touch with Bill Horten or Eric Johnson to arrange your familiarization visit. </text:span></text:p>
      <text:p text:style-name="Standard"> </text:p>
      <text:p text:style-name="Standard"><text:soft-page-break/><text:span text:style-name="Emphasis">Guest Services </text:span></text:p>
      <text:p text:style-name="Standard"><text:span text:style-name="Emphasis">Osa Mountain Village Eco Resort</text:span>  </text:p>
      <text:p text:style-name="Standard"><text:a xlink:type="simple" xlink:href="mailto:guestservicesOMV@gmail.com"><text:span text:style-name="Emphasis">guestservicesOMV@gmail.com </text:span></text:a></text:p>
      <text:p text:style-name="Standard"> </text:p>
      <text:p text:style-name="Standard">Follow everything going on at Osa Mountain Village Eco Resort on our Facebook page <text:a xlink:type="simple" xlink:href="https://www.facebook.com/pages/Osa-Mountain-Village-Resort/170814319609994">https://www.facebook.com/pages/Osa-Mountain-Village-Resort/170814319609994 </text:a></text:p>
      <text:p text:style-name="Standard"> </text:p>
      <text:p text:style-name="Standard"><text:a xlink:type="simple" xlink:href="http://www.youtube.com/watch?v=8M9jDV5b-dU&amp;feature=related">http://www.youtube.com/watch?v=8M9jDV5b-dU&amp;feature=related </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0S</meta:editing-duration>
    <meta:editing-cycles>3</meta:editing-cycles>
    <meta:generator>OpenOffice.org/3.2$Win32 OpenOffice.org_project/320m18$Build-9502</meta:generator>
    <dc:date>2012-07-26T07:24:42.77</dc:date>
    <meta:document-statistic meta:table-count="0" meta:image-count="0" meta:object-count="0" meta:page-count="4" meta:paragraph-count="91" meta:word-count="1103" meta:character-count="8055"/>
    <meta:user-defined meta:name="Info 1"/>
    <meta:user-defined meta:name="Info 2"/>
    <meta:user-defined meta:name="Info 3"/>
    <meta:user-defined meta:name="Info 4"/>
  </office:meta>
</office:document-meta>
</file>