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OpenSans-Regular" svg:font-family="OpenSans-Regular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761*"/>
    </style:style>
    <style:style style:name="Tableau2.B" style:family="table-column">
      <style:table-column-properties style:column-width="6.92cm" style:rel-column-width="26655*"/>
    </style:style>
    <style:style style:name="Tableau2.C" style:family="table-column">
      <style:table-column-properties style:column-width="7.348cm" style:rel-column-width="28306*"/>
    </style:style>
    <style:style style:name="Tableau2.D" style:family="table-column">
      <style:table-column-properties style:column-width="2.334cm" style:rel-column-width="8989*"/>
    </style:style>
    <style:style style:name="Tableau2.E" style:family="table-column">
      <style:table-column-properties style:column-width="0.213cm" style:rel-column-width="824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fr" fo:country="FR" fo:font-weight="normal"/>
    </style:style>
    <style:style style:name="T11" style:family="text">
      <style:text-properties fo:color="#000099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color="#000099" style:font-name="Times New Roman" fo:font-size="10pt" style:font-size-asian="10pt" style:font-size-complex="10pt"/>
    </style:style>
    <style:style style:name="T13" style:family="text">
      <style:text-properties fo:color="#000099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4" style:family="text">
      <style:text-properties fo:color="#000080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4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$!currentDate!$</text:p>
      <text:p text:style-name="P6"/>
      <text:p text:style-name="P15">$!Customers.first_name!$ $!Customers.last_name!$</text:p>
      <text:p text:style-name="P15">$!Customers.email!$</text:p>
      <text:p text:style-name="P6"/>
      <text:p text:style-name="P16"><text:span text:style-name="T1">FACTURE</text:span> </text:p>
      <text:p text:style-name="P6"/>
      <text:p text:style-name="P6">Circuit au Costa Rica de $!Tours.NumberNights!$ nuits du $!Tours.in_date!$ au $!Tours.out_date!$ pour $!Tours.composition!$ <text:s/>selon le programme ci-joint.</text:p>
      <text:p text:style-name="P6"/>
      <text:p text:style-name="P8"><text:span text:style-name="T2">Votre arrivée :</text:span> $!Tours.in_date!$ - $!Tours.in_fly!$</text:p>
      <text:p text:style-name="P8"><text:span text:style-name="T2">Votre départ :</text:span> $!Tours.out_date!$ - $!Tours.out_fly!$</text:p>
      <text:p text:style-name="P6"/>
      <text:p text:style-name="P19">Vos Réservations</text:p>
      <text:p text:style-name="P14"/>
      <text:p text:style-name="P14">$!schedulelist!$</text:p>
      <text:p text:style-name="P7"/>
      <text:p text:style-name="P19">Location de Voiture</text:p>
      <text:p text:style-name="P17"/>
      <text:list xml:id="list5714778881485449442" text:style-name="L1">
        <text:list-item>
          <text:p text:style-name="P28">Prise en charge : $!Car_Rental.pickupDate!$ - $!Car_Rental.pickupLocation!$</text:p>
        </text:list-item>
        <text:list-item>
          <text:p text:style-name="P28">Retour : $!Car_Rental.dropoffDate!$ - $!Car_Rental.dropoffLocation!$</text:p>
        </text:list-item>
        <text:list-item>
          <text:p text:style-name="P28">Type de voiture : $!Car_Rental.carType!$</text:p>
        </text:list-item>
        <text:list-item>
          <text:p text:style-name="P28">Numéro de Contrat : $!Car_Rental.ContractNb!$</text:p>
        </text:list-item>
        <text:list-item>
          <text:p text:style-name="P31">Tarif : $ $!Car_Rental.rate!$ (Dollars Américains) – à régler directement au loueur par CB</text:p>
        </text:list-item>
      </text:list>
      <text:p text:style-name="P14"/>
      <text:p text:style-name="P21">Ce tarif comprend : <text:span text:style-name="T8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$!Tours.total_rack!$ €</text:p>
      <text:p text:style-name="P18"/>
      <text:p text:style-name="P10">Ce tarif inclut :</text:p>
      <text:list xml:id="list3628495009290266683" text:style-name="L2">
        <text:list-item>
          <text:p text:style-name="P29">L'hébergement avec les petits déjeuners</text:p>
        </text:list-item>
        <text:list-item>
          <text:p text:style-name="P29">Les repas mentionnés dans le programme</text:p>
        </text:list-item>
        <text:list-item>
          <text:p text:style-name="P29">Les activités mentionnées dans le programme</text:p>
        </text:list-item>
        <text:list-item>
          <text:p text:style-name="P29">Les transferts mentionnés dans le programme </text:p>
        </text:list-item>
        <text:list-item>
          <text:p text:style-name="P29">Toutes les taxes<text:span text:style-name="T9"> </text:span></text:p>
        </text:list-item>
        <text:list-item>
          <text:p text:style-name="P32">L'assistance pendant votre circuit 24h/24<text:span text:style-name="T10"> </text:span></text:p>
        </text:list-item>
      </text:list>
      <text:p text:style-name="P11"/>
      <text:p text:style-name="P10">Ce tarif n'inclut pas :</text:p>
      <text:list xml:id="list2905264992907068691" text:style-name="L3">
        <text:list-item>
          <text:p text:style-name="P30">Les billets A/R pour le Costa Rica depuis la France</text:p>
        </text:list-item>
        <text:list-item>
          <text:p text:style-name="P33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$!Tours.deposit!$)</text:p>
      <text:p text:style-name="P8">Le solde (soit $!Tours.balance!$) 45 jours avant votre arrivée soit avant le : <text:span text:style-name="T3">compute(justDate($!Tours.in_date!$) - 45 days)</text:span></text:p>
      <text:p text:style-name="P8"/>
      <text:p text:style-name="P8"><text:span text:style-name="T4">Référence du Voyage à indiquer lors du paiement</text:span> : <text:span text:style-name="T6">$!Tour_Name!$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Qonto (Olinda SAS)</text:p>
            <text:p text:style-name="P3">Qonto 20 bis rue Lafayette 75009 Paris</text:p>
          </table:table-cell>
          <table:table-cell table:style-name="Tableau2.A2" office:value-type="string">
            <text:p text:style-name="Texte_20_brut"><text:span text:style-name="T11">IBAN : </text:span><text:span text:style-name="T14">FR76 1695 8000 0116 3396 0176 718</text:span><text:span text:style-name="T12"> </text:span><text:span text:style-name="T11"><text:line-break/>SWIFT : </text:span><text:span text:style-name="T13">QNTOFRP1XXX</text:span></text:p>
          </table:table-cell>
          <table:table-cell table:style-name="Tableau2.A2" office:value-type="string">
            <text:p text:style-name="P26"><text:span text:style-name="T7">$!paylink!$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OpenSans-Regular" svg:font-family="OpenSans-Regular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8M40S</meta:editing-duration>
    <meta:editing-cycles>52</meta:editing-cycles>
    <dc:date>2021-04-20T08:18:23.94</dc:date>
    <dc:creator>Franck Poirot</dc:creator>
    <meta:document-statistic meta:table-count="2" meta:image-count="1" meta:object-count="0" meta:page-count="2" meta:paragraph-count="46" meta:word-count="354" meta:character-count="2353"/>
  </office:meta>
</office:document-meta>
</file>