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10.40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1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1">
        <office:forms form:automatic-focus="false" form:apply-design-mode="false"/>
        <table:table-column table:style-name="co3" table:default-cell-style-name="ce4"/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07" table:default-cell-style-name="ce4"/>
        <table:table-column table:style-name="co8" table:number-columns-repeated="8" table:default-cell-style-name="ce21"/>
        <table:table-row table:style-name="ro2">
          <table:table-cell office:value-type="string">
            <text:p>Clients : Virginie &amp; Pierre-Antoine SAUMUREAU 2A en voyage de noce</text:p>
          </table:table-cell>
          <table:table-cell/>
          <table:table-cell table:style-name="ce12"/>
          <table:table-cell office:value-type="string">
            <text:p>Budget 2800€ pour 2</text:p>
          </table:table-cell>
          <table:table-cell table:style-name="ce13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vsaumureau@yahoo.fr </text:p>
          </table:table-cell>
          <table:table-cell table:style-name="ce5" office:value-type="string">
            <text:p>tél : 03.86.96.50.03 </text:p>
          </table:table-cell>
          <table:table-cell table:style-name="ce13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entre janvier et mars 2013 (14 nuits)</text:p>
          </table:table-cell>
          <table:table-cell/>
          <table:table-cell table:style-name="ce13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3"/>
          <table:table-cell table:number-columns-repeated="2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4" office:value-type="string">
            <text:p>Net Double</text:p>
          </table:table-cell>
          <table:table-cell table:style-name="ce14" office:value-type="string">
            <text:p>Resa</text:p>
          </table:table-cell>
          <table:table-cell table:style-name="ce7" office:value-type="string">
            <text:p>Paiement</text:p>
          </table:table-cell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bus</text:p>
          </table:table-cell>
          <table:table-cell table:style-name="ce14" office:value-type="float" office:value="25">
            <text:p>25,00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1" office:value-type="string">
            <text:p>Grand hotel</text:p>
          </table:table-cell>
          <table:table-cell table:style-name="ce14" table:formula="of:=78.4*1.13" office:value-type="float" office:value="88.592">
            <text:p>88,59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2 et 3</text:p>
          </table:table-cell>
          <table:table-cell table:style-name="ce11" office:value-type="string">
            <text:p>Observatory lodge</text:p>
          </table:table-cell>
          <table:table-cell table:style-name="ce14" table:formula="of:=98.4*2" office:value-type="float" office:value="196.8">
            <text:p>196,80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sources thermales</text:p>
          </table:table-cell>
          <table:table-cell table:style-name="ce14" office:value-type="float" office:value="120">
            <text:p>120,00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1" office:value-type="string">
            <text:p>hotel de campo</text:p>
          </table:table-cell>
          <table:table-cell table:style-name="ce14" table:formula="of:=109*2" office:value-type="float" office:value="218">
            <text:p>218,00</text:p>
          </table:table-cell>
          <table:table-cell table:style-name="ce14" office:value-type="string">
            <text:p>avec diner et balade</text:p>
          </table:table-cell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5 et 6</text:p>
          </table:table-cell>
          <table:table-cell table:style-name="ce11" office:value-type="string">
            <text:p>tenorio lodge</text:p>
          </table:table-cell>
          <table:table-cell table:style-name="ce14" table:formula="of:=93.75*2" office:value-type="float" office:value="187.5">
            <text:p>187,50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7 8 et 9</text:p>
          </table:table-cell>
          <table:table-cell table:style-name="ce11" office:value-type="string">
            <text:p>manuel antonio – mango moon</text:p>
          </table:table-cell>
          <table:table-cell table:style-name="ce14" table:formula="of:=160*1.13*3*0.8" office:value-type="float" office:value="433.92">
            <text:p>433,92</text:p>
          </table:table-cell>
          <table:table-cell table:style-name="ce14" office:value-type="string">
            <text:p>tiki titi</text:p>
          </table:table-cell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10 11 et 12</text:p>
          </table:table-cell>
          <table:table-cell table:style-name="ce11" office:value-type="string">
            <text:p>rio tico </text:p>
          </table:table-cell>
          <table:table-cell table:style-name="ce14" table:formula="of:=55*1.13*0.8*3+7*6" office:value-type="float" office:value="191.16">
            <text:p>191,16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13 et 14</text:p>
          </table:table-cell>
          <table:table-cell table:style-name="ce11" office:value-type="string">
            <text:p>san gerardo de dota</text:p>
          </table:table-cell>
          <table:table-cell table:style-name="ce14" table:formula="of:=(87*1.13*0.75+15*2)*2" office:value-type="float" office:value="207.465">
            <text:p>207,47</text:p>
          </table:table-cell>
          <table:table-cell table:style-name="ce14" office:value-type="string">
            <text:p>diner inclus</text:p>
          </table:table-cell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/>
          <table:table-cell table:style-name="ce11" office:value-type="string">
            <text:p>quetzal</text:p>
          </table:table-cell>
          <table:table-cell table:style-name="ce14" table:formula="of:=18*2" office:value-type="float" office:value="36">
            <text:p>36,00</text:p>
          </table:table-cell>
          <table:table-cell table:style-name="ce14"/>
          <table:table-cell table:style-name="ce7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TOTAL NET</text:p>
          </table:table-cell>
          <table:table-cell table:style-name="ce14" table:formula="of:=SUM([.C6:.C15])" office:value-type="float" office:value="1704.437">
            <text:p>1704,44</text:p>
          </table:table-cell>
          <table:table-cell table:style-name="ce16"/>
          <table:table-cell table:style-name="ce20"/>
          <table:table-cell table:number-columns-repeated="1017"/>
        </table:table-row>
        <table:table-row table:style-name="ro5">
          <table:table-cell table:style-name="ce8"/>
          <table:table-cell table:style-name="ce11" office:value-type="string">
            <text:p>TOTAL RACK <text:s text:c="3"/></text:p>
          </table:table-cell>
          <table:table-cell table:style-name="ce14" table:formula="of:=[.C16]*1.25" office:value-type="float" office:value="2130.54625">
            <text:p>2130,55</text:p>
          </table:table-cell>
          <table:table-cell table:style-name="ce16"/>
          <table:table-cell table:style-name="ce20"/>
          <table:table-cell/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11" office:value-type="string">
            <text:p>MARGE</text:p>
          </table:table-cell>
          <table:table-cell table:style-name="ce14" table:formula="of:=[.C17]-[.C16]" office:value-type="float" office:value="426.10925">
            <text:p>426,11</text:p>
          </table:table-cell>
          <table:table-cell table:style-name="ce16"/>
          <table:table-cell table:style-name="ce20"/>
          <table:table-cell table:number-columns-repeated="1017"/>
        </table:table-row>
        <table:table-row table:style-name="ro5">
          <table:table-cell table:style-name="ce8"/>
          <table:table-cell table:style-name="ce11" office:value-type="string">
            <text:p>jimny sur 14 jours avec gps</text:p>
          </table:table-cell>
          <table:table-cell table:style-name="Default" table:formula="of:=310*2+140" office:value-type="float" office:value="760">
            <text:p>760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5">
          <table:table-cell/>
          <table:table-cell table:style-name="ce11" office:value-type="string">
            <text:p>marge voiture</text:p>
          </table:table-cell>
          <table:table-cell table:style-name="ce14" table:formula="of:=[.C19]/6" office:value-type="float" office:value="126.666666666667">
            <text:p>126,67</text:p>
          </table:table-cell>
          <table:table-cell table:style-name="Default" table:formula="of:=([.C19]+[.C17])/1.29" office:value-type="float" office:value="2240.73352713178">
            <text:p>2240,73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11" office:value-type="string">
            <text:p>Marge totale</text:p>
          </table:table-cell>
          <table:table-cell table:style-name="ce14" table:formula="of:=[.C20]+[.C18]" office:value-type="float" office:value="552.775916666667">
            <text:p>552,78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7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7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8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8]" office:value-type="float" office:value="426.10925">
            <text:p>426,1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51.911767857143">
            <text:p>751,91</text:p>
          </table:table-cell>
          <table:table-cell table:formula="of:=[.J39]*1.1" office:value-type="float" office:value="827.102944642857">
            <text:p>827,1</text:p>
          </table:table-cell>
          <table:table-cell table:formula="of:=[.K39]-[.J39]" office:value-type="float" office:value="75.1911767857143">
            <text:p>75,19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13.054625">
            <text:p>213,05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48.088232142857">
            <text:p>948,09</text:p>
          </table:table-cell>
          <table:table-cell table:formula="of:=[.L40]*6" office:value-type="float" office:value="5688.52939285714">
            <text:p>5688,5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06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23T06:08:12.91</dc:date>
    <meta:print-date>2011-08-29T10:27:58.85</meta:print-date>
    <meta:editing-cycles>126</meta:editing-cycles>
    <meta:editing-duration>PT215H01M11S</meta:editing-duration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