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njour Karina,<text:line-break/> <text:line-break/>Nous tenons à vous remercier pour le magnifique séjour que vous nous avons organisé! Nous n'en tirons que du bon!<text:line-break/>Les Hôtels étaient plus extraordinaires les uns que les autres!<text:line-break/> <text:line-break/>San José et son Grand Hotel, un emplacement idéal pour découvrir le centre ville, ou nous nous sommes un peu perdu ... et avons pu profiter vraiment de l'ambiance de cette grande vite. Nous avons aussi été à un petit marché touristique artisanal (qui ressemble à un petit souk) et ou finalement les souvenirs s'avèrent être les moins cher de ce que nous avons vu dans l'ensemble. (peut etre pourriez vous le spécifier car tout au long du séjour nous avons été assez choqué par les prix élévés des souvenirs !! Et finalement si nous l'avions su nous aurions tout acheté dès le départ).<text:line-break/> <text:line-break/>Ensuite Tortuguero ... En gros on commence par du très haut niveau! L'Hotel est magnifique, le cadre exceptionnel, avec les singes qui se promènent au dessus de la chambre!! Nous avons eu un guide passionné qui a passé beaucoup de temps à nous donner des explications sur la faune et la flore en plus des visites, nommé Gabriel.<text:line-break/>Les visites organisées sont géniales : caimans, singes, tortues, loutres et meme un bébé paresseux au bas d'un arbre, à 1m de nous, une chance incroyable! Le village de Tortuguero est lui aussi très charmant, ainsi que sa population, comme partout ailleurs!<text:line-break/>Nous avons également fait l'excursion nocturne pour voir la ponte des tortues, c'était tellement émouvant!!<text:line-break/> <text:line-break/>Le transfert jusqu'à la voiture s'est fait à merveille.<text:line-break/> <text:line-break/>Départ pour Puerto Viejo : Azania Lodge : des bungalows tellement mignon et un emplacement idéal, la plage pour nous !! Nous avons loué des vélos au lodge et avons été plus au sud, en longeant les plages. De très bons moments. Seul petit bémol, la récéption pas très au courant des activités à proximité, pas trop de renseignements et pas vraiment commercant (nous avons eu un vélo deffectueux, et en gros ils n'en avaient pas grand chose à faire). Mais village très charmant, l'ambiance caribéenne, nous avons adoré!<text:line-break/>Nous avons aussi fait le PN de Cahuita, un bijou!! Splendide, il n'y a pas de mots!<text:line-break/>Nous avons diner les deux fois au village de Puerto Viejo, et nous sommes régalé! Je n'ai malheureusement plus les noms mais vais essayer de les retrouver! Le premier est un grand loundge de l'autre coté de la route, en plein centre, en face des petits vendeurs de la plage, et le second un plus petit sur la petite route qui longe la plage, écrit en francais!!<text:line-break/> <text:line-break/> <text:line-break/>Sarapiqui et le Selva Verde Lodge! Encore un hotel extraordinaire! Nous étions dans la partie bungalow de l'autre coté de la route et étions les seuls, le parc était donc que pour nous. Bercé par le bruit des oiseaux! Nous avons également fait la petite randonnée qu'il y a dans le parc!<text:line-break/>Diner à l'Hotel au resto italien puis à la Virgen ou vous nous aviez conseillé el Tierra y Mar! Les casados sont excellents!<text:line-break/>Le Rafting et la canopy! de superbes activités. Rafting, nous étions avec d'autres francais, l'encadrement très professionnel, et notre guide, Carlos, très amusant, nous donnais plein d'infos, un gars super .. Que nous avons récupéré pour la Canopy, ainsi que l'adorable Maurine, la fille du proprio de la Canopy, deux jeunes guides adorables.<text:line-break/> <text:line-break/>Volcan Arenal : Nous avons pu voir le volcan dégagé! Et avions une vue spectaculaire de la chambre, pil en face du volcan avec la baie vitrée, et avec un petit jardin! Encore un très bon hotel. Le soir, déjeuner à la Fortuna, au Lava Loundge, encore au top!!<text:line-break/>Le Lendemain, le sky walk, très sympa pour faire une petite balade dans la jungle. En revanche, en <text:soft-page-break/>demandant à l'accueil de l'hotel on nous avait dis qu'ils venaient nous chercher, ce qui n'était pas le cas et avons donc perdu bcp de temps pr rien. Nous pensons qu'il serait bon de préciser sur le roadbook qu'elles activités viennent nous chercher, et pour lesquelles nous devons y aller par nous même. Ainsi que les tenues nécessaires (maillots de bain, chaussures fermées ou ouvertes ...).<text:line-break/>Puis direction les thermes ...Une merveille cet hotel !! Nous en avons bien profiter, surtout de celles dans la jungle, puis petit mojito dans le bain principal.<text:line-break/>Nous avons également participé au Jungle Cat Tour, avec comme toujours un très bon guide, passionné. <text:line-break/>Le diner était délicieux, et notre serveur, Michael, adorable!!<text:line-break/> <text:line-break/>Volcan Tenorio : Celest Moutain, quelle architecture!!!! Génial, sceptiques au début, nous avons été conquis. Des hôtes, Joel et Eric, grand connaisseur et passionné encore une fois, ont un produit génial. La nourriture est délicieuse! Le rio celeste se passe de mot! Une randonnée très agréable ou nous avons pu voir un beau petit serpent!<text:line-break/>Puis nous avons été visité la Finca de Jésus, et nous sommes tombé sous le charme de ce monsieur tellement passionné et attendrissant! Notre plus belle rencontre! Il nous a montré ses fleurs, ses plantations, les animaux qu'il a secouru, son mariposario, et nous avons meme vu un bébé paresseux (un autre!). Un souvenir inoubliable!<text:line-break/> <text:line-break/>Ojochal : Rio Tico ! Un concept original ... mais difficile à trouver (pas de panneau en provenance d'Ojochal). Les tentes sont supers! Et les hotes charmant!!<text:line-break/>Nous avons fais la sortie en mer et avons vu une maman balleine et son bébé, puis fais du snorkeling, et avons eu la chance de voir deux tortues se reproduirent!! Encore un guide génial!<text:line-break/>L'après midi sur les plages, avec leur découpe exceptionnel.<text:line-break/>Diner au Citrus à Ojochal et au Pavon! Encore une fois nous n'avons pas été décu!<text:line-break/> <text:line-break/>Départ pour Tambor, par le ferry! La location a en effert une localisation exceptionnelle !! Tout en bois, magnifique!! Nous avons fais connaissance du voisin, Larry, un retraité américain, et de ses 10 chiens qui gardaient la maison et nous assuraient un sentiment de sécurité! Apéritif et diner avec Larry le dernier soir, auquel ce sont joint deux francaises travaillant dans une agence touristique à Los Delfines (Quetzal Motivo?). Grosse coupure de courant et d'eau du à l'orage .. Enfin une! C'est ca l'aventure!!<text:line-break/>Premier soir diner à tambor au Soda Cristina : délicieux, et pas cher, et l'époux de Cristina qui est venu se joindre à nous et partager ses aventures et nous donner plein d'anecdotes sur la vie alentour!! Encore une belle rencontre.<text:line-break/>Nous avons aussi été à Mal Pais et Montezuma, village très sympa, ou nous avons diner, avec vu sur la mer! <text:line-break/>En revanche nous avons appris qu'il y avait 20 personnes du village de Pochote atteint de la dengue lorsque nous y étions... :S Mais a priori personne de chez nous n'est atteint!!<text:line-break/> <text:line-break/> <text:line-break/>En gros, que du bon!!! Nous avons été merveilleusement touchés par la gentillesse des gens, et chacun de nos guides étaient tellement passionnés, c'était un plaisir de les écouter! L'échange se faisait très bien, ils étaient tous ravis de voir que des français préféraient s'exprimer en espagnol plutôt qu'en anglais!<text:line-break/>La nourriture, partout ou nous avons été était délicieuse, tant le traditionnel que qqch de plus international.<text:line-break/>Au niveau du temps, à part deux jours de pluie, nous n'avons pas été du tout déranger par les averses. <text:line-break/>Nous avons parcontre trouvé que la vie était très cher, et les activités pour les touristes hors de prix; nous étions pour cela content d'avoir réservés à l'avance dans un package global, car nous ne sommes pas sur que nous aurions déboursé en plus pour les activités. Nous avons fais en plus la <text:soft-page-break/>ponte des tortues (30$ par personne) et la sortie baleine+snorkeling (57$ par personne)<text:line-break/>Et les paysages sont tellement exceptionnels! Nous avons vu tant mais il reste encore tant à voir, il faudrait au moins deux mois!!!<text:line-break/> <text:line-break/>Je vous joints quelques photos en pièces jointes, et verrais avec mes parents si ils veulent rajouter quelque chose mais je pense que l'essentiel est là.<text:line-break/> <text:line-break/>Pourriez vous par ailleurs nous fournir un justificatif de ce que nous avons perdu à cause du retard de l'avion pour l'envoyer à Air France?<text:line-break/> <text:line-break/>Le retour à la réalité est plutot dur! Mais comme on dit, toutes les choses ont une fin...<text:line-break/> <text:line-break/>Très bonne continuation à vous,<text:line-break/> <text:line-break/> <text:line-break/>La famille Cern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06T03:48:58.49</meta:creation-date>
    <meta:document-statistic meta:table-count="0" meta:image-count="0" meta:object-count="0" meta:page-count="3" meta:paragraph-count="1" meta:word-count="1374" meta:character-count="8061"/>
    <dc:date>2012-09-06T03:49:17.25</dc:date>
    <meta:editing-duration>PT00H00M18S</meta:editing-duration>
    <meta:editing-cycles>1</meta:editing-cycles>
    <meta:generator>OpenOffice.org/3.2$Win32 OpenOffice.org_project/320m18$Build-9502</meta:generator>
  </office:meta>
</office:document-meta>
</file>