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992cm" fo:margin-left="0.058cm" fo:margin-right="-0.049cm" fo:break-before="auto" fo:break-after="auto" table:align="margins"/>
    </style:style>
    <style:style style:name="Tableau1.A" style:family="table-column">
      <style:table-column-properties style:column-width="1.242cm" style:rel-column-width="4285*"/>
    </style:style>
    <style:style style:name="Tableau1.B" style:family="table-column">
      <style:table-column-properties style:column-width="4.313cm" style:rel-column-width="14881*"/>
    </style:style>
    <style:style style:name="Tableau1.C" style:family="table-column">
      <style:table-column-properties style:column-width="6.528cm" style:rel-column-width="22526*"/>
    </style:style>
    <style:style style:name="Tableau1.D" style:family="table-column">
      <style:table-column-properties style:column-width="5.233cm" style:rel-column-width="18059*"/>
    </style:style>
    <style:style style:name="Tableau1.E" style:family="table-column">
      <style:table-column-properties style:column-width="1.676cm" style:rel-column-width="5784*"/>
    </style:style>
    <style:style style:name="Tableau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1.E1" style:family="table-cell">
      <style:table-cell-properties fo:background-color="#c0c0c0"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1.A7" style:family="table-cell" style:data-style-name="N0">
      <style:table-cell-properties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properties fo:color="#355e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2" style:family="paragraph" style:parent-style-name="Standard">
      <style:paragraph-properties fo:text-align="center" style:justify-single-word="false"/>
      <style:text-properties fo:color="#0064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text-properties style:font-name="Comic Sans MS"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center" style:justify-single-word="false"/>
      <style:text-properties style:font-name="Comic Sans MS" fo:font-size="14pt" fo:font-style="normal" style:font-size-asian="14pt" style:font-style-asian="normal" style:font-size-complex="14pt" style:font-style-complex="normal"/>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b40000" style:font-name="Comic Sans MS"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4a4a"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text-properties fo:color="#008000" style:font-name="Comic Sans MS" fo:font-size="10pt" fo:font-style="normal" style:font-size-asian="10pt" style:font-style-asian="normal" style:font-size-complex="10pt" style:font-style-complex="normal"/>
    </style:style>
    <style:style style:name="P8" style:family="paragraph" style:parent-style-name="Standard">
      <style:paragraph-properties fo:text-align="center" style:justify-single-word="false"/>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9" style:family="paragraph" style:parent-style-name="Standard">
      <style:text-properties fo:color="#008000" style:font-name="Comic Sans MS" fo:font-size="10pt" fo:font-style="normal" style:text-underline-style="none" style:font-size-asian="10pt" style:font-style-asian="normal" style:font-size-complex="10pt" style:font-style-complex="normal"/>
    </style:style>
    <style:style style:name="P10" style:family="paragraph" style:parent-style-name="Standard">
      <style:paragraph-properties fo:text-align="justify"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paragraph-properties fo:text-align="start"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paragraph-properties fo:text-align="justify" style:justify-single-word="false"/>
      <style:text-properties fo:color="#008000" style:font-name="Comic Sans MS" fo:font-size="10pt" fo:language="fr" fo:country="FR" style:text-underline-style="none" fo:font-weight="normal"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14" style:family="paragraph" style:parent-style-name="Standard">
      <style:text-properties fo:color="#008000" style:font-name="Comic Sans MS" fo:font-size="10pt" style:font-size-asian="10pt" style:font-size-complex="10pt"/>
    </style:style>
    <style:style style:name="P15" style:family="paragraph" style:parent-style-name="Standard">
      <style:paragraph-properties fo:text-align="justify" style:justify-single-word="false"/>
      <style:text-properties fo:color="#008000" style:font-name="Comic Sans MS" fo:font-size="10pt" style:font-size-asian="10pt" style:font-size-complex="10pt"/>
    </style:style>
    <style:style style:name="P16"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17" style:family="paragraph" style:parent-style-name="Standard">
      <style:text-properties fo:font-variant="normal" fo:text-transform="none" fo:color="#008000" style:font-name="Comic Sans MS" fo:font-size="10pt" fo:language="fr" fo:country="FR" fo:font-style="normal" style:text-underline-style="none" fo:font-weight="normal" style:font-name-asian="TT1B0t00" style:font-size-asian="10pt" style:font-style-asian="normal" style:font-weight-asian="normal" style:font-name-complex="TT1B0t00" style:font-size-complex="10pt" style:font-style-complex="normal" style:font-weight-complex="normal"/>
    </style:style>
    <style:style style:name="P18" style:family="paragraph" style:parent-style-name="Standard">
      <style:paragraph-properties fo:text-align="justify" style:justify-single-word="false"/>
      <style:text-properties fo:font-variant="normal" fo:text-transform="none" fo:color="#008000" style:font-name="Comic Sans MS" fo:font-size="10pt" fo:language="fr" fo:country="FR" fo:font-style="normal" style:text-underline-style="none" fo:font-weight="normal" style:font-name-asian="TT1B0t00" style:font-size-asian="10pt" style:font-style-asian="normal" style:font-weight-asian="normal" style:font-name-complex="TT1B0t00" style:font-size-complex="10pt" style:font-style-complex="normal" style:font-weight-complex="normal"/>
    </style:style>
    <style:style style:name="P19" style:family="paragraph" style:parent-style-name="Standard">
      <style:text-properties fo:font-variant="normal" fo:text-transform="none" fo:color="#008000" style:font-name="Comic Sans MS" fo:font-size="10pt" fo:language="fr" fo:country="FR" fo:font-style="normal" style:text-underline-style="none" fo:font-weight="bold" style:font-name-asian="TT1B0t00" style:font-size-asian="10pt" style:font-style-asian="normal" style:font-weight-asian="bold" style:font-name-complex="TT1B0t00" style:font-size-complex="10pt" style:font-style-complex="normal" style:font-weight-complex="bold"/>
    </style:style>
    <style:style style:name="P20" style:family="paragraph" style:parent-style-name="Table_20_Contents">
      <style:text-properties fo:color="#355e00" fo:font-size="9pt" style:text-underline-style="none" style:font-size-asian="9pt" style:font-size-complex="9pt"/>
    </style:style>
    <style:style style:name="P21" style:family="paragraph" style:parent-style-name="Table_20_Contents">
      <style:text-properties fo:color="#008000" style:font-name="Comic Sans MS" fo:font-size="10pt" fo:font-style="normal" style:text-underline-style="none" style:font-size-asian="10pt" style:font-style-asian="normal" style:font-size-complex="10pt" style:font-style-complex="normal"/>
    </style:style>
    <style:style style:name="P22" style:family="paragraph" style:parent-style-name="Table_20_Contents">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23" style:family="paragraph" style:parent-style-name="Table_20_Contents">
      <style:text-properties fo:color="#008000" style:font-name="Comic Sans MS" fo:font-size="10pt" fo:font-style="normal" style:font-size-asian="10pt" style:font-style-asian="normal" style:font-size-complex="10pt" style:font-style-complex="normal"/>
    </style:style>
    <style:style style:name="P24" style:family="paragraph" style:parent-style-name="Table_20_Contents">
      <style:text-properties fo:color="#008000" style:font-name="Comic Sans MS" fo:font-size="10pt" style:text-underline-style="none" fo:font-weight="normal" style:font-size-asian="10pt" style:font-weight-asian="normal" style:font-size-complex="10pt" style:font-weight-complex="normal"/>
    </style:style>
    <style:style style:name="P25" style:family="paragraph" style:parent-style-name="Table_20_Contents">
      <style:text-properties fo:color="#008000" style:font-name="Comic Sans MS" fo:font-size="10pt" style:text-underline-style="none" fo:font-weight="bold" style:font-size-asian="10pt" style:font-weight-asian="bold" style:font-size-complex="10pt" style:font-weight-complex="bold"/>
    </style:style>
    <style:style style:name="P26" style:family="paragraph" style:parent-style-name="Table_20_Contents">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27" style:family="paragraph" style:parent-style-name="Table_20_Contents">
      <style:text-properties fo:color="#008000" style:font-name="Comic Sans MS" fo:font-size="10pt" style:font-size-asian="10pt" style:font-size-complex="10pt"/>
    </style:style>
    <style:style style:name="P28" style:family="paragraph" style:parent-style-name="Text_20_body">
      <style:paragraph-properties fo:margin-top="0cm" fo:margin-bottom="0cm"/>
      <style:text-properties fo:font-size="10pt" style:font-size-asian="10pt" style:font-size-complex="10pt"/>
    </style:style>
    <style:style style:name="P29" style:family="paragraph" style:parent-style-name="Text_20_body">
      <style:paragraph-properties fo:margin-top="0cm" fo:margin-bottom="0cm"/>
      <style:text-properties fo:color="#008000" style:font-name="Comic Sans MS" fo:font-size="10pt" style:text-underline-style="none" fo:font-weight="bold" style:font-size-asian="10pt" style:font-weight-asian="bold" style:font-size-complex="10pt" style:font-weight-complex="bold"/>
    </style:style>
    <style:style style:name="P30" style:family="paragraph" style:parent-style-name="Text_20_body">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31" style:family="paragraph" style:parent-style-name="Text_20_body">
      <style:paragraph-properties fo:margin-top="0cm" fo:margin-bottom="0cm"/>
      <style:text-properties fo:color="#008000" style:font-name="Comic Sans MS" fo:font-size="10pt" style:font-size-asian="10pt" style:font-size-complex="10pt"/>
    </style:style>
    <style:style style:name="P32" style:family="paragraph" style:parent-style-name="Text_20_body">
      <style:paragraph-properties fo:margin-top="0cm" fo:margin-bottom="0cm" fo:text-align="start" style:justify-single-word="false"/>
      <style:text-properties fo:color="#008000" style:text-line-through-style="none" style:font-name="Comic Sans MS" fo:font-size="10pt" style:text-underline-style="none" fo:font-weight="normal" style:text-blinking="false" style:font-size-asian="10pt" style:font-weight-asian="normal" style:font-size-complex="10pt" style:font-weight-complex="normal"/>
    </style:style>
    <style:style style:name="P33" style:family="paragraph" style:parent-style-name="Table_20_Contents">
      <style:paragraph-properties fo:margin-top="0cm" fo:margin-bottom="0cm"/>
      <style:text-properties fo:color="#008000" style:font-name="Comic Sans MS" fo:font-size="10pt" fo:font-weight="normal" style:font-size-asian="10pt" style:font-weight-asian="normal" style:font-size-complex="10pt" style:font-weight-complex="normal"/>
    </style:style>
    <style:style style:name="P34" style:family="paragraph" style:parent-style-name="Standard">
      <style:paragraph-properties fo:margin-top="0cm" fo:margin-bottom="0cm" fo:text-align="justify" style:justify-single-word="false"/>
      <style:text-properties fo:color="#008000" style:font-name="Comic Sans MS" fo:font-size="10pt" fo:language="fr" fo:country="FR" fo:font-style="normal" fo:font-weight="normal" style:font-size-asian="10pt" style:font-style-asian="normal" style:font-weight-asian="normal" style:font-size-complex="10pt" style:font-style-complex="normal" style:font-weight-complex="normal"/>
    </style:style>
    <style:style style:name="P35" style:family="paragraph" style:parent-style-name="Standard">
      <style:paragraph-properties fo:margin-top="0cm" fo:margin-bottom="0cm" fo:text-align="justify" style:justify-single-word="false"/>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36" style:family="paragraph" style:parent-style-name="Standard">
      <style:paragraph-properties fo:margin-top="0cm" fo:margin-bottom="0cm" fo:text-align="justify" style:justify-single-word="false"/>
      <style:text-properties fo:color="#008000" style:font-name="Comic Sans MS" fo:font-size="10pt" fo:font-style="normal" fo:font-weight="normal" style:font-size-asian="10pt" style:font-style-asian="normal" style:font-weight-asian="normal" style:font-size-complex="10pt" style:font-style-complex="normal" style:font-weight-complex="normal"/>
    </style:style>
    <style:style style:name="P37" style:family="paragraph" style:parent-style-name="Standard">
      <style:paragraph-properties fo:margin-top="0cm" fo:margin-bottom="0cm" fo:text-align="justify"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38" style:family="paragraph" style:parent-style-name="Standard">
      <style:paragraph-properties fo:margin-top="0cm" fo:margin-bottom="0cm"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39" style:family="paragraph" style:parent-style-name="Standard">
      <style:paragraph-properties fo:margin-top="0cm" fo:margin-bottom="0cm" fo:text-align="justify" style:justify-single-word="false"/>
      <style:text-properties fo:color="#008000" style:font-name="Comic Sans MS" fo:font-size="20pt" fo:language="fr" fo:country="FR" fo:font-style="normal" style:text-underline-style="none" fo:font-weight="bold" style:font-size-asian="20pt" style:font-style-asian="normal" style:font-weight-asian="bold" style:font-size-complex="20pt" style:font-style-complex="normal" style:font-weight-complex="bold"/>
    </style:style>
    <style:style style:name="P40" style:family="paragraph" style:parent-style-name="Standard">
      <style:paragraph-properties fo:margin-top="0cm" fo:margin-bottom="0cm" fo:text-align="justify" style:justify-single-word="false"/>
      <style:text-properties fo:font-variant="normal" fo:text-transform="none" fo:color="#008000" style:font-name="Comic Sans MS" fo:font-size="10pt" fo:language="fr" fo:country="FR" fo:font-style="normal" style:text-underline-style="none" fo:font-weight="bold" style:font-name-asian="TT1B0t00" style:font-size-asian="10pt" style:font-style-asian="normal" style:font-weight-asian="bold" style:font-name-complex="TT1B0t00" style:font-size-complex="10pt" style:font-style-complex="normal" style:font-weight-complex="bold"/>
    </style:style>
    <style:style style:name="P41" style:family="paragraph" style:parent-style-name="Standard">
      <style:paragraph-properties fo:margin-left="0cm" fo:margin-right="-0.413cm" fo:text-align="center" style:justify-single-word="false" fo:text-indent="0cm" style:auto-text-indent="false"/>
      <style:text-properties fo:color="#355e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42" style:family="paragraph" style:parent-style-name="Standard">
      <style:paragraph-properties fo:margin-left="0cm" fo:margin-right="-0.413cm" fo:text-align="justify" style:justify-single-word="false" fo:text-indent="0cm" style:auto-text-indent="false"/>
      <style:text-properties fo:color="#355e00" style:font-name="Comic Sans MS" fo:font-size="10pt" fo:language="zxx" fo:country="none" fo:font-style="normal" fo:font-weight="bold" style:font-size-asian="10pt" style:language-asian="zxx" style:country-asian="none" style:font-style-asian="normal" style:font-weight-asian="bold" style:font-size-complex="10pt" style:font-style-complex="normal" style:font-weight-complex="bold"/>
    </style:style>
    <style:style style:name="P43" style:family="paragraph" style:parent-style-name="Standard">
      <style:paragraph-properties fo:margin-left="0cm" fo:margin-right="-0.413cm" fo:text-align="center" style:justify-single-word="false" fo:text-indent="0cm" style:auto-text-indent="false"/>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6"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7" style:family="paragraph" style:parent-style-name="Standard" style:list-style-name="L1">
      <style:text-properties fo:color="#008000" style:font-name="Comic Sans MS" fo:font-size="10pt" style:font-size-asian="10pt" style:font-size-complex="10pt"/>
    </style:style>
    <style:style style:name="P48" style:family="paragraph" style:parent-style-name="Text_20_body">
      <style:paragraph-properties fo:margin-top="0cm" fo:margin-bottom="0cm" fo:text-align="start" style:justify-single-word="false"/>
      <style:text-properties fo:color="#008000" style:text-line-through-style="none" style:font-name="Comic Sans MS" fo:font-size="10pt" fo:language="fr" fo:country="FR" fo:font-style="normal" style:text-underline-style="none" fo:font-weight="normal" style:text-blinking="false" style:font-size-asian="10pt" style:font-style-asian="normal" style:font-weight-asian="normal" style:font-size-complex="10pt" style:font-style-complex="normal" style:font-weight-complex="normal"/>
    </style:style>
    <style:style style:name="P49" style:family="paragraph" style:parent-style-name="Text_20_body">
      <style:paragraph-properties fo:margin-top="0cm" fo:margin-bottom="0cm" fo:text-align="start" style:justify-single-word="false"/>
      <style:text-properties fo:color="#008000" style:text-line-through-style="none" style:font-name="Comic Sans MS" fo:font-size="10pt" fo:language="fr" fo:country="FR" fo:font-style="normal" style:text-underline-style="none" fo:font-weight="bold" style:text-blinking="false" style:font-size-asian="10pt" style:font-style-asian="normal" style:font-weight-asian="bold" style:font-size-complex="10pt" style:font-style-complex="normal" style:font-weight-complex="bold"/>
    </style:style>
    <style:style style:name="P50" style:family="paragraph" style:parent-style-name="Table_20_Contents">
      <style:text-properties fo:color="#008000" style:font-name="Comic Sans MS" fo:font-size="10pt" fo:font-style="normal" style:text-underline-style="none" style:font-size-asian="10pt" style:font-style-asian="normal" style:font-size-complex="10pt" style:font-style-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color="#008000" style:font-name="Comic Sans MS"/>
    </style:style>
    <style:style style:name="T6" style:family="text">
      <style:text-properties fo:color="#008000" style:font-name="Comic Sans MS" fo:font-size="10pt" style:font-size-asian="10pt" style:font-size-complex="10pt"/>
    </style:style>
    <style:style style:name="T7" style:family="text">
      <style:text-properties fo:color="#008000" style:font-name="Comic Sans MS" fo:font-size="10pt" fo:font-style="normal" fo:font-weight="normal" style:font-size-asian="10pt" style:font-style-asian="normal" style:font-weight-asian="normal" style:font-size-complex="10pt" style:font-style-complex="normal" style:font-weight-complex="normal"/>
    </style:style>
    <style:style style:name="T8" style:family="text">
      <style:text-properties style:font-name="Comic Sans MS"/>
    </style:style>
    <style:style style:name="T9" style:family="text">
      <style:text-properties style:font-name="Comic Sans MS" fo:font-size="10pt" fo:font-weight="normal"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x="-0.014cm" svg:y="0.037cm" svg:width="4.001cm" svg:height="3.821cm" draw:z-index="0"><draw:image xlink:href="Pictures/10000000000006D20000068813350882.jpg" xlink:type="simple" xlink:show="embed" xlink:actuate="onLoad"/></draw:frame>CIRCUIT AU COSTA RICA</text:p>
      <text:p text:style-name="P2">16 nuits/17 jours</text:p>
      <text:p text:style-name="P2"/>
      <text:p text:style-name="P16">San José– Tortuguero-Boca Tapada-Volcan Arenal-Volcan Tenorio-Tarcoles- Dominical- Péninsule de Osa- San José</text:p>
      <text:p text:style-name="P5"/>
      <text:p text:style-name="P6">LA BIODIVERSITE DU COSTA RICA</text:p>
      <text:p text:style-name="P1"/>
      <text:p text:style-name="P1">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3"/>
      <text:p text:style-name="P41"/>
      <text:p text:style-name="P41">LES POINTS FORTS DU CIRCUIT</text:p>
      <text:p text:style-name="P42"/>
      <text:p text:style-name="P8">17 jours/16 nuits de la côte Caraibe (Tortuguero) à la côte Pacifique (Dominical et Péninsule de Osa) <text:s/>en passant par les Volcans Arenal et Tenorio</text:p>
      <text:p text:style-name="P8"/>
      <text:p text:style-name="P8">Balade en bâteau dans les canaux du Parc National de Tortuguero (la petite Amazonie costaricienne)</text:p>
      <text:p text:style-name="P8"/>
      <text:p text:style-name="P8">Séjour au Maquenque Ecolodge pour une immersion totale dans la nature </text:p>
      <text:p text:style-name="P8"/>
      <text:p text:style-name="P8">Découverte du Volcan Arenal, parmi les volcans les plus actifs au monde, le Volcan en forme de cone parfait</text:p>
      <text:p text:style-name="P8"/>
      <text:p text:style-name="P8">Détente dans les sources Thermales « The Springs »</text:p>
      <text:p text:style-name="P8"/>
      <text:p text:style-name="P8">Randonnée sur les ponts suspendue dans la zone du Volcan Arenal </text:p>
      <text:p text:style-name="P8"/>
      <text:p text:style-name="P8">Randonnée au Rio Celeste, la rivière au bleu électrique, dans le Parc National du Volcan Tenorio </text:p>
      <text:p text:style-name="P8"/>
      <text:p text:style-name="P8">Etape à Tarcoles près du Parc National de Carara, refuge des aras rouges</text:p>
      <text:p text:style-name="P8"/>
      <text:p text:style-name="P8">Séjour à la Hacienda Baru, refuge national de vie sauvage, sur la côte pacifique</text:p>
      <text:p text:style-name="P8"/>
      <text:p text:style-name="P8">Séjour dans la Péninsule de Osa aux portes du Parc National du Corcovado avec un excursion guidée dans le Parc National et une excursion guidée à l'île de Cano</text:p>
      <text:p text:style-name="P8"/>
      <text:p text:style-name="P8">Rencontre avec la faune du Costa Rica : Paresseux, Singes à tête blanche, Singes hurleurs, Caïmans, Crocodiles, Oiseaux Muticolores dont le fameux Toucan, Iguanes, Grenouilles aux couleurs fluorescentes</text:p>
      <text:p text:style-name="P8"><text:soft-page-break/></text:p>
      <text:p text:style-name="P43"/>
      <text:p text:style-name="P43"/>
      <text:p text:style-name="P43"/>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21">Nuits</text:p>
          </table:table-cell>
          <table:table-cell table:style-name="Tableau1.A1" office:value-type="string">
            <text:p text:style-name="P21">Zones</text:p>
          </table:table-cell>
          <table:table-cell table:style-name="Tableau1.A1" office:value-type="string">
            <text:p text:style-name="P21">Activités</text:p>
          </table:table-cell>
          <table:table-cell table:style-name="Tableau1.A1" office:value-type="string">
            <text:p text:style-name="P21">Hôtels</text:p>
          </table:table-cell>
          <table:table-cell table:style-name="Tableau1.E1" office:value-type="string">
            <text:p text:style-name="P21">Repas inclus</text:p>
          </table:table-cell>
        </table:table-row>
        <table:table-row>
          <table:table-cell table:style-name="Tableau1.A2" office:value-type="string">
            <text:p text:style-name="P21">1</text:p>
            <text:p text:style-name="P21"/>
          </table:table-cell>
          <table:table-cell table:style-name="Tableau1.A2" office:value-type="string">
            <text:p text:style-name="P21">San josé</text:p>
          </table:table-cell>
          <table:table-cell table:style-name="Tableau1.A2" office:value-type="string">
            <text:p text:style-name="P10">San José est souvent un passage obligé à l'arrivée et au départ. La capitale du Costa Rica ne présente pas un énorme intérêt mais permet de voir l'animation d'une grande ville d'Amérique Centrale. Le Grand Hôtel est situé en plein cœur de la ville et du quartier piétonnier. Vous pourrez vous rendre à pied au marché central et au marché artisanal.</text:p>
            <text:p text:style-name="P10">Le Musée de l'Or et le Musée National sont tous les 2 également accessibles à pieds. Il est aussi agréable de se balader dans le Barrio Amon et le Barrio Otoya où l'on peut voir encore de jolies bâtisses coloniales.</text:p>
          </table:table-cell>
          <table:table-cell table:style-name="Tableau1.A2" office:value-type="string">
            <text:p text:style-name="P22">Grand Hotel de Costa Rica</text:p>
            <text:p text:style-name="P22"><text:a xlink:type="simple" xlink:href="http://www.grandhotelcostarica.com/"><text:span text:style-name="T8">www.grandhotelcostarica.com</text:span></text:a><text:span text:style-name="T8"> <text:s/></text:span></text:p>
            <text:p text:style-name="P22"/>
            <text:p text:style-name="P10">Nous aimons beaucoup cet hôtel qui est placé en plein coeur du quartier piéton de la ville face au théatre national.</text:p>
          </table:table-cell>
          <table:table-cell table:style-name="Tableau1.E2" office:value-type="string">
            <text:p text:style-name="P21">PDJ</text:p>
          </table:table-cell>
        </table:table-row>
        <table:table-row>
          <table:table-cell table:style-name="Tableau1.A2" office:value-type="string">
            <text:p text:style-name="P21">2 et 3</text:p>
          </table:table-cell>
          <table:table-cell table:style-name="Tableau1.A2" office:value-type="string">
            <text:p text:style-name="P24">Parc National de Tortuguero</text:p>
            <text:p text:style-name="P24">Côte Caraibes</text:p>
          </table:table-cell>
          <table:table-cell table:style-name="Tableau1.A2" office:value-type="string">
            <text:p text:style-name="P11">Tortuguero, un Parc National de 19,000 hectares, mosaïque de rivières, deltas, forêts tropicale, collines volcaniques, le long de la côte caribéenne. L'accès ne se fait qu'en bateau par les canaux. Le parc protège la reproduction des tortues vertes. Vous assister à la ponte des tortues vertes (Juin à Octobre) ou des tortues luth géantes (mi-février à juillet) ou assister à l'éclosion et le retour à la mer des bébés tortues. Vous pourrez admirer plus de 300 espèces d'oiseaux dont le fameux toucan, 57 espèces d'amphibiens, 111 de reptiles et 60 espèces de mammifères dont les jaguars, tapirs, ocelots, crocodiles... Le village de Tortuguero est un village authentique caribéen.</text:p>
            <text:p text:style-name="P24"/>
            <text:p text:style-name="P24">En formule tout inclus : transport, guide, excursions, logement et repas. Départ de San José en mini-bus – Pause petit déjeuner sur la route – Visite d'une Bananeraie - Trajet en barque rapide (1h30) jusqu'au Lodge.</text:p>
            <text:p text:style-name="P24"/>
            <text:p text:style-name="P25">Activités incluses:</text:p>
            <text:p text:style-name="P25">Excursions guidées en barque à travers les canaux du parc national (singes, toucans, caïmans...)</text:p>
            <text:p text:style-name="P25"><text:soft-page-break/>Visite guidée des jardins, réserves de papillons et grenouilles de l'hôtel.</text:p>
          </table:table-cell>
          <table:table-cell table:style-name="Tableau1.A2" office:value-type="string">
            <text:p text:style-name="P24">Mawamba Lodge </text:p>
            <text:p text:style-name="Table_20_Contents"><text:a xlink:type="simple" xlink:href="http://www.grupomawamba.com/">www.grupomawamba.com</text:a><text:span text:style-name="T6"> </text:span></text:p>
            <text:p text:style-name="P27"/>
            <text:p text:style-name="P15">Entre le canal principal de Tortuguero et la côte sauvage caribéenne, le lodge est un sanctuaire tropical riche en <text:s/>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Les repas sont sous forme de buffet comprenant les spécialités costariciennes ou un stand de pâtes à la sauce de votre choix. De nombreuses activités sont incluses dans votre forfatit : es balades dans les canaux de Tortuguero à la recherche d'une faune très abondante, visite guidée des jardins du lodge... Un guide (parlant espagnol et anglais) sera avec vous durant <text:soft-page-break/>tout votre séjour. Accès Internet sans fil gratuit.</text:p>
          </table:table-cell>
          <table:table-cell table:style-name="Tableau1.E2" office:value-type="string">
            <text:p text:style-name="P24">Tous les repas</text:p>
          </table:table-cell>
        </table:table-row>
        <table:table-row>
          <table:table-cell table:style-name="Tableau1.A2" office:value-type="string">
            <text:p text:style-name="P21">4 et 5</text:p>
          </table:table-cell>
          <table:table-cell table:style-name="Tableau1.A2" office:value-type="string">
            <text:p text:style-name="P22">Boca Tapada </text:p>
          </table:table-cell>
          <table:table-cell table:style-name="Tableau1.A2" office:value-type="string">
            <text:p text:style-name="P14">Séjour au Maquenque Eco lodge, situé au sein du Refuge de vie Sauvage du même nom de 60 000 ha près du village de Boca Tapada. Une étape au nord du pays tout près de la frontière avec le Nicaragua dans une zone <text:s/>très peu développée et idéale pour l'observation de la faune.</text:p>
            <text:p text:style-name="P17"/>
            <text:p text:style-name="P19">Activité incluse:</text:p>
            <text:p text:style-name="P40">Balade guidée matinale tous les matins avec le guide du Lodge</text:p>
          </table:table-cell>
          <table:table-cell table:style-name="Tableau1.A2" office:value-type="string">
            <text:p text:style-name="P24">Maquenque Ecolodge</text:p>
            <text:p text:style-name="P24"><text:a xlink:type="simple" xlink:href="http://www.maquenqueecolodge.com/"><text:span text:style-name="T8">www.maquenqueecolodge.com</text:span></text:a><text:span text:style-name="T8"> </text:span></text:p>
            <text:p text:style-name="P24"/>
            <text:p text:style-name="P18">Ce Lodge est notre tout dernier coup de coeur. Un endroit idéal pour les amoureux de la nature. Vous laisserez votre voiture et traverserez le fleuve en bateau pour une immersion totale dans la nature. </text:p>
          </table:table-cell>
          <table:table-cell table:style-name="Tableau1.E2" office:value-type="string">
            <text:p text:style-name="P24">PDJ </text:p>
            <text:p text:style-name="P24"/>
          </table:table-cell>
        </table:table-row>
        <table:table-row>
          <table:table-cell table:style-name="Tableau1.A2" office:value-type="string">
            <text:p text:style-name="P21">6 et 7</text:p>
            <text:p text:style-name="P21"/>
          </table:table-cell>
          <table:table-cell table:style-name="Tableau1.A2" office:value-type="string">
            <text:p text:style-name="P22">Parc National du Volcan Arenal</text:p>
          </table:table-cell>
          <table:table-cell table:style-name="Tableau1.A2" office:value-type="string">
            <text:p text:style-name="P36">Le Volcan Arenal est un volcan en forme de cône quasi-parfait de 1643m de hauteur. Il est actif depuis la dernière grande éruption de 1968, provoquée par un tremblement de terre, qui ravagea la ville voisine de Tabacon. Le parc abrite également le Volcan Chato un cône assoupi avec un lagon vert pomme dans son cratère effondré.</text:p>
            <text:p text:style-name="P37"/>
            <text:p text:style-name="P29"><text:s/>Activité incluse</text:p>
            <text:p text:style-name="P31">Sources Thermales « The springs » avec diner inclus</text:p>
            <text:p text:style-name="P31"><text:a xlink:type="simple" xlink:href="http://www.springscostaric.com/">www.springscostarica.com</text:a> </text:p>
            <text:p text:style-name="P31"/>
            <text:p text:style-name="P31">« Sky Walk » Randonnée sur des ponts suspendus dans la région d'Arenal avec Sky Adventures</text:p>
            <text:p text:style-name="P31"><text:a xlink:type="simple" xlink:href="http://www.skyadventures.travel/">www.skyadventures.travel</text:a> </text:p>
            <text:p text:style-name="P30"/>
          </table:table-cell>
          <table:table-cell table:style-name="Tableau1.A2" office:value-type="string">
            <text:p text:style-name="P24">Arenal Oasis Lodge</text:p>
            <text:p text:style-name="P28"><text:a xlink:type="simple" xlink:href="http://www.arenalmanoa.com/">www.arenaloasis.com</text:a><text:span text:style-name="T5"> <text:s/></text:span></text:p>
            <text:p text:style-name="P33"/>
            <text:p text:style-name="P38">A l'écart du bruit de la ville, mais proche de toutes les activités, le lodge est construit dans 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Chaque bungalow est construit en bois naturel.</text:p>
          </table:table-cell>
          <table:table-cell table:style-name="Tableau1.E2" office:value-type="string">
            <text:p text:style-name="P24">PDJ <text:s/>et un diner</text:p>
            <text:p text:style-name="P24"/>
          </table:table-cell>
        </table:table-row>
        <table:table-row>
          <table:table-cell table:style-name="Tableau1.A2" office:value-type="string">
            <text:p text:style-name="P21">8 et 9</text:p>
          </table:table-cell>
          <table:table-cell table:style-name="Tableau1.A2" office:value-type="string">
            <text:p text:style-name="P21">Volcan Tenorio</text:p>
          </table:table-cell>
          <table:table-cell table:style-name="Tableau1.A2" office:value-type="string">
            <text:p text:style-name="P12">Beaucoup moins fréquentée que le volcan Arenal, la région du Volcan Tenorio abrite un monde foisonnant: singes, paresseux, agoutis, ocelots, jaguars... Une étape incontournable pour la randonnée au Rio Celeste, une rivière d'un bleu électrique étonnant avec une magnifique cascade et bain dans les eaux thermales.</text:p>
            <text:p text:style-name="P35"/>
          </table:table-cell>
          <table:table-cell table:style-name="Tableau1.A2" office:value-type="string">
            <text:p text:style-name="P26">Tenorio Lodge</text:p>
            <text:p text:style-name="P26"><text:a xlink:type="simple" xlink:href="http://www.tenoriolodge.com/">www.tenoriolodge.com</text:a> </text:p>
            <text:p text:style-name="P26"/>
            <text:p text:style-name="P13">Hôtel de charme tenu par un couple de français, Christine et Franck Dziubak. Situé entre les volcans Tenorio et Miravalles, chacun de 8 bungalows jouit d’une vue exceptionnelle sur le volcan Tenorio. Les chambres sont spacieuses, élégantes et parfaitement agencées pour votre plus grand confort. <text:line-break/>Construit sur une propriété de sept hectares, au milieu de jardins d'héliconias, d’arbres fruitiers et d’une végétation <text:soft-page-break/>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text:p>
          </table:table-cell>
          <table:table-cell table:style-name="Tableau1.E2" office:value-type="string">
            <text:p text:style-name="P23">PDJ</text:p>
          </table:table-cell>
        </table:table-row>
        <table:table-row>
          <table:table-cell table:style-name="Tableau1.A7" office:value-type="float" office:value="10">
            <text:p text:style-name="P21">10</text:p>
          </table:table-cell>
          <table:table-cell table:style-name="Tableau1.A2" office:value-type="string">
            <text:p text:style-name="P21">Tarcoles</text:p>
            <text:p text:style-name="P21">Parc National de Carara</text:p>
          </table:table-cell>
          <table:table-cell table:style-name="Tableau1.A2" office:value-type="string">
            <text:p text:style-name="P39"><text:span text:style-name="Strong_20_Emphasis"><text:span text:style-name="T9">La zone du Parc National de Carara avec la rivière Tarcoles et sa mangrove est une zone réputée pour l'observation des oiseaux et des crocodiles. Le parc est situé à la limite nord de la forêt tropicale du pacifique et à la limite sud de la forêt tropicale sèche créant ainsi une incroyable biodiversité. Cette zone est un des refuges principaux du magnifique Ara rouge. </text:span></text:span></text:p>
          </table:table-cell>
          <table:table-cell table:style-name="Tableau1.A2" office:value-type="string">
            <text:p text:style-name="P20"><text:span text:style-name="Citation"><text:span text:style-name="T7">Cerro Lodge</text:span></text:span></text:p>
            <text:p text:style-name="P20"><text:a xlink:type="simple" xlink:href="http://www.cerrolodge.net/"><text:span text:style-name="Citation">www.cerrolodge.net</text:span></text:a><text:span text:style-name="Citation"><text:span text:style-name="T7"> </text:span></text:span></text:p>
          </table:table-cell>
          <table:table-cell table:style-name="Tableau1.E2" office:value-type="string">
            <text:p text:style-name="P23">PDJ</text:p>
          </table:table-cell>
        </table:table-row>
        <table:table-row>
          <table:table-cell table:style-name="Tableau1.A2" office:value-type="string">
            <text:p text:style-name="P21">11 et 12</text:p>
          </table:table-cell>
          <table:table-cell table:style-name="Tableau1.A2" office:value-type="string">
            <text:p text:style-name="P21">Dominical </text:p>
          </table:table-cell>
          <table:table-cell table:style-name="Tableau1.A2" office:value-type="string">
            <text:p text:style-name="P34">Dominical, sur la côte pacifique, ancien village de pécheurs, est aujourd'hui devenue une plage de surfeurs à l'ambiance décontractée.</text:p>
            <text:p text:style-name="P34">Cette zone a l'avantage d'être proche du Parc National de Marino Ballena et également à 40 min du Parc National Manuel Antonio, pour ceux qui veulent profiter de ce parc sans loger dans la zone très touristique de Quepos.</text:p>
            <text:p text:style-name="P34">Le PN Marino Ballena t<text:span text:style-name="T2">ire son nom des baleines à bosses qui se retrouvent dans cette zone (de décembre à mars et de juillet à octobre) pour s'accoupler et mettre bas. On y observe également des dauphins. Les fonds marins y sont de toute beauté. </text:span></text:p>
            <text:p text:style-name="P34">Le PN Manuel Antonio a tout pour plaire : des plages de sable fin et clair, un récif corallien et une forêt tropicale où les animaux abondent: paresseux, singes, ratons laveurs, coatis,toucans, perroquets, ara écarlates...</text:p>
          </table:table-cell>
          <table:table-cell table:style-name="Tableau1.A2" office:value-type="string">
            <text:p text:style-name="P21">Hacienda Baru</text:p>
            <text:p text:style-name="P21"><text:a xlink:type="simple" xlink:href="http://www.haciendabaru.com/"><text:span text:style-name="T8">www.haciendabaru.com</text:span></text:a><text:span text:style-name="T8"> </text:span></text:p>
            <text:p text:style-name="P21"/>
            <text:p text:style-name="P13">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text:p>
          </table:table-cell>
          <table:table-cell table:style-name="Tableau1.E2" office:value-type="string">
            <text:p text:style-name="P23">PDJ</text:p>
          </table:table-cell>
        </table:table-row>
        <table:table-row>
          <table:table-cell table:style-name="Tableau1.A2" office:value-type="string">
            <text:p text:style-name="P21">13 14 et 15</text:p>
          </table:table-cell>
          <table:table-cell table:style-name="Tableau1.A2" office:value-type="string">
            <text:p text:style-name="P21">Péninsule de Osa</text:p>
            <text:p text:style-name="P21">Parc National du Corcovado</text:p>
          </table:table-cell>
          <table:table-cell table:style-name="Tableau1.A2" office:value-type="string">
            <text:p text:style-name="P32">Le Parc National du Corcovado (42 469ha) est le plus sauvage des parcs nationaux et aussi le plus excentré. Le parc protège la plus grande étendue de forêt primaire d'Amérique centrale.</text:p>
            <text:p text:style-name="P48">La Péninsule de Osa est très peu développée en terme d'infracture <text:soft-page-break/>routière: une seule piste avec passage de rivière (impossible en saison des pluies) mène au village de Agujitas dans la Baie de Drake. Les habitants se déplacent dans la péninsule par des sentiers. Un sentier part du village de Agujitas pour rejoindre l'entrée du Parc (Station San Pedrillo à 13 km) et permet de magnifiques randonnées entre jungle et criques sauvages. <text:s/>Les hébergements, relativement chers de par leur isolement, se trouvent dans la Baie de Drake et proposent un accès en bateau depuis le port Sierpe ou en avion depuis l'aéroport de Drake. La Isla de cano, au large de la péninsule de Osa, est réputée pour la plongée sous- marine. C'est également un site d'observation des baleines et des dauphins.</text:p>
            <text:p text:style-name="P48"/>
            <text:p text:style-name="P49">Activités incluses</text:p>
            <text:p text:style-name="P49">Excursion guidée dans le Parc National du Corcovado</text:p>
            <text:p text:style-name="P49">Excursion guidée à l'île de Cano avec plongée masque palme tuba</text:p>
          </table:table-cell>
          <table:table-cell table:style-name="Tableau1.A2" office:value-type="string">
            <text:p text:style-name="P21">Copa de Arbol</text:p>
            <text:p text:style-name="P21"><text:a xlink:type="simple" xlink:href="http://www.copadearbol.com/">www.copadearbol.com</text:a> </text:p>
            <text:p text:style-name="P21"/>
            <text:p text:style-name="P21">Un lodge d'exception ouvert depuis quelques mois situé sur une plage sauvage dans la Baie de Drake et sur le sentier pédestre qui longe le littoral <text:soft-page-break/>et mène aux portes du parc national</text:p>
            <text:p text:style-name="P21"/>
            <text:p text:style-name="P21">Vous finirez le séjour en beauté!</text:p>
          </table:table-cell>
          <table:table-cell table:style-name="Tableau1.E2" office:value-type="string">
            <text:p text:style-name="P23">Tous les repas</text:p>
          </table:table-cell>
        </table:table-row>
        <table:table-row>
          <table:table-cell table:style-name="Tableau1.A7" office:value-type="float" office:value="16">
            <text:p text:style-name="P21">16</text:p>
          </table:table-cell>
          <table:table-cell table:style-name="Tableau1.A2" office:value-type="string">
            <text:p text:style-name="P21">San José</text:p>
          </table:table-cell>
          <table:table-cell table:style-name="Tableau1.A2" office:value-type="string">
            <text:p text:style-name="P34">Retour à la Ville</text:p>
            <text:p text:style-name="P34">Remise du véhicule au loueur</text:p>
            <text:p text:style-name="P34"/>
            <text:p text:style-name="P34"/>
          </table:table-cell>
          <table:table-cell table:style-name="Tableau1.A2" office:value-type="string">
            <text:p text:style-name="P22">Grand Hotel de Costa Rica</text:p>
            <text:p text:style-name="P22"><text:a xlink:type="simple" xlink:href="http://www.grandhotelcostarica.com/">www.grandhotelcostarica.com</text:a></text:p>
          </table:table-cell>
          <table:table-cell table:style-name="Tableau1.E2" office:value-type="string">
            <text:p text:style-name="P23">PDJ</text:p>
          </table:table-cell>
        </table:table-row>
      </table:table>
      <text:p text:style-name="P7"/>
      <text:p text:style-name="P7">Cout du séjour pour 2 personnes : <text:span text:style-name="T4">3753$ + 556$ de location de voiture (soit un total de 3532€ au taux du jour)</text:span></text:p>
      <text:p text:style-name="P7"><text:span text:style-name="T4"/></text:p>
      <text:p text:style-name="P7"><text:span text:style-name="T4">NOTE Le séjour dans la Péninsule de Osa représente un cout de 1910$. Tous les hôtels dans cette zone sont chers du fait de leur isolement, on y accède qu'en bâteau. Il s'agit d'une formule tout inclus avec 2 excursions guidées, le transport et les repas. J'ai choisi por vous un lodge tout récemment ouvert qui bénéficie d'une localisation exceptionnelle au bord de l'eau. Je peux baisser le cout du voyage en vous proposant un autre hôtel, mais celui-ci vaut vraiment le coup!</text:span></text:p>
      <text:p text:style-name="P7"/>
      <text:p text:style-name="P7">Ce prix comprend: </text:p>
      <text:list xml:id="list30277419" text:style-name="L1">
        <text:list-item>
          <text:p text:style-name="P45">L'hébergement en Chambre Double avec les petits déjeuners</text:p>
        </text:list-item>
        <text:list-item>
          <text:p text:style-name="P45">Les repas selon les indications ci-dessus</text:p>
        </text:list-item>
        <text:list-item>
          <text:p text:style-name="P45">La taxe de séjour sur l'hébergement de 13%</text:p>
        </text:list-item>
        <text:list-item>
          <text:p text:style-name="P45">Le transport pour l'excursion dans le Parc National de Tortuguero</text:p>
        </text:list-item>
        <text:list-item>
          <text:p text:style-name="P47">Visites guidées dans le Parc National de Tortuguero</text:p>
        </text:list-item>
        <text:list-item>
          <text:p text:style-name="P45">Une randonnée sur les ponts suspendus à Arenal </text:p>
        </text:list-item>
        <text:list-item>
          <text:p text:style-name="P45">Un accès aux sources thermales à Arenal </text:p>
        </text:list-item>
        <text:list-item>
          <text:p text:style-name="P45">Excursion guidée dans le Parc National du Corcovado</text:p>
        </text:list-item>
        <text:list-item>
          <text:p text:style-name="P45">Excursion guidée à l'île de Cano</text:p>
        </text:list-item>
        <text:list-item>
          <text:p text:style-name="P45">Le transfert Aéroport/Grand Hotel Aller et Retour</text:p>
        </text:list-item>
        <text:list-item>
          <text:p text:style-name="P45">L'accueil et la remise de votre itinéraire de voyage par nos soins</text:p>
        </text:list-item>
      </text:list>
      <text:p text:style-name="P7"/>
      <text:p text:style-name="P9"/>
      <text:p text:style-name="P7"><text:span text:style-name="T2">Cout pour la location d'1 voiture de type 4x4 <text:s/>(SUZUKI JIMNY) : </text:span><text:span text:style-name="T3">556$ </text:span><text:span text:style-name="T2">pour 12 jours (prise en charge du véhicule </text:span><text:soft-page-break/><text:span text:style-name="T2">après le séjour à Tortuguero et remise à votre retour à Alajuela) taxes et assurance responsabilité civile incluses. Pour plus de détails ou choisir un autre véhicule , veuillez consulter le document suivant :</text:span><text:span text:style-name="T1"> http://www.moncostarica.com/PUBLIC/location_de_voitures.pdf</text:span></text:p>
      <text:p text:style-name="P7"/>
      <text:p text:style-name="P7">Ce prix ne comprend pas: </text:p>
      <text:list xml:id="list30274069" text:style-name="L2">
        <text:list-item>
          <text:p text:style-name="P46">L'entrée dans les parcs nationaux (environ 10$ par personne et par parc) </text:p>
        </text:list-item>
        <text:list-item>
          <text:p text:style-name="P46">La taxe de sortie du pays (28$ par personne)</text:p>
        </text:list-item>
        <text:list-item>
          <text:p text:style-name="P46">Le billet A/R pour le Costa Rica depuis la France </text:p>
        </text:list-item>
      </text:list>
      <text:p text:style-name="P7"/>
      <text:p text:style-name="P7">Ce prix pourra varier en fonction de la disponibilité des hôtels ou d'un éventuel changement de tarification au moment de la réserv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2-08-17T10:31:41.78</dc:date>
    <meta:editing-cycles>67</meta:editing-cycles>
    <meta:editing-duration>PT21H14M46S</meta:editing-duration>
    <meta:document-statistic meta:table-count="1" meta:image-count="1" meta:object-count="0" meta:page-count="6" meta:paragraph-count="127" meta:word-count="2108" meta:character-count="12786"/>
    <meta:user-defined meta:name="Info 1"/>
    <meta:user-defined meta:name="Info 2"/>
    <meta:user-defined meta:name="Info 3"/>
    <meta:user-defined meta:name="Info 4"/>
  </office:meta>
</office:document-meta>
</file>