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="0.002cm solid #000000"/>
      <style:text-properties style:font-name="Times New Roman"/>
    </style:style>
    <style:style style:name="ce1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1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6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15"/>
        <table:table-row table:style-name="ro2">
          <table:table-cell office:value-type="string">
            <text:p>Clients : Martine Castelli 50 ans 2 adultes</text:p>
          </table:table-cell>
          <table:table-cell/>
          <table:table-cell table:style-name="ce8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a xlink:href="mailto:martine.castelli@orange.com">martine.castelli@orange.com</text:a></text:p>
          </table:table-cell>
          <table:table-cell/>
          <table:table-cell table:style-name="ce9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<text:s/>Juillet 2013 14 nuits</text:p>
          </table:table-cell>
          <table:table-cell/>
          <table:table-cell table:style-name="ce9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7" office:value-type="string">
            <text:p>Hôtel et Lieu</text:p>
          </table:table-cell>
          <table:table-cell table:style-name="ce10" office:value-type="string">
            <text:p>Net</text:p>
          </table:table-cell>
          <table:table-cell table:style-name="ce10" office:value-type="string">
            <text:p>Resa</text:p>
          </table:table-cell>
          <table:table-cell table:style-name="ce2" office:value-type="string">
            <text:p>Paiement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7" office:value-type="string">
            <text:p>bus</text:p>
          </table:table-cell>
          <table:table-cell table:style-name="ce10" office:value-type="float" office:value="25">
            <text:p>25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Grand hotel</text:p>
          </table:table-cell>
          <table:table-cell table:style-name="ce10" table:formula="of:=78.4*1.13" office:value-type="float" office:value="88.592">
            <text:p>88,59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2 et 3</text:p>
          </table:table-cell>
          <table:table-cell table:style-name="ce7" office:value-type="string">
            <text:p>Mawamba Lodge à Tortuguero</text:p>
          </table:table-cell>
          <table:table-cell table:style-name="ce10" table:formula="of:=189*2" office:value-type="float" office:value="378">
            <text:p>378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et 5</text:p>
          </table:table-cell>
          <table:table-cell table:style-name="ce7" office:value-type="string">
            <text:p>puerto viejo la kulula</text:p>
          </table:table-cell>
          <table:table-cell table:style-name="ce10" table:formula="of:=96*2" office:value-type="float" office:value="192">
            <text:p>192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7" office:value-type="string">
            <text:p>Sarapiqui selva verde</text:p>
          </table:table-cell>
          <table:table-cell table:style-name="ce10" table:formula="of:=131*0.75" office:value-type="float" office:value="98.25">
            <text:p>98,25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7" office:value-type="string">
            <text:p>tour de cacao</text:p>
          </table:table-cell>
          <table:table-cell table:style-name="ce10" table:formula="of:=19*2" office:value-type="float" office:value="38">
            <text:p>38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7 et 8</text:p>
          </table:table-cell>
          <table:table-cell table:style-name="ce7" office:value-type="string">
            <text:p>arenal oasis lodge</text:p>
          </table:table-cell>
          <table:table-cell table:style-name="ce10" table:formula="of:=60*2" office:value-type="float" office:value="120">
            <text:p>120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sky walk</text:p>
          </table:table-cell>
          <table:table-cell table:style-name="ce10" table:formula="of:=16.5*2" office:value-type="float" office:value="33">
            <text:p>33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7" office:value-type="string">
            <text:p>the springs</text:p>
          </table:table-cell>
          <table:table-cell table:style-name="ce10" table:formula="of:=50*4" office:value-type="float" office:value="200">
            <text:p>200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9 et 10</text:p>
          </table:table-cell>
          <table:table-cell table:style-name="ce7" office:value-type="string">
            <text:p>tenorio lodge</text:p>
          </table:table-cell>
          <table:table-cell table:style-name="ce10" table:formula="of:=93.75*2" office:value-type="float" office:value="187.5">
            <text:p>187,5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7" office:value-type="string">
            <text:p>cerro lodge</text:p>
          </table:table-cell>
          <table:table-cell table:style-name="ce10" office:value-type="float" office:value="82">
            <text:p>82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12 et 13</text:p>
          </table:table-cell>
          <table:table-cell table:style-name="ce7" office:value-type="string">
            <text:p>Dominical</text:p>
          </table:table-cell>
          <table:table-cell table:style-name="ce11" table:formula="of:=64*2*1.13" office:value-type="float" office:value="144.64">
            <text:p>144,64</text:p>
          </table:table-cell>
          <table:table-cell table:style-name="Default"/>
          <table:table-cell table:style-name="ce1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7" office:value-type="string">
            <text:p>trogon</text:p>
          </table:table-cell>
          <table:table-cell table:style-name="ce11" table:formula="of:=87*1.13*0.8" office:value-type="float" office:value="78.648">
            <text:p>78,65</text:p>
          </table:table-cell>
          <table:table-cell table:style-name="Default"/>
          <table:table-cell table:style-name="ce1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 office:value-type="string">
            <text:p>Grand hotel</text:p>
          </table:table-cell>
          <table:table-cell table:style-name="ce10" table:formula="of:=78.4*1.13" office:value-type="float" office:value="88.592">
            <text:p>88,59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bus</text:p>
          </table:table-cell>
          <table:table-cell table:style-name="ce10" office:value-type="float" office:value="20">
            <text:p>20,00</text:p>
          </table:table-cell>
          <table:table-cell table:style-name="ce10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7" office:value-type="string">
            <text:p>TOTAL NET</text:p>
          </table:table-cell>
          <table:table-cell table:style-name="ce10" table:formula="of:=SUM([.C6:.C20])" office:value-type="float" office:value="1774.222">
            <text:p>1774,22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TOTAL RACK <text:s text:c="2"/></text:p>
          </table:table-cell>
          <table:table-cell table:style-name="ce10" table:formula="of:=[.C21]*1.2" office:value-type="float" office:value="2129.0664">
            <text:p>2129,07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MARGE</text:p>
          </table:table-cell>
          <table:table-cell table:style-name="ce10" table:formula="of:=[.C22]-[.C21]" office:value-type="float" office:value="354.8444">
            <text:p>354,84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Jimny <text:s text:c="2"/>12 <text:s/>jours</text:p>
          </table:table-cell>
          <table:table-cell table:style-name="Default" table:formula="of:=308.64+49.44*5" office:value-type="float" office:value="555.84">
            <text:p>555,84</text:p>
          </table:table-cell>
          <table:table-cell table:style-name="ce10"/>
          <table:table-cell table:style-name="ce2"/>
          <table:table-cell table:number-columns-repeated="1017"/>
        </table:table-row>
        <table:table-row table:style-name="ro5">
          <table:table-cell/>
          <table:table-cell table:style-name="ce7" office:value-type="string">
            <text:p>marge voiture</text:p>
          </table:table-cell>
          <table:table-cell table:style-name="ce10" table:formula="of:=[.C24]/6" office:value-type="float" office:value="92.64">
            <text:p>92,64</text:p>
          </table:table-cell>
          <table:table-cell table:style-name="Default"/>
          <table:table-cell table:style-name="ce14" table:formula="of:=([.C24]+[.C22])/1.25" office:value-type="float" office:value="2147.92512">
            <text:p>2147,93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Marge totale</text:p>
          </table:table-cell>
          <table:table-cell table:style-name="ce10" table:formula="of:=[.C25]+[.C23]" office:value-type="float" office:value="447.4844">
            <text:p>447,48</text:p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3]" office:value-type="float" office:value="354.8444">
            <text:p>354,84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16.279342857143">
            <text:p>716,28</text:p>
          </table:table-cell>
          <table:table-cell table:formula="of:=[.J39]*1.1" office:value-type="float" office:value="787.907277142857">
            <text:p>787,91</text:p>
          </table:table-cell>
          <table:table-cell table:formula="of:=[.K39]-[.J39]" office:value-type="float" office:value="71.6279342857143">
            <text:p>71,63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177.4222">
            <text:p>177,4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83.720657142857">
            <text:p>983,72</text:p>
          </table:table-cell>
          <table:table-cell table:formula="of:=[.L40]*6" office:value-type="float" office:value="5902.32394285714">
            <text:p>5902,32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25/08/2012</text:date>, <text:time>09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25T09:56:29.55</dc:date>
    <meta:print-date>2011-08-29T10:27:58.85</meta:print-date>
    <meta:editing-cycles>111</meta:editing-cycles>
    <meta:editing-duration>PT208H06M16S</meta:editing-duration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