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00"/>
    <style:style style:name="ce6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3" style:family="table-cell" style:parent-style-name="Default">
      <style:text-properties style:font-name="Times New Roman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7">
        <office:forms form:automatic-focus="false" form:apply-design-mode="false"/>
        <table:table-column table:style-name="co2" table:default-cell-style-name="ce1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5" table:default-cell-style-name="ce1"/>
        <table:table-column table:style-name="co8" table:number-columns-repeated="1009" table:default-cell-style-name="ce1"/>
        <table:table-column table:style-name="co8" table:number-columns-repeated="8" table:default-cell-style-name="ce13"/>
        <table:table-row table:style-name="ro2">
          <table:table-cell office:value-type="string">
            <text:p>Clients : Martine Castelli 50 ans 2 adultes</text:p>
          </table:table-cell>
          <table:table-cell/>
          <table:table-cell table:style-name="ce8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<text:a xlink:href="mailto:martine.castelli@orange.com">martine.castelli@orange.com</text:a></text:p>
          </table:table-cell>
          <table:table-cell/>
          <table:table-cell table:style-name="ce9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<text:s/>Juillet 2013 15 nuits</text:p>
          </table:table-cell>
          <table:table-cell/>
          <table:table-cell table:style-name="ce9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Nuits</text:p>
          </table:table-cell>
          <table:table-cell table:style-name="ce7" office:value-type="string">
            <text:p>Hôtel et Lieu</text:p>
          </table:table-cell>
          <table:table-cell table:style-name="ce10" office:value-type="string">
            <text:p>Net</text:p>
          </table:table-cell>
          <table:table-cell table:style-name="ce10" office:value-type="string">
            <text:p>Resa</text:p>
          </table:table-cell>
          <table:table-cell table:style-name="ce2" office:value-type="string">
            <text:p>Paiement</text:p>
          </table:table-cell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7" office:value-type="string">
            <text:p>bus</text:p>
          </table:table-cell>
          <table:table-cell table:style-name="ce10" office:value-type="float" office:value="25">
            <text:p>25,00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rand hotel</text:p>
          </table:table-cell>
          <table:table-cell table:style-name="ce10" table:formula="of:=78.4*1.13" office:value-type="float" office:value="88.592">
            <text:p>88,59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2 et 3</text:p>
          </table:table-cell>
          <table:table-cell table:style-name="ce7" office:value-type="string">
            <text:p>Mawamba Lodge à Tortuguero</text:p>
          </table:table-cell>
          <table:table-cell table:style-name="ce10" table:formula="of:=189*2" office:value-type="float" office:value="378">
            <text:p>378,00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4 5 et 6</text:p>
          </table:table-cell>
          <table:table-cell table:style-name="ce7" office:value-type="string">
            <text:p>puerto viejo la kulula</text:p>
          </table:table-cell>
          <table:table-cell table:style-name="ce10" table:formula="of:=96*3" office:value-type="float" office:value="288">
            <text:p>288,00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7" office:value-type="string">
            <text:p>Sarapiqui selva verde</text:p>
          </table:table-cell>
          <table:table-cell table:style-name="ce10" table:formula="of:=131*0.75" office:value-type="float" office:value="98.25">
            <text:p>98,25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7" office:value-type="string">
            <text:p>tour de cacao</text:p>
          </table:table-cell>
          <table:table-cell table:style-name="ce10" table:formula="of:=19*2" office:value-type="float" office:value="38">
            <text:p>38,00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8 et 9</text:p>
          </table:table-cell>
          <table:table-cell table:style-name="ce7" office:value-type="string">
            <text:p>Arenal Manoa</text:p>
          </table:table-cell>
          <table:table-cell table:style-name="ce10" table:formula="of:=170*0.8*2" office:value-type="float" office:value="272">
            <text:p>272,00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7" office:value-type="string">
            <text:p>sky walk</text:p>
          </table:table-cell>
          <table:table-cell table:style-name="ce10" table:formula="of:=16.5*2" office:value-type="float" office:value="33">
            <text:p>33,00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7" office:value-type="string">
            <text:p>sources thermales</text:p>
          </table:table-cell>
          <table:table-cell table:style-name="ce10" office:value-type="float" office:value="120">
            <text:p>120,00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10 et 11</text:p>
          </table:table-cell>
          <table:table-cell table:style-name="ce7" office:value-type="string">
            <text:p>Borinquen</text:p>
          </table:table-cell>
          <table:table-cell table:style-name="ce10" table:formula="of:=140*1.13*2" office:value-type="float" office:value="316.4">
            <text:p>316,40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7" office:value-type="string">
            <text:p>avion Liberia/Drake Bay</text:p>
          </table:table-cell>
          <table:table-cell table:style-name="ce10" office:value-type="float" office:value="300">
            <text:p>300,00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12 13 et 14</text:p>
          </table:table-cell>
          <table:table-cell table:style-name="ce7" office:value-type="string">
            <text:p>Copa de Arbol</text:p>
          </table:table-cell>
          <table:table-cell table:style-name="ce10" office:value-type="float" office:value="1528">
            <text:p>1528,00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7" office:value-type="string">
            <text:p>Avion Drake Bay San José</text:p>
          </table:table-cell>
          <table:table-cell table:style-name="ce10" office:value-type="float" office:value="300">
            <text:p>300,00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7" office:value-type="string">
            <text:p>transfert aéroport grand hotel</text:p>
          </table:table-cell>
          <table:table-cell table:style-name="ce10" office:value-type="float" office:value="25">
            <text:p>25,00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7" office:value-type="string">
            <text:p>Grand hotel</text:p>
          </table:table-cell>
          <table:table-cell table:style-name="ce10" table:formula="of:=78.4*1.13" office:value-type="float" office:value="88.592">
            <text:p>88,59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5">
          <table:table-cell table:style-name="ce3"/>
          <table:table-cell table:style-name="ce7" office:value-type="string">
            <text:p>bus</text:p>
          </table:table-cell>
          <table:table-cell table:style-name="ce10" office:value-type="float" office:value="20">
            <text:p>20,00</text:p>
          </table:table-cell>
          <table:table-cell table:style-name="ce10"/>
          <table:table-cell table:style-name="ce2"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7" office:value-type="string">
            <text:p>TOTAL NET</text:p>
          </table:table-cell>
          <table:table-cell table:style-name="ce10" table:formula="of:=SUM([.C6:.C21])" office:value-type="float" office:value="3918.834">
            <text:p>3918,83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5">
          <table:table-cell table:style-name="ce3"/>
          <table:table-cell table:style-name="ce7" office:value-type="string">
            <text:p>TOTAL RACK <text:s text:c="2"/></text:p>
          </table:table-cell>
          <table:table-cell table:style-name="ce10" table:formula="of:=[.C22]*1.25" office:value-type="float" office:value="4898.5425">
            <text:p>4898,54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5">
          <table:table-cell table:style-name="ce3"/>
          <table:table-cell table:style-name="ce7" office:value-type="string">
            <text:p>MARGE</text:p>
          </table:table-cell>
          <table:table-cell table:style-name="ce10" table:formula="of:=[.C23]-[.C22]" office:value-type="float" office:value="979.7085">
            <text:p>979,71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5">
          <table:table-cell table:style-name="ce3"/>
          <table:table-cell table:style-name="ce7" office:value-type="string">
            <text:p>Jimny <text:s/>8 <text:s/>jours</text:p>
          </table:table-cell>
          <table:table-cell table:style-name="Default" table:formula="of:=308.64+49.44" office:value-type="float" office:value="358.08">
            <text:p>358,08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5">
          <table:table-cell/>
          <table:table-cell table:style-name="ce7" office:value-type="string">
            <text:p>marge voiture</text:p>
          </table:table-cell>
          <table:table-cell table:style-name="ce10" table:formula="of:=[.C25]/6" office:value-type="float" office:value="59.68">
            <text:p>59,68</text:p>
          </table:table-cell>
          <table:table-cell table:style-name="Default"/>
          <table:table-cell table:style-name="ce12" table:formula="of:=([.C23]+[.C25])/1.25" office:value-type="float" office:value="4205.298">
            <text:p>4205,3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Marge totale</text:p>
          </table:table-cell>
          <table:table-cell table:style-name="ce10" table:formula="of:=[.C26]+[.C24]" office:value-type="float" office:value="1039.3885">
            <text:p>1039,39</text:p>
          </table:table-cell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497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6" table:default-cell-style-name="Default"/>
        <table:table-column table:style-name="co8" table:default-cell-style-name="ce5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5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5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4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4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5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5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5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5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4]" office:value-type="float" office:value="979.7085">
            <text:p>979,71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1028.71139285714">
            <text:p>1028,71</text:p>
          </table:table-cell>
          <table:table-cell table:formula="of:=[.J39]*1.1" office:value-type="float" office:value="1131.58253214286">
            <text:p>1131,58</text:p>
          </table:table-cell>
          <table:table-cell table:formula="of:=[.K39]-[.J39]" office:value-type="float" office:value="102.871139285714">
            <text:p>102,87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489.85425">
            <text:p>489,85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671.288607142857">
            <text:p>671,29</text:p>
          </table:table-cell>
          <table:table-cell table:formula="of:=[.L40]*6" office:value-type="float" office:value="4027.73164285714">
            <text:p>4027,73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5">25/08/2012</text:date>, <text:time>09:1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8-25T09:16:44.72</dc:date>
    <meta:print-date>2011-08-29T10:27:58.85</meta:print-date>
    <meta:editing-cycles>110</meta:editing-cycles>
    <meta:editing-duration>PT209H21M06S</meta:editing-duration>
    <meta:document-statistic meta:table-count="3" meta:cell-count="216" meta:object-count="0"/>
    <meta:user-defined meta:name="Info 1"/>
    <meta:user-defined meta:name="Info 2"/>
    <meta:user-defined meta:name="Info 3"/>
    <meta:user-defined meta:name="Info 4"/>
  </office:meta>
</office:document-meta>
</file>