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style:font-name="Times New Roman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3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8"/>
        <table:table-row table:style-name="ro2">
          <table:table-cell office:value-type="string">
            <text:p>Clients : Jean-Paul Guigou</text:p>
          </table:table-cell>
          <table:table-cell/>
          <table:table-cell table:style-name="ce10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a xlink:href="mailto:guigou@sfr.fr">guigou@sfr.fr</text:a></text:p>
          </table:table-cell>
          <table:table-cell table:style-name="ce7"/>
          <table:table-cell table:style-name="ce11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text:s/>Décembre 12 jours</text:p>
          </table:table-cell>
          <table:table-cell/>
          <table:table-cell table:style-name="ce11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2" office:value-type="string">
            <text:p>Net 2 doubles</text:p>
          </table:table-cell>
          <table:table-cell table:style-name="ce12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 <text:s/></text:p>
          </table:table-cell>
          <table:table-cell table:style-name="ce8" office:value-type="string">
            <text:p>bus</text:p>
          </table:table-cell>
          <table:table-cell table:style-name="ce12" office:value-type="float" office:value="25">
            <text:p>25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 <text:s/></text:p>
          </table:table-cell>
          <table:table-cell table:style-name="ce8" office:value-type="string">
            <text:p>Grand hotel – Chambre deluxe</text:p>
          </table:table-cell>
          <table:table-cell table:style-name="ce12" table:formula="of:=106.4*1.13*2" office:value-type="float" office:value="240.464">
            <text:p>240,46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2" table:formula="of:=189*2*2" office:value-type="float" office:value="756">
            <text:p>756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et 5</text:p>
          </table:table-cell>
          <table:table-cell table:style-name="ce8" office:value-type="string">
            <text:p>Arenal Nayara</text:p>
          </table:table-cell>
          <table:table-cell table:style-name="ce12" table:formula="of:=295*0.8*1.13*2*2" office:value-type="float" office:value="1066.72">
            <text:p>1066,72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sky walk</text:p>
          </table:table-cell>
          <table:table-cell table:style-name="ce12" table:formula="of:=16.5*2*2" office:value-type="float" office:value="66">
            <text:p>66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the springs</text:p>
          </table:table-cell>
          <table:table-cell table:style-name="ce12" table:formula="of:=60*4" office:value-type="float" office:value="240">
            <text:p>240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6 et 7</text:p>
          </table:table-cell>
          <table:table-cell table:style-name="ce8" office:value-type="string">
            <text:p>Borinquen Rincon de la Vieja</text:p>
          </table:table-cell>
          <table:table-cell table:style-name="ce12" table:formula="of:=239*1.13*0.75*2*2" office:value-type="float" office:value="810.21">
            <text:p>810,21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8</text:p>
          </table:table-cell>
          <table:table-cell table:style-name="ce8" office:value-type="string">
            <text:p>Cerro Lodge</text:p>
          </table:table-cell>
          <table:table-cell table:style-name="ce12" table:formula="of:=82*2" office:value-type="float" office:value="164">
            <text:p>164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balade bateau Rio Tarcoles</text:p>
          </table:table-cell>
          <table:table-cell table:style-name="ce12" table:formula="of:=40*4" office:value-type="float" office:value="160">
            <text:p>160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9 et 10 <text:s/></text:p>
          </table:table-cell>
          <table:table-cell table:style-name="ce8" office:value-type="string">
            <text:p>Manuel Antonio Mariposa</text:p>
          </table:table-cell>
          <table:table-cell table:style-name="ce12" table:formula="of:=290*1.13*0.8*2*2" office:value-type="float" office:value="1048.64">
            <text:p>1048,64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1 </text:p>
          </table:table-cell>
          <table:table-cell table:style-name="ce8" office:value-type="string">
            <text:p>Xandari</text:p>
          </table:table-cell>
          <table:table-cell table:style-name="ce12" table:formula="of:=344.65*0.9*2" office:value-type="float" office:value="620.37">
            <text:p>620,37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Waterfalls Garden</text:p>
          </table:table-cell>
          <table:table-cell table:style-name="ce12" table:formula="of:=33*2" office:value-type="float" office:value="66">
            <text:p>66,00</text:p>
          </table:table-cell>
          <table:table-cell table:style-name="ce12"/>
          <table:table-cell table:style-name="ce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TOTAL NET</text:p>
          </table:table-cell>
          <table:table-cell table:style-name="ce12" table:formula="of:=SUM([.C6:.C17])" office:value-type="float" office:value="5263.404">
            <text:p>5263,40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TOTAL RACK <text:s text:c="2"/></text:p>
          </table:table-cell>
          <table:table-cell table:style-name="ce12" table:formula="of:=[.C18]*1.3" office:value-type="float" office:value="6842.4252">
            <text:p>6842,43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MARGE</text:p>
          </table:table-cell>
          <table:table-cell table:style-name="ce12" table:formula="of:=[.C19]-[.C18]" office:value-type="float" office:value="1579.0212">
            <text:p>1579,02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style-name="ce3" office:value-type="string">
            <text:p>RAV 4 sur 8 jours</text:p>
          </table:table-cell>
          <table:table-cell table:style-name="ce8"/>
          <table:table-cell table:style-name="Default" table:formula="of:=450+72.25" office:value-type="float" office:value="522.25">
            <text:p>522,25</text:p>
          </table:table-cell>
          <table:table-cell table:style-name="ce12"/>
          <table:table-cell table:style-name="ce17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2" table:formula="of:=(522.25-8*1.49-8*15)*0.2" office:value-type="float" office:value="78.066">
            <text:p>78,07</text:p>
          </table:table-cell>
          <table:table-cell table:style-name="Default"/>
          <table:table-cell table:style-name="ce17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2" table:formula="of:=[.C22]+[.C20]" office:value-type="float" office:value="1657.0872">
            <text:p>1657,09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2" office:value-type="string">
            <text:p>Nuits</text:p>
          </table:table-cell>
          <table:table-cell table:style-name="ce8" office:value-type="string">
            <text:p>Hôtel, Activités et Transferts</text:p>
          </table:table-cell>
          <table:table-cell table:style-name="ce13" office:value-type="string">
            <text:p>Site Internet</text:p>
          </table:table-cell>
          <table:table-cell table:style-name="ce12" office:value-type="string">
            <text:p>Repas Inclus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6/11</text:p>
          </table:table-cell>
          <table:table-cell table:style-name="ce8" office:value-type="string">
            <text:p>Transfert Aéroport/Grand Hôtel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">
          <table:table-cell table:style-name="ce3" office:value-type="string">
            <text:p>6/11</text:p>
          </table:table-cell>
          <table:table-cell table:style-name="ce8" office:value-type="string">
            <text:p>Grand Hotel à San José</text:p>
          </table:table-cell>
          <table:table-cell table:style-name="ce13" office:value-type="string">
            <text:p><text:a xlink:href="http://www.grandhotelcostarica.com/">www.grandhotelcostarica.com</text:a></text:p>
          </table:table-cell>
          <table:table-cell table:style-name="ce12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7 et 8/11</text:p>
          </table:table-cell>
          <table:table-cell table:style-name="ce8" office:value-type="string">
            <text:p>Mawamba Lodge à Tortuguero</text:p>
          </table:table-cell>
          <table:table-cell table:style-name="ce13" office:value-type="string">
            <text:p><text:a xlink:href="http://www.grupomawamba.com/">www.grupomawamba.com</text:a> </text:p>
          </table:table-cell>
          <table:table-cell table:style-name="ce12" office:value-type="string">
            <text:p>Tous les repas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9 et 10/11</text:p>
          </table:table-cell>
          <table:table-cell table:style-name="ce8" office:value-type="string">
            <text:p>La Kukula Ecolodge à Puerto Viejo</text:p>
          </table:table-cell>
          <table:table-cell table:style-name="ce12" office:value-type="string">
            <text:p><text:a xlink:href="http://www.lakukulalodge.com/">www.lakukulalodge.com</text:a> </text:p>
          </table:table-cell>
          <table:table-cell table:style-name="ce12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10/11 à 8:45</text:p>
          </table:table-cell>
          <table:table-cell table:style-name="ce9" office:value-type="string">
            <text:p>Cahuita Tours</text:p>
          </table:table-cell>
          <table:table-cell table:style-name="ce14" office:value-type="string">
            <text:p><text:a xlink:href="http://www.cahuitatours.com/">www.cahuitatours.com</text:a> </text:p>
          </table:table-cell>
          <table:table-cell table:style-name="ce12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1/11</text:p>
          </table:table-cell>
          <table:table-cell table:style-name="ce8" office:value-type="string">
            <text:p>Hacienda La Isla à Sarapiqui</text:p>
          </table:table-cell>
          <table:table-cell table:style-name="ce14" office:value-type="string">
            <text:p><text:a xlink:href="http://www.haciendalaisla.com/">www.haciendalaisla.com</text:a> <text:s text:c="2"/></text:p>
          </table:table-cell>
          <table:table-cell table:style-name="ce12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2/11 à 8:00</text:p>
          </table:table-cell>
          <table:table-cell table:style-name="ce8" office:value-type="string">
            <text:p>Tour de Cacao à Sarapiqui</text:p>
          </table:table-cell>
          <table:table-cell table:style-name="ce12" office:value-type="string">
            <text:p><text:a xlink:href="http://www.tirimbina.org/">www.tirimbina.org</text:a></text:p>
          </table:table-cell>
          <table:table-cell table:style-name="ce12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2 et 13/11</text:p>
          </table:table-cell>
          <table:table-cell table:style-name="ce8" office:value-type="string">
            <text:p>Arenal Springs à Arenal</text:p>
          </table:table-cell>
          <table:table-cell table:style-name="ce2" office:value-type="string">
            <text:p><text:a xlink:href="http://www.hotelarenalsprings.com/">www.hotelarenalsprings.com</text:a> </text:p>
          </table:table-cell>
          <table:table-cell table:style-name="ce12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3/11 à 10:00</text:p>
          </table:table-cell>
          <table:table-cell table:style-name="ce8" office:value-type="string">
            <text:p>Sky Walk à Arenal</text:p>
          </table:table-cell>
          <table:table-cell table:style-name="ce12" office:value-type="string">
            <text:p><text:a xlink:href="http://www.skyadventures.travel/">www.skyadventures.travel</text:a></text:p>
          </table:table-cell>
          <table:table-cell table:style-name="ce12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3/11 après-midi</text:p>
          </table:table-cell>
          <table:table-cell table:style-name="ce8" office:value-type="string">
            <text:p>Sources Thermales à Arenal </text:p>
          </table:table-cell>
          <table:table-cell table:style-name="ce12" office:value-type="string">
            <text:p><text:a xlink:href="http://www.springscostarica.com/">www.springscostarica.com</text:a></text:p>
          </table:table-cell>
          <table:table-cell table:style-name="ce12" office:value-type="string">
            <text:p>Diner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4 et 15/11</text:p>
          </table:table-cell>
          <table:table-cell table:style-name="ce8" office:value-type="string">
            <text:p>Tenorio Lodge à Tenorio</text:p>
          </table:table-cell>
          <table:table-cell table:style-name="ce12" office:value-type="string">
            <text:p><text:a xlink:href="http://www.tenoriolodge.com/">www.tenoriolodge.com</text:a> </text:p>
          </table:table-cell>
          <table:table-cell table:style-name="ce12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6 17 18 et 19/11</text:p>
          </table:table-cell>
          <table:table-cell table:style-name="ce8" office:value-type="string">
            <text:p>Tango Mar à Tambor</text:p>
          </table:table-cell>
          <table:table-cell table:style-name="ce12" office:value-type="string">
            <text:p><text:a xlink:href="http://www.tangomar.com/">www.tangomar.com</text:a> </text:p>
          </table:table-cell>
          <table:table-cell table:style-name="ce12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8/11</text:p>
          </table:table-cell>
          <table:table-cell table:style-name="ce8" office:value-type="string">
            <text:p>Balade à cheval</text:p>
          </table:table-cell>
          <table:table-cell table:style-name="ce12" office:value-type="string">
            <text:p><text:a xlink:href="http://www.tangomar.com/">www.tangomar.com</text:a> </text:p>
          </table:table-cell>
          <table:table-cell table:style-name="ce12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9/11</text:p>
          </table:table-cell>
          <table:table-cell table:style-name="ce8" office:value-type="string">
            <text:p>Excursion à la Isla Tortuga</text:p>
          </table:table-cell>
          <table:table-cell table:style-name="ce12" office:value-type="string">
            <text:p><text:a xlink:href="http://www.tangomar.com/">www.tangomar.com</text:a> </text:p>
          </table:table-cell>
          <table:table-cell table:style-name="ce12" office:value-type="string">
            <text:p>Non</text:p>
          </table:table-cell>
          <table:table-cell table:number-columns-repeated="1018"/>
        </table:table-row>
        <table:table-row table:style-name="ro4" table:number-rows-repeated="6549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9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9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0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0]" office:value-type="float" office:value="1579.0212">
            <text:p>1579,02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328.36774285714">
            <text:p>1328,37</text:p>
          </table:table-cell>
          <table:table-cell table:formula="of:=[.J39]*1.1" office:value-type="float" office:value="1461.20451714286">
            <text:p>1461,2</text:p>
          </table:table-cell>
          <table:table-cell table:formula="of:=[.K39]-[.J39]" office:value-type="float" office:value="132.836774285714">
            <text:p>132,84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789.5106">
            <text:p>789,51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371.632257142857">
            <text:p>371,63</text:p>
          </table:table-cell>
          <table:table-cell table:formula="of:=[.L40]*6" office:value-type="float" office:value="2229.79354285714">
            <text:p>2229,79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9/09/2012</text:date>, <text:time>07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9T07:40:57</dc:date>
    <meta:print-date>2011-08-29T10:27:58.85</meta:print-date>
    <meta:editing-cycles>119</meta:editing-cycles>
    <meta:editing-duration>PT210H27M26S</meta:editing-duration>
    <meta:document-statistic meta:table-count="3" meta:cell-count="265" meta:object-count="0"/>
    <meta:user-defined meta:name="Info 1"/>
    <meta:user-defined meta:name="Info 2"/>
    <meta:user-defined meta:name="Info 3"/>
    <meta:user-defined meta:name="Info 4"/>
  </office:meta>
</office:document-meta>
</file>