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942cm" fo:break-before="auto" fo:break-after="auto" table:align="right"/>
    </style:style>
    <style:style style:name="Tableau1.A" style:family="table-column">
      <style:table-column-properties style:column-width="1.244cm"/>
    </style:style>
    <style:style style:name="Tableau1.B" style:family="table-column">
      <style:table-column-properties style:column-width="4.313cm"/>
    </style:style>
    <style:style style:name="Tableau1.C" style:family="table-column">
      <style:table-column-properties style:column-width="6.853cm"/>
    </style:style>
    <style:style style:name="Tableau1.D" style:family="table-column">
      <style:table-column-properties style:column-width="5.376cm"/>
    </style:style>
    <style:style style:name="Tableau1.E" style:family="table-column">
      <style:table-column-properties style:column-width="1.157cm"/>
    </style:style>
    <style:style style:name="Tableau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E1" style:family="table-cell">
      <style:table-cell-properties fo:background-color="#c0c0c0"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A9"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color="#355e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2" style:family="paragraph" style:parent-style-name="Standard">
      <style:text-properties fo:color="#355e00" fo:font-size="9pt" style:text-underline-style="none" style:font-size-asian="9pt" style:font-size-complex="9pt"/>
    </style:style>
    <style:style style:name="P3" style:family="paragraph" style:parent-style-name="Standard">
      <style:paragraph-properties fo:text-align="justify" style:justify-single-word="false"/>
      <style:text-properties fo:color="#355e00" fo:font-size="9pt" style:text-underline-style="none" fo:font-weight="normal" style:font-size-asian="9pt" style:font-weight-asian="normal" style:font-size-complex="9pt" style:font-weight-complex="normal"/>
    </style:style>
    <style:style style:name="P4" style:family="paragraph" style:parent-style-name="Standard">
      <style:paragraph-properties fo:text-align="center" style:justify-single-word="false"/>
      <style:text-properties fo:color="#006400" style:font-name="Comic Sans MS"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style:font-name="Comic Sans MS" fo:font-size="14pt" fo:font-style="normal" style:font-size-asian="14pt" style:font-style-asian="normal" style:font-size-complex="14pt" style:font-style-complex="normal"/>
    </style:style>
    <style:style style:name="P7"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8"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b40000" style:font-name="Comic Sans MS" fo:font-size="12pt" fo:font-style="normal" style:font-size-asian="12pt" style:font-style-asian="normal" style:font-name-complex="Arial" style:font-size-complex="12pt" style:font-style-complex="normal"/>
    </style:style>
    <style:style style:name="P9" style:family="paragraph" style:parent-style-name="Standard">
      <style:paragraph-properties fo:text-align="center" style:justify-single-word="false"/>
      <style:text-properties fo:color="#004a4a"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0"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12"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3" style:family="paragraph" style:parent-style-name="Standard">
      <style:paragraph-properties fo:text-align="justify"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start"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5" style:family="paragraph" style:parent-style-name="Standard">
      <style:text-properties fo:color="#008000" style:font-name="Comic Sans MS" fo:font-size="10pt" fo:font-style="normal" style:text-underline-style="none" style:font-size-asian="10pt" style:font-style-asian="normal" style:font-size-complex="10pt" style:font-style-complex="normal"/>
    </style:style>
    <style:style style:name="P16"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 fo:font-size="10pt" fo:language="fr" fo:country="FR" fo:font-weight="normal"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19" style:family="paragraph" style:parent-style-name="Table_20_Contents">
      <style:text-properties fo:font-size="10pt" style:font-size-asian="10pt" style:font-size-complex="10pt"/>
    </style:style>
    <style:style style:name="P20" style:family="paragraph" style:parent-style-name="Table_20_Contents">
      <style:text-properties fo:color="#355e00" fo:font-size="9pt" style:text-underline-style="none" style:font-size-asian="9pt" style:font-size-complex="9pt"/>
    </style:style>
    <style:style style:name="P21" style:family="paragraph" style:parent-style-name="Table_20_Contents">
      <style:text-properties fo:color="#355e00" style:font-name="Comic Sans MS" fo:font-size="9pt" fo:font-style="normal" style:text-underline-style="none" style:font-size-asian="9pt" style:font-style-asian="normal" style:font-size-complex="9pt" style:font-style-complex="normal"/>
    </style:style>
    <style:style style:name="P22"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23" style:family="paragraph" style:parent-style-name="Table_20_Contents">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Table_20_Contents">
      <style:text-properties fo:color="#008000" style:font-name="Comic Sans MS" fo:font-size="10pt" fo:font-style="normal" style:font-size-asian="10pt" style:font-style-asian="normal" style:font-size-complex="10pt" style:font-style-complex="normal"/>
    </style:style>
    <style:style style:name="P25" style:family="paragraph" style:parent-style-name="Table_20_Contents">
      <style:text-properties fo:color="#008000" style:font-name="Comic Sans MS" fo:font-size="10pt" fo:font-weight="normal" style:font-size-asian="10pt" style:font-weight-asian="normal" style:font-size-complex="10pt" style:font-weight-complex="normal"/>
    </style:style>
    <style:style style:name="P26" style:family="paragraph" style:parent-style-name="Table_20_Contents">
      <style:text-properties fo:color="#008000" style:font-name="Comic Sans MS" fo:font-size="10pt" style:text-underline-style="none" fo:font-weight="normal" style:font-size-asian="10pt" style:font-weight-asian="normal" style:font-size-complex="10pt" style:font-weight-complex="normal"/>
    </style:style>
    <style:style style:name="P27" style:family="paragraph" style:parent-style-name="Table_20_Contents">
      <style:text-properties fo:color="#008000" style:font-name="Comic Sans MS" fo:font-size="10pt" style:text-underline-style="none" fo:font-weight="bold" style:font-size-asian="10pt" style:font-weight-asian="bold" style:font-size-complex="10pt" style:font-weight-complex="bold"/>
    </style:style>
    <style:style style:name="P28" style:family="paragraph" style:parent-style-name="Text_20_body">
      <style:paragraph-properties fo:margin-top="0cm" fo:margin-bottom="0cm"/>
      <style:text-properties fo:font-size="10pt" style:font-size-asian="10pt" style:font-size-complex="10pt"/>
    </style:style>
    <style:style style:name="P29"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30" style:family="paragraph" style:parent-style-name="Text_20_body">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31" style:family="paragraph" style:parent-style-name="Text_20_body">
      <style:paragraph-properties fo:margin-top="0cm" fo:margin-bottom="0cm" fo:text-align="justify" style:justify-single-word="false"/>
      <style:text-properties fo:color="#008000" style:font-name="Comic Sans MS" fo:font-size="10pt" fo:language="fr" fo:country="FR" fo:font-style="normal" fo:font-weight="normal" style:font-size-asian="10pt" style:font-style-asian="normal" style:font-weight-asian="normal" style:font-size-complex="10pt" style:font-style-complex="normal" style:font-weight-complex="normal"/>
    </style:style>
    <style:style style:name="P32" style:family="paragraph" style:parent-style-name="Table_20_Contents">
      <style:paragraph-properties fo:margin-top="0cm" fo:margin-bottom="0cm"/>
      <style:text-properties fo:color="#355e00" fo:font-size="10pt" fo:font-weight="bold" style:font-size-asian="10pt" style:font-weight-asian="bold" style:font-size-complex="10pt" style:font-weight-complex="bold"/>
    </style:style>
    <style:style style:name="P33" style:family="paragraph" style:parent-style-name="Table_20_Contents">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34" style:family="paragraph" style:parent-style-name="Table_20_Contents">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35" style:family="paragraph" style:parent-style-name="Standard">
      <style:paragraph-properties fo:margin-top="0cm" fo:margin-bottom="0cm" fo:text-align="start"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36" style:family="paragraph" style:parent-style-name="Standard">
      <style:paragraph-properties fo:margin-top="0cm" fo:margin-bottom="0cm" fo:text-align="justify" style:justify-single-word="false"/>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37" style:family="paragraph" style:parent-style-name="Standard">
      <style:paragraph-properties fo:margin-top="0cm" fo:margin-bottom="0cm" fo:text-align="justify" style:justify-single-word="false"/>
      <style:text-properties fo:color="#008000" style:font-name="Comic Sans MS" fo:font-size="10pt" fo:language="fr" fo:country="FR" fo:font-style="normal" fo:font-weight="normal" style:font-size-asian="10pt" style:font-style-asian="normal" style:font-weight-asian="normal" style:font-size-complex="10pt" style:font-style-complex="normal" style:font-weight-complex="normal"/>
    </style:style>
    <style:style style:name="P38" style:family="paragraph" style:parent-style-name="Standard">
      <style:paragraph-properties fo:margin-top="0cm" fo:margin-bottom="0cm"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39" style:family="paragraph" style:parent-style-name="Standard">
      <style:paragraph-properties fo:margin-top="0cm" fo:margin-bottom="0cm"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0" style:family="paragraph" style:parent-style-name="Standard">
      <style:paragraph-properties fo:margin-top="0cm" fo:margin-bottom="0cm"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41" style:family="paragraph" style:parent-style-name="Standard">
      <style:paragraph-properties fo:margin-left="0cm" fo:margin-right="-0.413cm" fo:text-align="center" style:justify-single-word="false" fo:text-indent="0cm" style:auto-text-indent="false"/>
      <style:text-properties fo:color="#355e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42" style:family="paragraph" style:parent-style-name="Standard">
      <style:paragraph-properties fo:margin-left="0cm" fo:margin-right="-0.413cm" fo:text-align="justify" style:justify-single-word="false" fo:text-indent="0cm" style:auto-text-indent="false"/>
      <style:text-properties fo:color="#355e00" style:font-name="Comic Sans MS" fo:font-size="10pt" fo:language="zxx" fo:country="none" fo:font-style="normal" fo:font-weight="bold" style:font-size-asian="10pt" style:language-asian="zxx" style:country-asian="none" style:font-style-asian="normal" style:font-weight-asian="bold" style:font-size-complex="10pt" style:font-style-complex="normal" style:font-weight-complex="bold"/>
    </style:style>
    <style:style style:name="P43" style:family="paragraph" style:parent-style-name="Standard">
      <style:paragraph-properties fo:margin-left="0cm" fo:margin-right="-0.413cm" fo:text-align="center" style:justify-single-word="false" fo:text-indent="0cm" style:auto-text-indent="false"/>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6"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47" style:family="paragraph" style:parent-style-name="Standard" style:list-style-name="L1">
      <style:text-properties fo:color="#008000" style:font-name="Comic Sans M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Comic Sans MS" fo:font-style="normal" style:font-style-asian="normal" style:font-style-complex="normal"/>
    </style:style>
    <style:style style:name="T6" style:family="text">
      <style:text-properties fo:color="#008000" style:font-name="Comic Sans MS" fo:font-size="10pt" style:font-size-asian="10pt" style:font-size-complex="10pt"/>
    </style:style>
    <style:style style:name="T7" style:family="text">
      <style:text-properties fo:color="#008000" style:font-name="Comic Sans MS" fo:font-size="10pt" fo:font-style="normal" style:font-size-asian="10pt" style:font-style-asian="normal" style:font-size-complex="10pt" style:font-style-complex="normal"/>
    </style:style>
    <style:style style:name="T8" style:family="text">
      <style:text-properties fo:color="#008000" style:font-name="Comic Sans MS" fo:font-size="10pt" fo:font-style="normal" fo:font-weight="normal" style:font-size-asian="10pt" style:font-style-asian="normal" style:font-weight-asian="normal" style:font-size-complex="10pt" style:font-style-complex="normal" style:font-weight-complex="normal"/>
    </style:style>
    <style:style style:name="T9" style:family="text">
      <style:text-properties fo:color="#008000" style:font-name="Comic Sans MS" fo:font-size="10pt" fo:language="fr" fo:country="FR" fo:font-style="normal" fo:font-weight="normal" style:font-size-asian="10pt" style:font-style-asian="normal" style:font-weight-asian="normal" style:font-size-complex="10pt" style:font-style-complex="normal" style:font-weight-complex="normal"/>
    </style:style>
    <style:style style:name="T10" style:family="text">
      <style:text-properties fo:color="#008000" style:font-name="Comic Sans MS" fo:font-style="normal" style:text-underline-style="none" style:font-style-asian="normal" style:font-style-complex="normal"/>
    </style:style>
    <style:style style:name="T11" style:family="text">
      <style:text-properties fo:color="#008000" style:font-name="Comic Sans MS" style:text-underline-style="none" fo:font-weight="normal" style:font-weight-asian="normal" style:font-weight-complex="normal"/>
    </style:style>
    <style:style style:name="T12" style:family="text">
      <style:text-properties fo:color="#008000" style:font-name="Comic Sans MS" style:text-underline-style="solid" style:text-underline-width="auto" style:text-underline-color="font-color" fo:font-weight="normal" style:font-weight-asian="normal" style:font-weight-complex="normal"/>
    </style:style>
    <style:style style:name="T13" style:family="text">
      <style:text-properties fo:color="#008000" fo:font-size="10pt" style:font-size-asian="10pt" style:font-size-complex="10pt"/>
    </style:style>
    <style:style style:name="T1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 text:anchor-type="paragraph" svg:x="-0.014cm" svg:y="0.037cm" svg:width="4.001cm" svg:height="3.821cm" draw:z-index="0"><draw:image xlink:href="Pictures/10000000000006D20000068813350882.jpg" xlink:type="simple" xlink:show="embed" xlink:actuate="onLoad"/></draw:frame>CIRCUIT AU COSTA RICA</text:p>
      <text:p text:style-name="P4">14 nuits/15 jours – 2 adultes et 1 enfant de 15 ans</text:p>
      <text:p text:style-name="P7">San José – Tortuguero – Puerto Viejo - Sarapiqui – <text:s/>Volcan Arenal – <text:s/>Volcan Rincon de la Vieja – <text:s/>Playa Samara – San José</text:p>
      <text:p text:style-name="P8"/>
      <text:p text:style-name="P9">LA BIODIVERSITE DU COSTA RICA</text:p>
      <text:p text:style-name="P1"/>
      <text:p text:style-name="P1">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5"/>
      <text:p text:style-name="P41">LES POINTS FORTS DU CIRCUIT</text:p>
      <text:p text:style-name="P42"/>
      <text:p text:style-name="P12">15 jours/14 nuits de la côte Caraibe (Tortuguero et Puerto Viejo) à la côte Pacifique (Playa Samara) <text:s/>en passant par la forêt tropicale de Sarapiqui et les Volcans Arenal et Rincon de la Vieja</text:p>
      <text:p text:style-name="P12"/>
      <text:p text:style-name="P12">Balade en bâteau dans les canaux du <text:s/>Parc National de Tortuguero (la petite Amazonie costaricienne)</text:p>
      <text:p text:style-name="P12"/>
      <text:p text:style-name="P12">Séjour à Puerto Viejo pour profiter du Parc National de Cahuita avec une activité snorkeling et randonnée guidée dans le Parc </text:p>
      <text:p text:style-name="P12"/>
      <text:p text:style-name="P12">Etape à Sarapiqui au milieu de la forêt tropicale avec une activité Rafting ou Canopy (parcours en tyroliennes) au choix</text:p>
      <text:p text:style-name="P12"/>
      <text:p text:style-name="P12">Découverte du Volcan Arenal, parmi les volcans les plus actifs au monde, le Volcan en forme de cone parfait </text:p>
      <text:p text:style-name="P12"/>
      <text:p text:style-name="P12">Détente dans les sources thermales « The springs » avec diner sur place</text:p>
      <text:p text:style-name="P12"/>
      <text:p text:style-name="P12">Découverte du Volcan Rincon de la Vieja à cheval et à pieds (Excursion guidée)</text:p>
      <text:p text:style-name="P12"/>
      <text:p text:style-name="P12">Séjour balnéaire à Playa Samara dans la péninsule de Nicoya</text:p>
      <text:p text:style-name="P12"/>
      <text:p text:style-name="P12">Rencontre avec la faune du Costa Rica : Paresseux, Singes à tête blanche, Singes hurleurs, Caïmans, Crocodiles, Oiseaux Muticolores dont le fameux Toucan, Iguanes, Grenouilles aux couleurs fluorescentes</text:p>
      <text:p text:style-name="P12"/>
      <text:p text:style-name="P12"/>
      <text:p text:style-name="P12"/>
      <text:p text:style-name="P12"/>
      <text:p text:style-name="P43"/>
      <text:p text:style-name="P43"/>
      <text:p text:style-name="P43"><text:soft-page-break/></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2">Nuits</text:p>
          </table:table-cell>
          <table:table-cell table:style-name="Tableau1.A1" office:value-type="string">
            <text:p text:style-name="P22">Zones</text:p>
          </table:table-cell>
          <table:table-cell table:style-name="Tableau1.A1" office:value-type="string">
            <text:p text:style-name="P22">Activités</text:p>
          </table:table-cell>
          <table:table-cell table:style-name="Tableau1.A1" office:value-type="string">
            <text:p text:style-name="P22">Hôtels</text:p>
          </table:table-cell>
          <table:table-cell table:style-name="Tableau1.E1" office:value-type="string">
            <text:p text:style-name="P22">Repas inclus</text:p>
          </table:table-cell>
        </table:table-row>
        <table:table-row>
          <table:table-cell table:style-name="Tableau1.A2" office:value-type="string">
            <text:p text:style-name="P22">1</text:p>
            <text:p text:style-name="P22"/>
          </table:table-cell>
          <table:table-cell table:style-name="Tableau1.A2" office:value-type="string">
            <text:p text:style-name="P22">San José</text:p>
          </table:table-cell>
          <table:table-cell table:style-name="Tableau1.A2" office:value-type="string">
            <text:p text:style-name="P22">Accueil à l'aéroport, installation à l'hôtel et remise de l'itinéraire de voyage</text:p>
            <text:p text:style-name="P22"/>
            <text:p text:style-name="P13">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13">Le Musée de l'Or et le Musée National sont tous les 2 également accessibles à pieds. Il est aussi agréable de se balader dans le Barrio Amon et le Barrio Otoya où l'on peut voir encore de jolies bâtisses coloniales.</text:p>
          </table:table-cell>
          <table:table-cell table:style-name="Tableau1.A2" office:value-type="string">
            <text:p text:style-name="P22">Gran Hotel de Costa Rica</text:p>
            <text:p text:style-name="P20"><text:a xlink:type="simple" xlink:href="http://www.grandhotelcostarica.com/">www.grandhotelcostarica.com</text:a><text:span text:style-name="T6"> </text:span><text:span text:style-name="T7"><text:s/></text:span></text:p>
            <text:p text:style-name="P22"/>
            <text:p text:style-name="P16">Construit en 1930 dans un style néo-classique, le Grand Ho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offrant des représentations de qualité en soirée et aussi le mardi midi ou le jeudi après-midi, vous êtes tout proche du Musée de l'Or et du Musée National.</text:p>
          </table:table-cell>
          <table:table-cell table:style-name="Tableau1.E2" office:value-type="string">
            <text:p text:style-name="P22">PDJ</text:p>
          </table:table-cell>
        </table:table-row>
        <table:table-row>
          <table:table-cell table:style-name="Tableau1.A2" office:value-type="string">
            <text:p text:style-name="P22">2 et 3</text:p>
          </table:table-cell>
          <table:table-cell table:style-name="Tableau1.A2" office:value-type="string">
            <text:p text:style-name="P26">Parc National de Tortuguero</text:p>
            <text:p text:style-name="P26">Côte Caraibes</text:p>
          </table:table-cell>
          <table:table-cell table:style-name="Tableau1.A2" office:value-type="string">
            <text:p text:style-name="P14">Tortuguero, un Parc National de 19,000 hectares, mosaïque de rivières, deltas, forêts tropicale, collines volcaniques, le long de la côte caribéenne. L'accès ne se fait qu'en bateau par les canaux. Le parc protège la reproduction des tortues vertes. Vous assister à la ponte des tortues vertes (Juin à Octobre) ou des tortues luth géantes (mi-février à juillet) ou assister à l'éclosion et le retour à la mer des bébés tortues. Vous pourrez admirer plus de 300 espèces d'oiseaux dont le fameux toucan, 57 espèces d'amphibiens, 111 de reptiles et 60 espèces de mammifères dont les jaguars, tapirs, ocelots, crocodiles... Le village de Tortuguero est un village authentique caribéen.</text:p>
            <text:p text:style-name="P26"/>
            <text:p text:style-name="P26">En formule tout inclus : transport, guide, excursions, logement et repas. Départ de San José en mini-bus – Pause petit déjeuner sur la route – Visite d'une Bananeraie - Trajet en barque rapide (1h30) jusqu'au Lodge.</text:p>
            <text:p text:style-name="P26"/>
            <text:p text:style-name="P27">Activités incluses:</text:p>
            <text:p text:style-name="P27">Excursions guidées en bâteau à travers les canaux du parc national (singes, toucans, caïmans...)</text:p>
            <text:p text:style-name="P27"><text:soft-page-break/>Visite guidée des jardins, réserves de papillons et grenouilles de l'hôtel.</text:p>
          </table:table-cell>
          <table:table-cell table:style-name="Tableau1.A2" office:value-type="string">
            <text:p text:style-name="P26">Mawamba Lodge</text:p>
            <text:p text:style-name="P19"><text:a xlink:type="simple" xlink:href="http://www.grupomawamba.co/">www.grupomawamba.co</text:a><text:a xlink:type="simple" xlink:href="http://www.grupomawamba.com/">m</text:a><text:span text:style-name="T11"> </text:span></text:p>
            <text:p text:style-name="P26"/>
            <text:p text:style-name="P16">Entre le canal principal de Tortuguero et la cote sauvage caribéenne, le lodge est un sanctuaire tropical riche en <text:s/>arbres majestueux où vous pourrez admirer toutes sortes d'oiseaux dont le fameux toucan, un jardin botanique magnifique survolés par des papillons comme le morpho ou le colibri, et aussi des animaux ou serpents comme le boa. Une belle piscine et son jardin aux grenouilles vous permettra d'observer la fameuse calzonuda. Repas sous forme de buffet comprenant les spécialités costarriciennes ou un stand de pates à la sauce de votre choix. Et de nombreuses activités incluses comme les balades dans les canaux de Tortuguero à la recherche d'une faune très abondante. Un guide (parlant espagnol et anglais) sera avec vous durant tout votre séjour. Accès <text:soft-page-break/>Internet sans fil gratuit.</text:p>
          </table:table-cell>
          <table:table-cell table:style-name="Tableau1.E2" office:value-type="string">
            <text:p text:style-name="P26">Tous les repas</text:p>
          </table:table-cell>
        </table:table-row>
        <table:table-row>
          <table:table-cell table:style-name="Tableau1.A2" office:value-type="string">
            <text:p text:style-name="P22">4 5 et 6</text:p>
          </table:table-cell>
          <table:table-cell table:style-name="Tableau1.A2" office:value-type="string">
            <text:p text:style-name="P23">Puerto Viejo</text:p>
            <text:p text:style-name="P23">Parc National de Cahuita</text:p>
            <text:p text:style-name="P23">Refuge National Manzanillo</text:p>
            <text:p text:style-name="P23">Côte Caraibes</text:p>
            <text:p text:style-name="P23"/>
          </table:table-cell>
          <table:table-cell table:style-name="Tableau1.A2" office:value-type="string">
            <text:p text:style-name="P26">Prise en charges du véhicule au retour de l'excursion à Tortuguero</text:p>
            <text:p text:style-name="P26"/>
            <text:p text:style-name="P29">Une étape au bord de la mer des caraibes qui donne la possibilité de visiter 2 Parcs : Le Parc National de Cahuita et le Refuge de Manzanillo, <text:s/>d' explorer les récifs coralliens, et de profiter des plages de sable blond. </text:p>
            <text:p text:style-name="P29">Le PN de Cahuita est un promontoire couvert de forêt tropicale avec à ses pieds des plages avec des eaux turquoises. </text:p>
            <text:p text:style-name="P29">Puerto Viejo est un charmant village côtier qui possède plusieurs plages désertes : Playa Cocles, playa chiquita et playa manzanillo. </text:p>
            <text:p text:style-name="P29">C'est aussi un spot de surf réputé.</text:p>
            <text:p text:style-name="P29">Le refuge de Manzanillo, isolé à la frontière avec le Panama, offre de somptueux paysages de mangroves, de marais et de forêts tropicales humides. </text:p>
            <text:p text:style-name="P29"/>
            <text:p text:style-name="P30">Activité incluse :</text:p>
            <text:p text:style-name="P30">Excursion guidée au Parc National de Cahuita : la première partie de l'excursion se fait en bateau , vous vous arrêtez sur la barrière de corail du parc <text:s/>pour 2 heures de snorkeling. Le bateau vous dépose ensuite à la pointe du Parc <text:s/>pour faire une randonnée avec votre guide. L'excursion de termine par un <text:span text:style-name="T1">déjeuner </text:span>dans le village de Cahuita</text:p>
            <text:p text:style-name="P29"><text:a xlink:type="simple" xlink:href="http://www.cahuitatours.com/"><text:span text:style-name="T4">www.cahuitatours.com</text:span></text:a><text:span text:style-name="T4"> </text:span></text:p>
          </table:table-cell>
          <table:table-cell table:style-name="Tableau1.A2" office:value-type="string">
            <text:p text:style-name="P23">La Kukula Ecolodge</text:p>
            <text:p text:style-name="P23"><text:a xlink:type="simple" xlink:href="http://www.lakukula.com/">www.lakukulalodge.com</text:a> </text:p>
            <text:p text:style-name="P23"/>
            <text:p text:style-name="P17">La Kukula est le nom indigène donné aux paresseux.</text:p>
            <text:p text:style-name="P18">Le lodge se situe à 300 m de la Playa Chiquita et au milieu de la jungle. Il a été construit dans le respect de l'environnement <text:s/>et <text:s/>décoré avec des matériaux de récupération. C'est une petit hôtel de 8 chambres tenu par un charmant couple de catalans : Pepo et Sonia qui ne manquera pas d'être aux petits soins avec vous.</text:p>
          </table:table-cell>
          <table:table-cell table:style-name="Tableau1.E2" office:value-type="string">
            <text:p text:style-name="P22">PDJ et un déjeuner</text:p>
          </table:table-cell>
        </table:table-row>
        <table:table-row>
          <table:table-cell table:style-name="Tableau1.A2" office:value-type="string">
            <text:p text:style-name="P22">7 </text:p>
            <text:p text:style-name="P22"/>
            <text:p text:style-name="P22"/>
          </table:table-cell>
          <table:table-cell table:style-name="Tableau1.A2" office:value-type="string">
            <text:p text:style-name="P22">Forêt tropicale de Sarapiqui</text:p>
            <text:p text:style-name="P22"/>
          </table:table-cell>
          <table:table-cell table:style-name="Tableau1.A2" office:value-type="string">
            <text:p text:style-name="P35">Puerto Viejo de Sarapiqui a été autrefois le premier port du pays pour l'expédition du café. Cette ville vit aujourd'hui grace aux exploitations bananières et à l'écotourisme. C'est une excellente étape pour explorer la forêt pluviale depuis la rivière en rafting ou depuis la cime des arbres en tyrolienne. La Réserve biologique Tirimbina offre un large éventail d'activités sur un territoire de 345 ha : 9kms de sentiers avec des ponts suspendus, des visites guidées avec le très apprécié « Tour de chocolat ». C'est également une zone réputée pour ses plantations d'Ananas.</text:p>
            <text:p text:style-name="P35"/>
            <text:p text:style-name="P32"><text:span text:style-name="Citation"><text:span text:style-name="T10">Activités incluses :</text:span></text:span></text:p>
            <text:p text:style-name="P32"><text:span text:style-name="Citation"><text:span text:style-name="T10">« Rafting ou Canopy » au choix sur le </text:span></text:span><text:soft-page-break/><text:span text:style-name="Citation"><text:span text:style-name="T10">Rio Sarapiqui avec Aventuras de </text:span></text:span><text:span text:style-name="Citation"><text:span text:style-name="T10">Sarapiqui</text:span></text:span></text:p>
            <text:p text:style-name="P32"><text:a xlink:type="simple" xlink:href="http://www.sarapiqui.com/"><text:span text:style-name="Citation"><text:span text:style-name="T5">www.sarapiqui.com</text:span></text:span></text:a><text:span text:style-name="Citation"><text:span text:style-name="T10"> </text:span></text:span></text:p>
          </table:table-cell>
          <table:table-cell table:style-name="Tableau1.A2" office:value-type="string">
            <text:p text:style-name="P26">Selva verde Lodge</text:p>
            <text:p text:style-name="P19"><text:a xlink:type="simple" xlink:href="http://www.selvaverde.com/">www.selvaverde.com</text:a><text:span text:style-name="T12"> </text:span><text:span text:style-name="T11"><text:s text:c="2"/></text:span></text:p>
            <text:p text:style-name="P26"/>
            <text:p text:style-name="P36">Dans une réserve tropicale de 200 hectares, au bord du rio Sarapiqui, vous serez immergé dans une nature préservée fourmillant d'animaux dont les toucans, les singes hurleurs. Le Selva Verde est un écolodge légendaire du Costa Rica. Il est depuis 30 ans dédié à la préservation de l'environnement, à la protection de la nature et à l'aide des populations locales par la mise en place de projets environnementaux locaux. Les <text:soft-page-break/>chambres sont spacieuses et toutes tournées vers les jardins tropicaux. Une véranda avec chaises traditionnelles et hamacs vous permettra de contempler la forêt avec en fond sonore les cris des singes hurleurs.</text:p>
          </table:table-cell>
          <table:table-cell table:style-name="Tableau1.E2" office:value-type="string">
            <text:p text:style-name="P22">PDJ </text:p>
            <text:p text:style-name="P22"/>
          </table:table-cell>
        </table:table-row>
        <table:table-row>
          <table:table-cell table:style-name="Tableau1.A2" office:value-type="string">
            <text:p text:style-name="P22">8 et 9</text:p>
            <text:p text:style-name="P22"/>
          </table:table-cell>
          <table:table-cell table:style-name="Tableau1.A2" office:value-type="string">
            <text:p text:style-name="P23">Parc National du Volcan Arenal</text:p>
          </table:table-cell>
          <table:table-cell table:style-name="Tableau1.A2" office:value-type="string">
            <text:p text:style-name="P29">Le volcan en forme de cône parfait! Etape également réputée pour ses sources thermales magnifiques imaginez vous en train de vous baigner dans des rivières de différentes températures au milieu de la forêt tropicale!</text:p>
            <text:p text:style-name="P29"/>
            <text:p text:style-name="P30">Activités incluse<text:span text:style-name="T14">s :</text:span></text:p>
            <text:p text:style-name="P30">Accès aux Sources Thermales « The Springs » avec diner sur place</text:p>
            <text:p text:style-name="P29"><text:a xlink:type="simple" xlink:href="http://www.springscostarica.com/"><text:span text:style-name="T4">www.springscostarica.com</text:span></text:a><text:span text:style-name="T4"> </text:span></text:p>
            <text:p text:style-name="P34"/>
            <text:p text:style-name="P38"/>
          </table:table-cell>
          <table:table-cell table:style-name="Tableau1.A2" office:value-type="string">
            <text:p text:style-name="P26">Arenal Oasis Lodge</text:p>
            <text:p text:style-name="P28"><text:a xlink:type="simple" xlink:href="http://www.arenaloasis.com/">www.arenaloasis.com</text:a> </text:p>
            <text:p text:style-name="P33"/>
            <text:p text:style-name="P39">A l'écart du bruit de la ville, mais proche de toutes les activités, le lodge est construit dans 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Chaque bungalow est construit en bois naturel. </text:p>
          </table:table-cell>
          <table:table-cell table:style-name="Tableau1.E2" office:value-type="string">
            <text:p text:style-name="P26">PDJ et un diner </text:p>
            <text:p text:style-name="P26"/>
          </table:table-cell>
        </table:table-row>
        <table:table-row>
          <table:table-cell table:style-name="Tableau1.A2" office:value-type="string">
            <text:p text:style-name="P22">10 et 11</text:p>
          </table:table-cell>
          <table:table-cell table:style-name="Tableau1.A2" office:value-type="string">
            <text:p text:style-name="P25">Parc National du Volcan Rincon de la Vieja</text:p>
          </table:table-cell>
          <table:table-cell table:style-name="Tableau1.A2" office:value-type="string">
            <text:p text:style-name="P38">Le Volcan Rincon de la Vieja («le coin de la Vieille ») est le plus majestueux des volcans du Guanacaste. Le Parc National d'une superficie de plus de 14000 ha et à une altitude moyenne de 1500 m, abrite des types de végétation très variées : <text:s/>savanes, forêts tropicales humides montagneuses, forêt de brouillard de haute altitude. Le Volcan, en activité, possède 2 pics et 9 cratères. Les flans occidentaux inférieurs du volcan sont occupés par d'immenses ranches en activité qui propose hébergement, randonnées à cheval et sources thermales.</text:p>
            <text:p text:style-name="P38"/>
            <text:p text:style-name="P40">Activité incluse :</text:p>
            <text:p text:style-name="P40">Excursion guidée d'une journée dans le parc à cheval (certaines parties du parcours se font à pieds) avec <text:span text:style-name="T1">déjeuner</text:span> inclus </text:p>
          </table:table-cell>
          <table:table-cell table:style-name="Tableau1.A2" office:value-type="string">
            <text:p text:style-name="P25">Rinconcito Lodge</text:p>
            <text:p text:style-name="P25"><text:a xlink:type="simple" xlink:href="http://www.rinconcitolodge.com/">www.rinconcitolodge.com</text:a> </text:p>
            <text:p text:style-name="P25"/>
            <text:p text:style-name="P25">Hôtel rustique et familial tout proche de l'entrée du Parc National qui propose des randonnées à cheval au départ de l'hôtel. </text:p>
            <text:p text:style-name="P25"/>
          </table:table-cell>
          <table:table-cell table:style-name="Tableau1.E2" office:value-type="string">
            <text:p text:style-name="P25">PDJ et déjeuner </text:p>
          </table:table-cell>
        </table:table-row>
        <table:table-row>
          <table:table-cell table:style-name="Tableau1.A2" office:value-type="string">
            <text:p text:style-name="P22">12 et 13</text:p>
          </table:table-cell>
          <table:table-cell table:style-name="Tableau1.A2" office:value-type="string">
            <text:p text:style-name="P22">Playa Samara</text:p>
          </table:table-cell>
          <table:table-cell table:style-name="Tableau1.A2" office:value-type="string">
            <text:p text:style-name="P31">Le petit village de Samara se situe sur la Côte Pacifique dans la région du Guanacaste. Samara est réputé pour sa magnifique plage tropicale où l'on trouve l'un des meilleurs spots de surf du Costa Rica et qui fait le bonheur <text:soft-page-break/>également des familles. </text:p>
            <text:p text:style-name="P31">Samara est non seulement une station balnéaire de charme, avec un large choix d'hôtels conviviaux mais, contrairement à d'autres destinations de l'Océan Pacifique, c'est aussi un port de pêche prospère. C'est également une région agricole, vous y croiserez des éleveurs de bétail et des plantations de fruits.</text:p>
          </table:table-cell>
          <table:table-cell table:style-name="Tableau1.A2" office:value-type="string">
            <text:p text:style-name="P20"><text:span text:style-name="Citation"><text:span text:style-name="T8">Samara pacific Lodge</text:span></text:span></text:p>
            <text:p text:style-name="P2"><text:a xlink:type="simple" xlink:href="http://www.samara-pacific-lodge.com/"><text:span text:style-name="Citation">www.samara-pacific-lodge.com</text:span></text:a><text:span text:style-name="Citation"><text:span text:style-name="T7"> </text:span></text:span></text:p>
            <text:p text:style-name="P3"><text:span text:style-name="Strong_20_Emphasis"><text:span text:style-name="T9">Le Samara Pacific Lodge</text:span></text:span><text:span text:style-name="Citation"><text:span text:style-name="T9"> est un hôtel familial tenu par un couple de français. Il dispose de chambres confortables </text:span></text:span><text:soft-page-break/><text:span text:style-name="Citation"><text:span text:style-name="T9">pouvant accueillir jusqu’à 5 </text:span></text:span><text:span text:style-name="Citation"><text:span text:style-name="T9">personnes. Chaque chambre dispose d´un ventilateur et de l´air climatisé. Le restaurant propose un menu diversifié et le bar vous permet de déguster des cocktails au bord de la piscine.</text:span></text:span></text:p>
          </table:table-cell>
          <table:table-cell table:style-name="Tableau1.E2" office:value-type="string">
            <text:p text:style-name="P24">PDJ</text:p>
          </table:table-cell>
        </table:table-row>
        <table:table-row>
          <table:table-cell table:style-name="Tableau1.A9" office:value-type="float" office:value="14">
            <text:p text:style-name="P22">14</text:p>
          </table:table-cell>
          <table:table-cell table:style-name="Tableau1.A2" office:value-type="string">
            <text:p text:style-name="P22">San José</text:p>
          </table:table-cell>
          <table:table-cell table:style-name="Tableau1.A2" office:value-type="string">
            <text:p text:style-name="P37">Retour à la ville</text:p>
            <text:p text:style-name="P37">Remise du véhicule au loueur</text:p>
            <text:p text:style-name="P37"/>
            <text:p text:style-name="P37">En fonction de vos horaires de vols, vous pourrez passer une nuit de plus à Samara et vous rendre directement à l'aéroport (5 heures de route Samara/San José)</text:p>
            <text:p text:style-name="P37">Si votre vol est tôt le matin, je choisirai plutot un hôtel proche de l'aéroport.</text:p>
          </table:table-cell>
          <table:table-cell table:style-name="Tableau1.A2" office:value-type="string">
            <text:p text:style-name="P22">Gran Hotel de Costa Rica</text:p>
            <text:p text:style-name="P21"><text:a xlink:type="simple" xlink:href="http://www.grandhotelcostarica.com/">www.grandhotelcostarica.com</text:a><text:span text:style-name="T13"> <text:s/></text:span></text:p>
          </table:table-cell>
          <table:table-cell table:style-name="Tableau1.E2" office:value-type="string">
            <text:p text:style-name="P24">PDJ</text:p>
          </table:table-cell>
        </table:table-row>
      </table:table>
      <text:p text:style-name="P11"/>
      <text:p text:style-name="P10"/>
      <text:p text:style-name="P10">Cout du séjour pour 3 personnes : <text:span text:style-name="T4">2642$ + 739$ <text:s/>de location de voiture (soit un total de 2601€ au taux de conversion du jour)</text:span></text:p>
      <text:p text:style-name="P10"/>
      <text:p text:style-name="P10">Ce prix comprend: </text:p>
      <text:list xml:id="list20512434" text:style-name="L1">
        <text:list-item>
          <text:p text:style-name="P44">L'hébergement en chambre triple avec les petits déjeuners</text:p>
        </text:list-item>
        <text:list-item>
          <text:p text:style-name="P44">Les repas selon le tableau ci-dessus</text:p>
        </text:list-item>
        <text:list-item>
          <text:p text:style-name="P44">La taxe de séjour sur l'hébergement de 13%</text:p>
        </text:list-item>
        <text:list-item>
          <text:p text:style-name="P44">Le transport pour l'excursion dans le Parc National de Tortuguero</text:p>
        </text:list-item>
        <text:list-item>
          <text:p text:style-name="P47">Visites guidées dans le Parc National de Tortuguero</text:p>
        </text:list-item>
        <text:list-item>
          <text:p text:style-name="P47">Une excursion guidée snorkeling et randonnée dans le Parc National de Cahuita avec déjeuner inclus</text:p>
        </text:list-item>
        <text:list-item>
          <text:p text:style-name="P44">Une activité Rafting ou Canopy au choix sur le Rio Sarapiqui</text:p>
        </text:list-item>
        <text:list-item>
          <text:p text:style-name="P44">Accès aux sources thermales « The Springs » avec diner sur place</text:p>
        </text:list-item>
        <text:list-item>
          <text:p text:style-name="P44">Une excursion guidée à cheval et à pieds dans le Parc National de Rincon de la Vieja avec déjeuner inclus</text:p>
        </text:list-item>
        <text:list-item>
          <text:p text:style-name="P44">L'accueil et la remise de votre itinéraire de voyage par nos soins</text:p>
        </text:list-item>
        <text:list-item>
          <text:p text:style-name="P44">Le transferts Aéroport/Grand Hotel Aller et Retour</text:p>
        </text:list-item>
      </text:list>
      <text:p text:style-name="P15"/>
      <text:p text:style-name="P15"/>
      <text:p text:style-name="P10"><text:span text:style-name="T2">Cout pour la location d'1 voiture de type 4x4 <text:s/>(TOYOTA RAV4) : 739</text:span><text:span text:style-name="T3">$ </text:span><text:span text:style-name="T2">pour 11 jours (prise en charge du véhicule après le séjour à Tortuguero et remise au Grand Hotel, taxes et assurance responsabilité civile incluses. </text:span></text:p>
      <text:p text:style-name="P10"/>
      <text:p text:style-name="P10">Ce prix ne comprend pas: </text:p>
      <text:list xml:id="list20502360" text:style-name="L2">
        <text:list-item>
          <text:p text:style-name="P45">L'entrée dans les parcs nationaux (environ 10$ par personne et par parc) </text:p>
        </text:list-item>
        <text:list-item>
          <text:p text:style-name="P45">La taxe de sortie du pays (28$ par personne)</text:p>
        </text:list-item>
        <text:list-item>
          <text:p text:style-name="P45">Le billet A/R pour le Costa Rica depuis la France</text:p>
        </text:list-item>
      </text:list>
      <text:p text:style-name="P10"/>
      <text:p text:style-name="P10">Ce prix pourra varier en fonction de la disponibilité des hôtels ou d'un éventuel changement de tarification au moment de la réserv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09-16T00:39:49.59</dc:date>
    <meta:editing-cycles>57</meta:editing-cycles>
    <meta:editing-duration>PT19H58M14S</meta:editing-duration>
    <meta:document-statistic meta:table-count="1" meta:image-count="1" meta:object-count="0" meta:page-count="5" meta:paragraph-count="125" meta:word-count="2120" meta:character-count="12738"/>
    <meta:user-defined meta:name="Info 1"/>
    <meta:user-defined meta:name="Info 2"/>
    <meta:user-defined meta:name="Info 3"/>
    <meta:user-defined meta:name="Info 4"/>
  </office:meta>
</office:document-meta>
</file>