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076cm"/>
    </style:style>
    <style:style style:name="co8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0.405cm"/>
    </style:style>
    <style:style style:name="co7" style:family="table-column">
      <style:table-column-properties fo:break-before="auto" style:column-width="3.08cm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5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07" table:default-cell-style-name="ce1"/>
        <table:table-column table:style-name="co8" table:number-columns-repeated="8" table:default-cell-style-name="ce15"/>
        <table:table-row table:style-name="ro2">
          <table:table-cell office:value-type="string">
            <text:p>Clients : Claudine Serre</text:p>
          </table:table-cell>
          <table:table-cell/>
          <table:table-cell table:style-name="ce9"/>
          <table:table-cell/>
          <table:table-cell table:style-name="ce10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a xlink:href="mailto:claudine.serre01@sfr.fr">claudine.serre01@sfr.fr</text:a></text:p>
          </table:table-cell>
          <table:table-cell/>
          <table:table-cell table:style-name="ce10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Début décembre <text:s/>14 nuits/15 jours</text:p>
          </table:table-cell>
          <table:table-cell/>
          <table:table-cell table:style-name="ce10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Nuits</text:p>
          </table:table-cell>
          <table:table-cell table:style-name="ce8" office:value-type="string">
            <text:p>Hôtel et Lieu</text:p>
          </table:table-cell>
          <table:table-cell table:style-name="ce11" office:value-type="string">
            <text:p>Net triple</text:p>
          </table:table-cell>
          <table:table-cell table:style-name="ce11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bus</text:p>
          </table:table-cell>
          <table:table-cell table:style-name="ce11" office:value-type="float" office:value="25">
            <text:p>25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Grand hotel</text:p>
          </table:table-cell>
          <table:table-cell table:style-name="ce11" table:formula="of:=78.4*1.13" office:value-type="float" office:value="88.592">
            <text:p>88,59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 et 3</text:p>
          </table:table-cell>
          <table:table-cell table:style-name="ce8" office:value-type="string">
            <text:p>Mawamba Lodge à Tortuguero</text:p>
          </table:table-cell>
          <table:table-cell table:style-name="ce11" table:formula="of:=189*2" office:value-type="float" office:value="378">
            <text:p>378,00</text:p>
          </table:table-cell>
          <table:table-cell table:style-name="ce11" office:value-type="string">
            <text:p>tout inclus</text:p>
          </table:table-cell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4 5 et 6</text:p>
          </table:table-cell>
          <table:table-cell table:style-name="ce8" office:value-type="string">
            <text:p>Puerto Viejo La Kukula Lodge</text:p>
          </table:table-cell>
          <table:table-cell table:style-name="ce11" table:formula="of:=96*3" office:value-type="float" office:value="288">
            <text:p>288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cahuita tour snorkeling et rando</text:p>
          </table:table-cell>
          <table:table-cell table:style-name="ce11" table:formula="of:=100" office:value-type="float" office:value="100">
            <text:p>100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8" office:value-type="string">
            <text:p>selva verde</text:p>
          </table:table-cell>
          <table:table-cell table:style-name="ce11" table:formula="of:=131*0.75" office:value-type="float" office:value="98.25">
            <text:p>98,25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rafting ou canopy</text:p>
          </table:table-cell>
          <table:table-cell table:style-name="ce11" table:formula="of:=37*2" office:value-type="float" office:value="74">
            <text:p>74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8 et 9</text:p>
          </table:table-cell>
          <table:table-cell table:style-name="ce8" office:value-type="string">
            <text:p>Arenal Oasis lodge</text:p>
          </table:table-cell>
          <table:table-cell table:style-name="ce11" table:formula="of:=120" office:value-type="float" office:value="120">
            <text:p>120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8" office:value-type="string">
            <text:p>sources thermales</text:p>
          </table:table-cell>
          <table:table-cell table:style-name="ce11" table:formula="of:=120" office:value-type="float" office:value="120">
            <text:p>120,00</text:p>
          </table:table-cell>
          <table:table-cell table:style-name="ce11" office:value-type="string">
            <text:p>avec diner</text:p>
          </table:table-cell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0 et 11</text:p>
          </table:table-cell>
          <table:table-cell table:style-name="ce8" office:value-type="string">
            <text:p>rinconcito lodge</text:p>
          </table:table-cell>
          <table:table-cell table:style-name="ce11" table:formula="of:=50.4*2" office:value-type="float" office:value="100.8">
            <text:p>100,8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8" office:value-type="string">
            <text:p>balade à cheval</text:p>
          </table:table-cell>
          <table:table-cell table:style-name="ce11" office:value-type="float" office:value="100">
            <text:p>100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2 et 13</text:p>
          </table:table-cell>
          <table:table-cell table:style-name="ce8" office:value-type="string">
            <text:p>samara pacific lodge</text:p>
          </table:table-cell>
          <table:table-cell table:style-name="ce11" table:formula="of:=69*2" office:value-type="float" office:value="138">
            <text:p>138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Grand hotel</text:p>
          </table:table-cell>
          <table:table-cell table:style-name="ce11" office:value-type="float" office:value="88.59">
            <text:p>88,59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bus</text:p>
          </table:table-cell>
          <table:table-cell table:style-name="ce11" office:value-type="float" office:value="20">
            <text:p>20,00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TOTAL NET</text:p>
          </table:table-cell>
          <table:table-cell table:style-name="ce11" table:formula="of:=SUM([.C6:.C19])" office:value-type="float" office:value="1739.232">
            <text:p>1739,23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TOTAL RACK <text:s text:c="3"/></text:p>
          </table:table-cell>
          <table:table-cell table:style-name="ce11" table:formula="of:=[.C20]*1.3" office:value-type="float" office:value="2261.0016">
            <text:p>2261,00</text:p>
          </table:table-cell>
          <table:table-cell table:style-name="ce11"/>
          <table:table-cell table:style-name="ce3"/>
          <table:table-cell/>
          <table:table-cell table:style-name="ce13" office:value-type="string">
            <text:p>$140/semaine $23.50/jour avec $12 d'assur oblig pour la Bego jusqu'au 14 décembre.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>
            <text:p>MARGE</text:p>
          </table:table-cell>
          <table:table-cell table:style-name="ce11" table:formula="of:=[.C21]-[.C20]" office:value-type="float" office:value="521.7696">
            <text:p>521,77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bego sur 11 jours</text:p>
          </table:table-cell>
          <table:table-cell table:style-name="Default" table:formula="of:=140+23.5*4+12*11" office:value-type="float" office:value="366">
            <text:p>366</text:p>
          </table:table-cell>
          <table:table-cell table:style-name="ce13"/>
          <table:table-cell table:style-name="ce3"/>
          <table:table-cell table:number-columns-repeated="1017"/>
        </table:table-row>
        <table:table-row table:style-name="ro5">
          <table:table-cell/>
          <table:table-cell table:style-name="ce8" office:value-type="string">
            <text:p>marge voiture</text:p>
          </table:table-cell>
          <table:table-cell table:style-name="ce11" table:formula="of:=[.C23]/6" office:value-type="float" office:value="61">
            <text:p>61,00</text:p>
          </table:table-cell>
          <table:table-cell table:style-name="Default" table:formula="of:=([.C23]+[.C21])/1.25" office:value-type="float" office:value="2101.60128">
            <text:p>2101,6</text:p>
          </table:table-cell>
          <table:table-cell table:style-name="ce14"/>
          <table:table-cell table:number-columns-repeated="1017"/>
        </table:table-row>
        <table:table-row table:style-name="ro6">
          <table:table-cell/>
          <table:table-cell table:style-name="ce8" office:value-type="string">
            <text:p>Marge totale</text:p>
          </table:table-cell>
          <table:table-cell table:style-name="ce11" table:formula="of:=[.C24]+[.C22]" office:value-type="float" office:value="582.7696">
            <text:p>582,77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49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6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6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7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2]" office:value-type="float" office:value="521.7696">
            <text:p>521,77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99.741942857143">
            <text:p>799,74</text:p>
          </table:table-cell>
          <table:table-cell table:formula="of:=[.J39]*1.1" office:value-type="float" office:value="879.716137142857">
            <text:p>879,72</text:p>
          </table:table-cell>
          <table:table-cell table:formula="of:=[.K39]-[.J39]" office:value-type="float" office:value="79.9741942857144">
            <text:p>79,97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60.8848">
            <text:p>260,88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00.258057142857">
            <text:p>900,26</text:p>
          </table:table-cell>
          <table:table-cell table:formula="of:=[.L40]*6" office:value-type="float" office:value="5401.54834285714">
            <text:p>5401,55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6">16/09/2012</text:date>, <text:time>00:2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11T04:03:08.73</dc:date>
    <meta:print-date>2011-08-29T10:27:58.85</meta:print-date>
    <meta:editing-cycles>118</meta:editing-cycles>
    <meta:editing-duration>PT212H21M31S</meta:editing-duration>
    <meta:document-statistic meta:table-count="3" meta:cell-count="215" meta:object-count="0"/>
    <meta:user-defined meta:name="Info 1"/>
    <meta:user-defined meta:name="Info 2"/>
    <meta:user-defined meta:name="Info 3"/>
    <meta:user-defined meta:name="Info 4"/>
  </office:meta>
</office:document-meta>
</file>