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text-properties fo:color="#008000" style:font-name="Comic Sans MS" fo:font-size="10pt" fo:font-style="normal" style:font-size-asian="10pt" style:font-style-asian="normal" style:font-size-complex="10pt" style:font-style-complex="normal"/>
    </style:style>
    <style:style style:name="P8"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0" style:family="paragraph" style:parent-style-name="Table_20_Contents">
      <style:text-properties fo:font-size="10pt" style:font-size-asian="10pt" style:font-size-complex="10pt"/>
    </style:style>
    <style:style style:name="P11" style:family="paragraph" style:parent-style-name="Table_20_Contents">
      <style:text-properties fo:color="#355e00" fo:font-size="9pt" style:text-underline-style="none" style:font-size-asian="9pt" style:font-size-complex="9pt"/>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15"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16"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17" style:family="paragraph" style:parent-style-name="Text_20_body">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19" style:family="paragraph" style:parent-style-name="Text_20_body">
      <style:paragraph-properties fo:margin-top="0cm" fo:margin-bottom="0cm" fo:text-align="center"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20"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21" style:family="paragraph" style:parent-style-name="Text_20_body">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cm" fo:text-align="start" style:justify-single-word="false"/>
      <style:text-properties fo:color="#008000" style:font-name="Comic Sans MS" fo:font-size="10pt" fo:language="fr" fo:country="FR"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3" style:family="paragraph" style:parent-style-name="Text_20_body">
      <style:paragraph-properties fo:margin-top="0cm" fo:margin-bottom="0cm"/>
      <style:text-properties fo:color="#008000" style:font-name="Comic Sans MS" fo:font-size="10pt" style:font-size-asian="10pt" style:font-size-complex="10pt"/>
    </style:style>
    <style:style style:name="P24"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25"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26"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list-style-name="L1">
      <style:text-properties fo:color="#008000" style:font-name="Comic Sans MS" fo:font-size="10pt" style:font-size-asian="10pt" style:font-size-complex="10pt"/>
    </style:style>
    <style:style style:name="P28"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color="#008000" style:font-name="Comic Sans MS" fo:font-size="10pt" fo:font-style="normal" style:text-underline-style="none" style:font-size-asian="10pt" style:font-style-asian="normal" style:font-size-complex="10pt" style:font-style-complex="normal"/>
    </style:style>
    <style:style style:name="P31"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2"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color="#008000" style:font-name="Comic Sans MS"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color="#008000" style:font-name="Comic Sans MS" fo:font-size="10pt" style:font-size-asian="10pt" style:font-size-complex="10pt"/>
    </style:style>
    <style:style style:name="P36"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37" style:family="paragraph" style:parent-style-name="Standard">
      <style:paragraph-properties fo:text-align="justify" style:justify-single-word="false"/>
      <style:text-properties fo:font-variant="normal" fo:text-transform="none" fo:color="#008000" style:font-name="Comic Sans MS"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38" style:family="paragraph" style:parent-style-name="Standard">
      <style:text-properties fo:color="#355e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39"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paragraph-properties fo:margin-top="0cm" fo:margin-bottom="0cm"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paragraph-properties fo:margin-top="0cm" fo:margin-bottom="0cm"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45"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6" style:family="paragraph" style:parent-style-name="Standard">
      <style:paragraph-properties fo:margin-top="0cm" fo:margin-bottom="0cm" fo:text-align="justify" style:justify-single-word="false"/>
      <style:text-properties fo:color="#008000" style:font-name="Comic Sans MS" fo:font-size="10pt" style:font-size-asian="10pt" style:font-size-complex="10pt"/>
    </style:style>
    <style:style style:name="P47"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48"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49"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0"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51"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52"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53" style:family="paragraph" style:parent-style-name="Table_20_Contents">
      <style:text-properties fo:color="#008000" style:font-name="Comic Sans MS" fo:font-size="10pt" fo:font-weight="normal" style:font-size-asian="10pt" style:font-weight-asian="normal" style:font-size-complex="10pt" style:font-weight-complex="normal"/>
    </style:style>
    <style:style style:name="P54" style:family="paragraph" style:parent-style-name="Table_20_Contents">
      <style:text-properties fo:color="#355e00" fo:font-size="9pt" style:text-underline-style="none" fo:font-weight="normal" style:font-size-asian="9pt" style:font-weight-asian="normal" style:font-size-complex="9pt" style:font-weight-complex="normal"/>
    </style:style>
    <style:style style:name="P55"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56" style:family="paragraph" style:parent-style-name="Table_20_Contents">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57"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8000"/>
    </style:style>
    <style:style style:name="T6" style:family="text">
      <style:text-properties fo:color="#008000" style:font-name="Comic Sans MS" fo:font-size="10pt" style:font-size-asian="10pt" style:font-size-complex="10pt"/>
    </style:style>
    <style:style style:name="T7" style:family="text">
      <style:text-properties fo:color="#008000" style:font-name="Comic Sans MS" fo:font-size="10pt" fo:font-style="normal" style:font-size-asian="10pt" style:font-style-asian="normal" style:font-size-complex="10pt" style:font-style-complex="normal"/>
    </style:style>
    <style:style style:name="T8" style:family="text">
      <style:text-properties fo:color="#008000" style:font-name="Comic Sans MS" fo:font-size="10pt" fo:language="fr" fo:country="FR" fo:font-style="normal" style:font-size-asian="10pt" style:font-style-asian="normal" style:font-size-complex="10pt" style:font-style-complex="normal"/>
    </style:style>
    <style:style style:name="T9" style:family="text">
      <style:text-properties fo:color="#008000" style:font-name="Comic Sans MS" style:text-underline-style="none" fo:font-weight="normal" style:font-weight-asian="normal" style:font-weight-complex="normal"/>
    </style:style>
    <style:style style:name="T10" style:family="text">
      <style:text-properties fo:color="#008000" fo:font-size="10pt" style:font-size-asian="10pt" style:font-size-complex="10pt"/>
    </style:style>
    <style:style style:name="T11" style:family="text">
      <style:text-properties fo:color="#008000" fo:font-size="10pt" fo:font-style="normal" style:font-size-asian="10pt" style:font-style-asian="normal" style:font-size-complex="10pt" style:font-style-complex="normal"/>
    </style:style>
    <style:style style:name="T12" style:family="text">
      <style:text-properties fo:color="#008000" fo:font-size="10pt" fo:language="fr" fo:country="FR" fo:font-style="normal" style:font-size-asian="10pt" style:font-style-asian="normal" style:font-size-complex="10pt" style:font-style-complex="normal"/>
    </style:style>
    <style:style style:name="T13" style:family="text">
      <style:text-properties fo:color="#008000" style:text-underline-style="none" fo:font-weight="normal" style:font-weight-asian="normal" style:font-weight-complex="normal"/>
    </style:style>
    <style:style style:name="T14" style:family="text">
      <style:text-properties fo:color="#008000" style:font-name="Comic Sans MS"/>
    </style:style>
    <style:style style:name="T15" style:family="text">
      <style:text-properties fo:color="#008000" style:font-name="Comic Sans MS" fo:font-size="10pt" style:font-size-asian="10pt" style:font-size-complex="10pt"/>
    </style:style>
    <style:style style:name="T16" style:family="text">
      <style:text-properties fo:color="#008000" style:font-name="Comic Sans MS" fo:font-size="10pt" fo:font-style="normal" style:font-size-asian="10pt" style:font-style-asian="normal" style:font-size-complex="10pt" style:font-style-complex="normal"/>
    </style:style>
    <style:style style:name="T17" style:family="text">
      <style:text-properties fo:color="#008000" style:font-name="Comic Sans MS" fo:font-size="10pt" fo:language="fr" fo:country="FR" fo:font-style="normal" style:font-size-asian="10pt" style:font-style-asian="normal" style:font-size-complex="10pt" style:font-style-complex="normal"/>
    </style:style>
    <style:style style:name="T18" style:family="text">
      <style:text-properties fo:color="#008000" style:font-name="Comic Sans MS" style:text-underline-style="none" fo:font-weight="normal" style:font-weight-asian="normal" style:font-weight-complex="normal"/>
    </style:style>
    <style:style style:name="T19" style:family="text">
      <style:text-properties fo:color="#008000" style:font-name="Comic Sans MS" fo:font-style="normal" style:font-style-asian="normal" style:font-style-complex="normal"/>
    </style:style>
    <style:style style:name="T20" style:family="text">
      <style:text-properties fo:color="#008000" style:font-name="Comic Sans MS" fo:language="fr" fo:country="FR" fo:font-style="normal" style:font-style-asian="normal" style:font-style-complex="normal"/>
    </style:style>
    <style:style style:name="T21" style:family="text">
      <style:text-properties fo:font-weight="normal" style:font-weight-asian="normal" style:font-weight-complex="normal"/>
    </style:style>
    <style:style style:name="T22" style:family="text">
      <style:text-properties style:text-line-through-style="none" style:text-blinking="false"/>
    </style:style>
    <style:style style:name="T23" style:family="text">
      <style:text-properties fo:color="#000000" style:font-name="Times New Roman" fo:font-size="12pt" fo:language="fr" fo:country="FR" fo:font-style="normal" style:font-size-asian="12pt" style:font-style-asian="normal" style:font-size-complex="12pt" style:font-style-complex="normal"/>
    </style:style>
    <style:style style:name="T24" style:family="text">
      <style:text-properties fo:color="#000000" fo:font-size="12pt" fo:language="fr" fo:country="FR" fo:font-style="normal" style:font-size-asian="12pt" style:font-style-asian="normal" style:font-size-complex="12pt" style:font-style-complex="normal"/>
    </style:style>
    <style:style style:name="T25" style:family="text">
      <style:text-properties style:font-name="Comic Sans MS"/>
    </style:style>
    <style:style style:name="T26" style:family="text">
      <style:text-properties style:font-name="Comic Sans MS" fo:font-weight="bold" style:font-weight-asian="bold" style:font-weight-complex="bold"/>
    </style:style>
    <style:style style:name="T27" style:family="text">
      <style:text-properties style:font-name="Comic Sans MS" fo:font-style="normal" style:font-style-asian="normal" style:font-style-complex="normal"/>
    </style:style>
    <style:style style:name="T28" style:family="text">
      <style:text-properties style:font-name="Comic Sans MS" fo:font-size="10pt" style:font-size-asian="10pt" style:font-size-complex="10pt"/>
    </style:style>
    <style:style style:name="T29" style:family="text">
      <style:text-properties style:font-name="Comic Sans MS" fo:font-size="10pt" fo:font-style="normal" style:font-size-asian="10pt" style:font-style-asian="normal" style:font-size-complex="10pt" style:font-style-complex="normal"/>
    </style:style>
    <style:style style:name="T30" style:family="text">
      <style:text-properties style:font-name="Comic Sans MS" fo:font-size="10pt" fo:language="fr" fo:country="FR" fo:font-style="normal" style:font-size-asian="10pt" style:font-style-asian="normal" style:font-size-complex="10pt" style:font-style-complex="normal"/>
    </style:style>
    <style:style style:name="T31" style:family="text">
      <style:text-properties style:font-name="Comic Sans M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Du 3 au 16/01/2013 soit 13 nuits/14 jours</text:p>
      <text:p text:style-name="P36">San José – Tortuguero – <text:s/>Volcan Arenal – <text:s/>Volcan Rincon de la Vieja – Monteverde – Manuel Antonio – Volcan Poas</text:p>
      <text:p text:style-name="P5"/>
      <text:p text:style-name="P6">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14">LES POINTS FORTS DU CIRCUIT</text:p>
      <text:p text:style-name="P15"/>
      <text:p text:style-name="P8">14 jours/13 nuits de la côte Caraibe (Tortuguero) à la côte Pacifique (Manuel Antonio) <text:s/>en passant par les Volcans Arenal, Rincon de la Vieja et la forêt de Monteverde</text:p>
      <text:p text:style-name="P8"/>
      <text:p text:style-name="P8">Balade en bâteau dans les canaux du <text:s/>Parc National de Tortuguero (la petite Amazonie costaricienne)</text:p>
      <text:p text:style-name="P8"/>
      <text:p text:style-name="P8">Découverte du Volcan Arenal, parmi les volcans les plus actifs au monde, le Volcan en forme de cone parfait </text:p>
      <text:p text:style-name="P8"/>
      <text:p text:style-name="P8">Détente dans les sources thermales « The springs » avec diner sur place</text:p>
      <text:p text:style-name="P8"/>
      <text:p text:style-name="P8">Découverte du Volcan Rincon de la Vieja à cheval et à pieds (Excursion guidée)</text:p>
      <text:p text:style-name="P8"/>
      <text:p text:style-name="P8">Etape dans la forêt de brouillard de Monteverde</text:p>
      <text:p text:style-name="P8"/>
      <text:p text:style-name="P8">Séjour sur la côte pacifique aux portes du Parc National Manuel Antonio</text:p>
      <text:p text:style-name="P8"/>
      <text:p text:style-name="P8">Découverte du Volcan Poas et des Waterfalls Gardens aux pieds du Volcan </text:p>
      <text:p text:style-name="P8"/>
      <text:p text:style-name="P8">Rencontre avec la faune du Costa Rica : Paresseux, Singes à tête blanche, Singes hurleurs, Caïmans, Crocodiles, Oiseaux Muticolores dont le fameux Toucan, Iguanes, Grenouilles aux couleurs fluorescentes</text:p>
      <text:p text:style-name="P8"/>
      <text:p text:style-name="P8"/>
      <text:p text:style-name="P8"/>
      <text:p text:style-name="P16"/>
      <text:p text:style-name="P16"/>
      <text:p text:style-name="P16"/>
      <text:p text:style-name="P16"/>
      <text:p text:style-name="P16"/>
      <text:p text:style-name="P16"><text:soft-page-break/></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8">Nuits</text:p>
          </table:table-cell>
          <table:table-cell table:style-name="Tableau1.A1" office:value-type="string">
            <text:p text:style-name="P48">Zones</text:p>
          </table:table-cell>
          <table:table-cell table:style-name="Tableau1.A1" office:value-type="string">
            <text:p text:style-name="P48">Activités</text:p>
          </table:table-cell>
          <table:table-cell table:style-name="Tableau1.A1" office:value-type="string">
            <text:p text:style-name="P48">Hôtels</text:p>
          </table:table-cell>
          <table:table-cell table:style-name="Tableau1.E1" office:value-type="string">
            <text:p text:style-name="P48">Repas inclus</text:p>
          </table:table-cell>
        </table:table-row>
        <table:table-row>
          <table:table-cell table:style-name="Tableau1.A2" office:value-type="string">
            <text:p text:style-name="P48">1</text:p>
            <text:p text:style-name="P48"/>
          </table:table-cell>
          <table:table-cell table:style-name="Tableau1.A2" office:value-type="string">
            <text:p text:style-name="P48">San José</text:p>
          </table:table-cell>
          <table:table-cell table:style-name="Tableau1.A2" office:value-type="string">
            <text:p text:style-name="P48">Accueil à l'aéroport, installation à l'hôtel et remise de l'itinéraire de voyage</text:p>
            <text:p text:style-name="P48"/>
            <text:p text:style-name="P28">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8">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48">Gran Hotel de Costa Rica</text:p>
            <text:p text:style-name="P11"><text:a xlink:type="simple" xlink:href="http://www.grandhotelcostarica.com/">www.grandhotelcostarica.com</text:a><text:span text:style-name="T6"> </text:span><text:span text:style-name="T7"><text:s/></text:span></text:p>
            <text:p text:style-name="P48"/>
            <text:p text:style-name="P32">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able:table-cell>
          <table:table-cell table:style-name="Tableau1.E2" office:value-type="string">
            <text:p text:style-name="P48">PDJ</text:p>
          </table:table-cell>
        </table:table-row>
        <table:table-row>
          <table:table-cell table:style-name="Tableau1.A2" office:value-type="string">
            <text:p text:style-name="P48">2 et 3</text:p>
          </table:table-cell>
          <table:table-cell table:style-name="Tableau1.A2" office:value-type="string">
            <text:p text:style-name="P51">Parc National de Tortuguero</text:p>
            <text:p text:style-name="P51">Côte Caraibes</text:p>
          </table:table-cell>
          <table:table-cell table:style-name="Tableau1.A2" office:value-type="string">
            <text:p text:style-name="P29">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51"/>
            <text:p text:style-name="P51">En formule tout inclus : transport, guide, excursions, logement et repas. Départ de San José en mini-bus – Pause petit déjeuner sur la route – Visite d'une Bananeraie - Trajet en barque rapide (1h30) jusqu'au Lodge.</text:p>
            <text:p text:style-name="P51"/>
            <text:p text:style-name="P52">Activités incluses:</text:p>
            <text:p text:style-name="P52">Excursions guidées en bâteau à travers les canaux du parc national (singes, toucans, caïmans...)</text:p>
            <text:p text:style-name="P52"><text:soft-page-break/>Visite guidée des jardins, réserves de papillons et grenouilles de l'hôtel.</text:p>
          </table:table-cell>
          <table:table-cell table:style-name="Tableau1.A2" office:value-type="string">
            <text:p text:style-name="P51">Mawamba Lodge</text:p>
            <text:p text:style-name="P10"><text:a xlink:type="simple" xlink:href="http://www.grupomawamba.co/">www.grupomawamba.co</text:a><text:a xlink:type="simple" xlink:href="http://www.grupomawamba.com/">m</text:a><text:span text:style-name="T9"> </text:span></text:p>
            <text:p text:style-name="P51"/>
            <text:p text:style-name="P32">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et aussi des animaux ou serpents comme le boa.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Accès <text:soft-page-break/>Internet sans fil gratuit.</text:p>
          </table:table-cell>
          <table:table-cell table:style-name="Tableau1.E2" office:value-type="string">
            <text:p text:style-name="P51">Tous les repas</text:p>
          </table:table-cell>
        </table:table-row>
        <table:table-row>
          <table:table-cell table:style-name="Tableau1.A2" office:value-type="string">
            <text:p text:style-name="P48">4 et 5</text:p>
            <text:p text:style-name="P48"/>
          </table:table-cell>
          <table:table-cell table:style-name="Tableau1.A2" office:value-type="string">
            <text:p text:style-name="P49">Parc National du Volcan Arenal</text:p>
          </table:table-cell>
          <table:table-cell table:style-name="Tableau1.A2" office:value-type="string">
            <text:p text:style-name="P13">Le volcan en forme de cône parfait! Etape également réputée pour ses sources thermales magnifiques imaginez vous en train de vous baigner dans des rivières de différentes températures au milieu de la forêt tropicale!</text:p>
            <text:p text:style-name="P13"/>
            <text:p text:style-name="P20">Activités incluse<text:span text:style-name="T21">s :</text:span></text:p>
            <text:p text:style-name="P20">Accès aux Sources Thermales « The Springs » avec diner sur place</text:p>
            <text:p text:style-name="P13"><text:a xlink:type="simple" xlink:href="http://www.springscostarica.com/"><text:span text:style-name="T26">www.springscostarica.com</text:span></text:a><text:span text:style-name="T26"> </text:span></text:p>
            <text:p text:style-name="P56"/>
            <text:p text:style-name="P42"/>
          </table:table-cell>
          <table:table-cell table:style-name="Tableau1.A2" office:value-type="string">
            <text:p text:style-name="P51">Arenal Oasis Lodge</text:p>
            <text:p text:style-name="P12"><text:a xlink:type="simple" xlink:href="http://www.arenaloasis.com/">www.arenaloasis.com</text:a><text:span text:style-name="T14"> </text:span></text:p>
            <text:p text:style-name="P57"/>
            <text:p text:style-name="P43">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able:table-cell>
          <table:table-cell table:style-name="Tableau1.E2" office:value-type="string">
            <text:p text:style-name="P51">PDJ et un diner </text:p>
            <text:p text:style-name="P51"/>
          </table:table-cell>
        </table:table-row>
        <table:table-row>
          <table:table-cell table:style-name="Tableau1.A2" office:value-type="string">
            <text:p text:style-name="P48">6 et 7</text:p>
          </table:table-cell>
          <table:table-cell table:style-name="Tableau1.A2" office:value-type="string">
            <text:p text:style-name="P47">Parc National du Volcan Rincon de la Vieja</text:p>
          </table:table-cell>
          <table:table-cell table:style-name="Tableau1.A2" office:value-type="string">
            <text:p text:style-name="P42">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Les flans occidentaux inférieurs du volcan sont occupés par d'immenses ranches en activité qui propose hébergement, randonnées à cheval et sources thermales.</text:p>
            <text:p text:style-name="P44"/>
          </table:table-cell>
          <table:table-cell table:style-name="Tableau1.A2" office:value-type="string">
            <text:p text:style-name="P47">Casa Rural Aroma de Campo</text:p>
            <text:p text:style-name="P47"/>
            <text:p text:style-name="P47"><text:a xlink:type="simple" xlink:href="http://www.aromadecampo.com/"><text:span text:style-name="T25">www.aromadecampo.com</text:span></text:a><text:span text:style-name="T25"> </text:span></text:p>
            <text:p text:style-name="P47"/>
            <text:p text:style-name="P33">Notre adresse « coup de coeur »! C'est un petit Bed&amp;Breakfast (seulement 6 chambres) construit dans le style des haciendas mexicaines. Toutes les chambres donnent sur une véranda couverte où il est agréable de se réposer ou lire (beaucoup de livres et de jeux de société à disposition). Charmante piscine naturelle alimentée par l'eau de la rivière. Jolie vue sur la campagne environnante. Les repas sont pris sur une grande table commune. Le gérant, Yves, parle français.</text:p>
          </table:table-cell>
          <table:table-cell table:style-name="Tableau1.E2" office:value-type="string">
            <text:p text:style-name="P47">PDJ <text:s/></text:p>
          </table:table-cell>
        </table:table-row>
        <table:table-row>
          <table:table-cell table:style-name="Tableau1.A2" office:value-type="string">
            <text:p text:style-name="P48">8 et 9</text:p>
          </table:table-cell>
          <table:table-cell table:style-name="Tableau1.A2" office:value-type="string">
            <text:p text:style-name="P48">Forêt de brouillard de Monteverde</text:p>
            <text:p text:style-name="P48"/>
            <text:p text:style-name="P48"/>
          </table:table-cell>
          <table:table-cell table:style-name="Tableau1.A2" office:value-type="string">
            <text:p text:style-name="P45"><text:span text:style-name="T22">La réserve de Monteverde (plus de 1000 m d'altitude), </text:span>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 a lutter pour la conservation de la nature. On y trouve 2 <text:soft-page-break/>réserves naturelles (Santa Elena et Monteverde) et une multitude d'activités qui permettent de mieux connaitre les richesses du pays : vivariums (serpents, grenouilles, papillons...), jardins d'orquidées, pont suspendus, canopy...</text:p>
          </table:table-cell>
          <table:table-cell table:style-name="Tableau1.A2" office:value-type="string">
            <text:p text:style-name="P54"><text:span text:style-name="Citation"><text:span text:style-name="T8">Cloud Forest Lodge</text:span></text:span></text:p>
            <text:p text:style-name="P54"><text:a xlink:type="simple" xlink:href="http://www.cloudforestlodge.com/"><text:span text:style-name="Citation"><text:span text:style-name="T8">www.cloudforestlodge.com</text:span></text:span></text:a></text:p>
            <text:p text:style-name="P54"><text:span text:style-name="Citation"><text:span text:style-name="T8"/></text:span></text:p>
            <text:p text:style-name="P34">Ce Lodge de 20 chambres est situé sur les hauteurs de Santa Elena au milieu d'une maginfique propriété. </text:p>
            <text:p text:style-name="P34">Les chambres sont spacieuses et donnent toutes sur les jardins.</text:p>
            <text:p text:style-name="P39"><text:span text:style-name="Citation"><text:span text:style-name="T7">Il possède plusieurs sentiers de randonnée dans la propriété </text:span></text:span><text:soft-page-break/><text:span text:style-name="Citation"><text:span text:style-name="T7">et un parcours en tyroliennes « The Original Canopy Tour » le tout premier crée dans le monde. Petit déjeuner excellent avec granola, pain et confitures maison. Copieuse assiette de fruits également.</text:span></text:span></text:p>
            <text:p text:style-name="P54"><text:span text:style-name="Citation"><text:span text:style-name="T8"/></text:span></text:p>
          </table:table-cell>
          <table:table-cell table:style-name="Tableau1.E2" office:value-type="string">
            <text:p text:style-name="P50">PDJ</text:p>
          </table:table-cell>
        </table:table-row>
        <table:table-row>
          <table:table-cell table:style-name="Tableau1.A2" office:value-type="string">
            <text:p text:style-name="P48">10 et 11</text:p>
          </table:table-cell>
          <table:table-cell table:style-name="Tableau1.A2" office:value-type="string">
            <text:p text:style-name="P48">Parc National Manuel Antonio</text:p>
          </table:table-cell>
          <table:table-cell table:style-name="Tableau1.A2" office:value-type="string">
            <text:p text:style-name="P23">Ce tout petit parc (682 ha) a tout pour plaire : des plages de sable fin et clair, un récif corallien et une forêt tropicale où les animaux abondent: paresseux, singes, ratons laveurs, coatis,toucans, perroquets, ara écarlates... Plusieurs sentiers permettent d'accéder aux différentes plages du parc : Playa Espadilla Sur, Playa Manuel Antonio et Playa Puerto Escondido.</text:p>
            <text:p text:style-name="P23">Tout comme le Parc de Cahuita, Manuel Antonio est un parc qui permet à la fois de faire de la randonnée et de profiter de magnifiques plages préservées.</text:p>
            <text:p text:style-name="P21">Il est en revanche un des parcs les plus fréquentés du Costa Rica <text:s/>et il est donc recommandé d'y aller le plus tôt possible pour éviter la foule!</text:p>
          </table:table-cell>
          <table:table-cell table:style-name="Tableau1.A2" office:value-type="string">
            <text:p text:style-name="P48">Hotel Mango Moon</text:p>
            <text:p text:style-name="P48"/>
            <text:p text:style-name="P38"><text:a xlink:type="simple" xlink:href="http://www.mangomoonhotel.com/">www.mangomoonhotel.com</text:a><text:span text:style-name="T14"> </text:span></text:p>
            <text:p text:style-name="P48"/>
            <text:p text:style-name="P48"/>
            <text:p text:style-name="P17">Un petit hôtel de charme perché sur une colline avec une vue magnifique sur l'océan! Il est entouré d'une végétation luxuriante. Un sentier mène à la plage « Biesanz Bay » . Vous pourrez également vous rendre à pieds dans les restaurants et boutiques de la zone. Le Parc National est accessible avec un bus public qui passe tout près de l'hôtel.</text:p>
            <text:p text:style-name="P48"/>
          </table:table-cell>
          <table:table-cell table:style-name="Tableau1.E2" office:value-type="string">
            <text:p text:style-name="P50">PDJ</text:p>
          </table:table-cell>
        </table:table-row>
        <table:table-row>
          <table:table-cell table:style-name="Tableau1.A2" office:value-type="string">
            <text:p text:style-name="P48">12 et 13</text:p>
          </table:table-cell>
          <table:table-cell table:style-name="Tableau1.A2" office:value-type="string">
            <text:p text:style-name="P48">Alajuela et le Volcan Poas</text:p>
          </table:table-cell>
          <table:table-cell table:style-name="Tableau1.A2" office:value-type="string">
            <text:p text:style-name="P19"/>
            <text:p text:style-name="P35">Alajuela est une ville à l'Est de San José qui a l'avantage d'être tout proche de l'Aéroport International et également à seulement 37 km (compter 1 heure de route) du Parc National du Volcan Poas. </text:p>
            <text:p text:style-name="P35">Il est <text:s/>le plus vaste volcan du pays avec une zone protégée de 5600 ha.</text:p>
            <text:p text:style-name="P35">Le cratère principal du volcan s'est effondré il y a des milliers d'années et forme aujourd'hui une caldeira de 1,5km de diamètre à 2704 m d'altitude que l'on peut observer depuis une plateforme située à 180m au dessus du chaudron. </text:p>
            <text:p text:style-name="P37">Le volcan est actif et son cratère principal bouillonne sans arrêt.</text:p>
            <text:p text:style-name="P37">La zone autour du Volcan est une zone de plantation de café. </text:p>
            <text:p text:style-name="P46"><text:span text:style-name="T3">On peut également y visiter les magnifiques « La Paz Waterfalls Gardens » : </text:span>propriété privée de jungle tropicale humide qui possède les plus belles fermes de papillons et d’oiseaux et 5 impressionantes cascades.</text:p>
            <text:p text:style-name="P22"/>
          </table:table-cell>
          <table:table-cell table:style-name="Tableau1.A2" office:value-type="string">
            <text:p text:style-name="P48">Tacacori Ecolodge</text:p>
            <text:p text:style-name="P55"><text:a xlink:type="simple" xlink:href="http://www.tacacori.com/">www.tacacori.com</text:a><text:span text:style-name="T6"> </text:span></text:p>
            <text:p text:style-name="P48"/>
            <text:p text:style-name="P30">Le Tacacori Lodge est situé tout proche de l'aéroport international Juan Santamaria (15 min) et proche également du Volcan Poas (30 min). Une étape idéale pour profiter avant votre départ d'une dernière excursion. 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ndroit est idéal pour des siestes exotiques envoûtantes sous le soleil du Costa Rica. Pour votre confort, chaque chambre possède un grand lit "Queen <text:soft-page-break/>size" équipé d'une moustiquaire, une salle de bain spacieuse avec douche et WC. Le design et l'équipement des constructions privilégient au maximum l’utilisation de matériaux naturels comme le bambou, le rotin, le coton ou la soie. </text:p>
          </table:table-cell>
          <table:table-cell table:style-name="Tableau1.E2" office:value-type="string">
            <text:p text:style-name="P50">PDJ</text:p>
          </table:table-cell>
        </table:table-row>
      </table:table>
      <text:p text:style-name="P31"/>
      <text:p text:style-name="P7"/>
      <text:p text:style-name="P7">Cout du séjour pour 2 personnes : <text:span text:style-name="T4">3139$ + 459$ <text:s/>de location de voiture (soit un total de 1384€ PAR PERSONNE au taux de conversion du jour)</text:span></text:p>
      <text:p text:style-name="P7"/>
      <text:p text:style-name="P7">Ce prix comprend: </text:p>
      <text:list xml:id="list21631049" text:style-name="L1">
        <text:list-item>
          <text:p text:style-name="P24">L'hébergement en chambre simple <text:s/>avec les petits déjeuners</text:p>
        </text:list-item>
        <text:list-item>
          <text:p text:style-name="P24">Les repas selon le tableau ci-dessus</text:p>
        </text:list-item>
        <text:list-item>
          <text:p text:style-name="P24">La taxe de séjour sur l'hébergement de 13%</text:p>
        </text:list-item>
        <text:list-item>
          <text:p text:style-name="P24">Le transport pour l'excursion dans le Parc National de Tortuguero</text:p>
        </text:list-item>
        <text:list-item>
          <text:p text:style-name="P27">Visites guidées dans le Parc National de Tortuguero</text:p>
        </text:list-item>
        <text:list-item>
          <text:p text:style-name="P24">Accès aux sources thermales « The Springs » avec diner sur place</text:p>
        </text:list-item>
        <text:list-item>
          <text:p text:style-name="P24">L'accueil et la remise de votre itinéraire de voyage par nos soins</text:p>
        </text:list-item>
        <text:list-item>
          <text:p text:style-name="P24">Le transferts Aéroport/Grand Hotel Aller</text:p>
        </text:list-item>
      </text:list>
      <text:p text:style-name="P9"/>
      <text:p text:style-name="P7"><text:span text:style-name="T1">Cout pour la location d'1 voiture de type 4x4 <text:s/>(SUZUKI JIMNY) : 459</text:span><text:span text:style-name="T2">$ </text:span><text:span text:style-name="T1">pour 10 jours (prise en charge du véhicule après le séjour à Tortuguero et remise à l'aéroport, taxes et assurance responsabilité civile incluses. </text:span></text:p>
      <text:p text:style-name="P7"/>
      <text:p text:style-name="P7">Ce prix ne comprend pas: </text:p>
      <text:list xml:id="list21606330" text:style-name="L2">
        <text:list-item>
          <text:p text:style-name="P25">L'entrée dans les parcs nationaux (environ 10$ par personne et par parc) </text:p>
        </text:list-item>
        <text:list-item>
          <text:p text:style-name="P25">La taxe de sortie du pays (28$ par personne)</text:p>
        </text:list-item>
        <text:list-item>
          <text:p text:style-name="P25">Le billet A/R pour le Costa Rica depuis la Belgique</text:p>
        </text:list-item>
      </text:list>
      <text:p text:style-name="P7"/>
      <text:p text:style-name="P7">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9-17T02:07:14.50</dc:date>
    <meta:editing-cycles>57</meta:editing-cycles>
    <meta:editing-duration>PT20H13M43S</meta:editing-duration>
    <meta:document-statistic meta:table-count="1" meta:image-count="1" meta:object-count="0" meta:page-count="5" meta:paragraph-count="104" meta:word-count="2035" meta:character-count="12344"/>
    <meta:user-defined meta:name="Info 1"/>
    <meta:user-defined meta:name="Info 2"/>
    <meta:user-defined meta:name="Info 3"/>
    <meta:user-defined meta:name="Info 4"/>
  </office:meta>
</office:document-meta>
</file>