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92cm" fo:margin-left="0.058cm" fo:margin-right="-0.049cm" fo:break-before="auto" fo:break-after="auto" table:align="margins"/>
    </style:style>
    <style:style style:name="Tableau1.A" style:family="table-column">
      <style:table-column-properties style:column-width="1.242cm" style:rel-column-width="4285*"/>
    </style:style>
    <style:style style:name="Tableau1.B" style:family="table-column">
      <style:table-column-properties style:column-width="4.313cm" style:rel-column-width="14881*"/>
    </style:style>
    <style:style style:name="Tableau1.C" style:family="table-column">
      <style:table-column-properties style:column-width="6.528cm" style:rel-column-width="22526*"/>
    </style:style>
    <style:style style:name="Tableau1.D" style:family="table-column">
      <style:table-column-properties style:column-width="5.233cm" style:rel-column-width="18059*"/>
    </style:style>
    <style:style style:name="Tableau1.E" style:family="table-column">
      <style:table-column-properties style:column-width="1.676cm" style:rel-column-width="5784*"/>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9"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text-properties fo:color="#008000" style:font-name="Comic Sans MS" fo:font-size="10pt" fo:font-style="normal" style:font-size-asian="10pt" style:font-style-asian="normal" style:font-size-complex="10pt" style:font-style-complex="normal"/>
    </style:style>
    <style:style style:name="P8"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13"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14"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16"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Text_20_body">
      <style:paragraph-properties fo:margin-top="0cm" fo:margin-bottom="0cm"/>
      <style:text-properties fo:font-size="10pt" style:font-size-asian="10pt" style:font-size-complex="10pt"/>
    </style:style>
    <style:style style:name="P18"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19"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0" style:family="paragraph" style:parent-style-name="Text_20_body">
      <style:paragraph-properties fo:margin-top="0cm" fo:margin-bottom="0cm"/>
      <style:text-properties fo:color="#008000" style:font-name="Comic Sans MS" fo:font-size="10pt" style:font-size-asian="10pt" style:font-size-complex="10pt"/>
    </style:style>
    <style:style style:name="P21" style:family="paragraph" style:parent-style-name="Table_20_Contents">
      <style:paragraph-properties fo:margin-top="0cm" fo:margin-bottom="0cm"/>
      <style:text-properties fo:color="#008000" style:font-name="Comic Sans MS" fo:font-size="10pt" fo:font-weight="normal" style:font-size-asian="10pt" style:font-weight-asian="normal" style:font-size-complex="10pt" style:font-weight-complex="normal"/>
    </style:style>
    <style:style style:name="P22"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top="0cm" fo:margin-bottom="0cm" fo:text-align="justify"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25"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26"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29" style:family="paragraph" style:parent-style-name="Text_20_body">
      <style:paragraph-properties fo:margin-top="0cm" fo:margin-bottom="0cm"/>
      <style:text-properties fo:color="#008000" style:font-name="Comic Sans MS" fo:font-size="10pt" style:font-size-asian="10pt" style:font-size-complex="10pt"/>
    </style:style>
    <style:style style:name="P30"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1"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2"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5"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6"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Standard" style:list-style-name="L1">
      <style:text-properties fo:color="#008000" style:font-name="Comic Sans MS" fo:font-size="10pt" style:font-size-asian="10pt" style:font-size-complex="10pt"/>
    </style:style>
    <style:style style:name="P38" style:family="paragraph" style:parent-style-name="Standard">
      <style:paragraph-properties fo:text-align="justify" style:justify-single-word="false"/>
      <style:text-properties fo:color="#008000" style:font-name="Comic Sans MS" fo:font-size="10pt" style:font-size-asian="10pt" style:font-size-complex="10pt"/>
    </style:style>
    <style:style style:name="P39" style:family="paragraph" style:parent-style-name="Standard">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42"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paragraph-properties fo:margin-top="0cm" fo:margin-bottom="0cm"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6"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48" style:family="paragraph" style:parent-style-name="Table_20_Contents">
      <style:text-properties fo:color="#008000" style:font-name="Comic Sans MS" fo:font-size="10pt" style:font-size-asian="10pt" style:font-size-complex="10pt"/>
    </style:style>
    <style:style style:name="P49"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50"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52" style:family="paragraph" style:parent-style-name="Table_20_Contents">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53" style:family="paragraph" style:parent-style-name="Table_20_Contents">
      <style:text-properties fo:font-size="10pt" style:font-size-asian="10pt" style:font-size-complex="10pt"/>
    </style:style>
    <style:style style:name="P54" style:family="paragraph" style:parent-style-name="Table_20_Contents">
      <style:text-properties fo:font-variant="normal" fo:text-transform="none" fo:color="#008000" style:font-name="Comic Sans MS"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55" style:family="paragraph" style:parent-style-name="Table_20_Contents">
      <style:paragraph-properties fo:margin-top="0cm" fo:margin-bottom="0cm"/>
      <style:text-properties fo:color="#355e00" fo:font-size="10pt" fo:font-weight="bold" style:font-size-asian="10pt" style:font-weight-asian="bold"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8000" style:font-name="Comic Sans MS"/>
    </style:style>
    <style:style style:name="T6" style:family="text">
      <style:text-properties fo:color="#008000" style:font-name="Comic Sans MS" fo:font-size="10pt" style:font-size-asian="10pt" style:font-size-complex="10pt"/>
    </style:style>
    <style:style style:name="T7" style:family="text">
      <style:text-properties fo:color="#008000" style:font-name="Comic Sans MS" fo:font-style="normal" style:text-underline-style="none" style:font-style-asian="normal" style:font-style-complex="normal"/>
    </style:style>
    <style:style style:name="T8" style:family="text">
      <style:text-properties fo:color="#008000" style:font-name="Comic Sans MS" style:text-underline-style="solid" style:text-underline-width="auto" style:text-underline-color="font-color" fo:font-weight="normal" style:font-weight-asian="normal" style:font-weight-complex="normal"/>
    </style:style>
    <style:style style:name="T9" style:family="text">
      <style:text-properties fo:color="#008000" style:font-name="Comic Sans MS" style:text-underline-style="none" fo:font-weight="normal" style:font-weight-asian="normal" style:font-weight-complex="normal"/>
    </style:style>
    <style:style style:name="T10" style:family="text">
      <style:text-properties style:font-name="Comic Sans MS"/>
    </style:style>
    <style:style style:name="T11" style:family="text">
      <style:text-properties fo:font-variant="normal" fo:text-transform="none" fo:language="fr" fo:country="FR" fo:font-style="normal" style:text-underline-style="none" fo:font-weight="bold" style:font-name-asian="TT1B0t00" style:font-style-asian="normal" style:font-weight-asian="bold" style:font-name-complex="TT1B0t00"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5 nuits/16 jours</text:p>
      <text:p text:style-name="P2"/>
      <text:p text:style-name="P12">San José -Boca Tapada-Volcan Tenorio - Volcan Arenal - Sarapiqui – Tortuguero- Puerto Viejo/Cahuita - San José</text:p>
      <text:p text:style-name="P5"/>
      <text:p text:style-name="P6">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26"/>
      <text:p text:style-name="P26">LES POINTS FORTS DU CIRCUIT</text:p>
      <text:p text:style-name="P27"/>
      <text:p text:style-name="P8">Séjour au Laguna del lagarto à Boca Tapada <text:s/>pour une immersion totale dans la nature </text:p>
      <text:p text:style-name="P8"/>
      <text:p text:style-name="P8">Randonnée au Rio Celeste, la rivière au bleu électrique, dans le Parc National du Volcan Tenorio <text:s/></text:p>
      <text:p text:style-name="P8"/>
      <text:p text:style-name="P8">Découverte du Volcan Arenal, parmi les volcans les plus actifs au monde, le Volcan en forme de cone parfait</text:p>
      <text:p text:style-name="P8"/>
      <text:p text:style-name="P8">Découverte de la forêt tropicale de Sarapiqui et de la station biologique La Selva</text:p>
      <text:p text:style-name="P8"/>
      <text:p text:style-name="P8">Balade en bâteau dans les canaux du Parc National de Tortuguero (la petite Amazonie costaricienne)</text:p>
      <text:p text:style-name="P8"/>
      <text:p text:style-name="P8">Etape à Puerto Viejo pour profiter du Parc National de Cahuita et du Refuge National Manzanillo/Gandoca</text:p>
      <text:p text:style-name="P8"/>
      <text:p text:style-name="P8">Rencontre avec la faune du Costa Rica : Paresseux, Singes à tête blanche, Singes hurleurs, Caïmans, Crocodiles, Oiseaux Muticolores dont le fameux Toucan, Iguanes, Grenouilles aux couleurs fluorescentes</text:p>
      <text:p text:style-name="P8"/>
      <text:p text:style-name="P28"/>
      <text:p text:style-name="P28"/>
      <text:p text:style-name="P28"/>
      <text:p text:style-name="P28"/>
      <text:p text:style-name="P28"/>
      <text:p text:style-name="P28"/>
      <text:p text:style-name="P28"/>
      <text:p text:style-name="P28"/>
      <text:p text:style-name="P28"/>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13">Nuits</text:p>
          </table:table-cell>
          <table:table-cell table:style-name="Tableau1.A1" office:value-type="string">
            <text:p text:style-name="P13">Zones</text:p>
          </table:table-cell>
          <table:table-cell table:style-name="Tableau1.A1" office:value-type="string">
            <text:p text:style-name="P13">Activités</text:p>
          </table:table-cell>
          <table:table-cell table:style-name="Tableau1.A1" office:value-type="string">
            <text:p text:style-name="P13">Hôtels</text:p>
          </table:table-cell>
          <table:table-cell table:style-name="Tableau1.E1" office:value-type="string">
            <text:p text:style-name="P13">Repas inclus</text:p>
          </table:table-cell>
        </table:table-row>
        <table:table-row>
          <table:table-cell table:style-name="Tableau1.A2" office:value-type="string">
            <text:p text:style-name="P13">1</text:p>
            <text:p text:style-name="P13"/>
          </table:table-cell>
          <table:table-cell table:style-name="Tableau1.A2" office:value-type="string">
            <text:p text:style-name="P13">San josé</text:p>
          </table:table-cell>
          <table:table-cell table:style-name="Tableau1.A2" office:value-type="string">
            <text:p text:style-name="P10">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10">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14">Grand Hotel de Costa Rica</text:p>
            <text:p text:style-name="P14"><text:a xlink:type="simple" xlink:href="http://www.grandhotelcostarica.com/"><text:span text:style-name="T10">www.grandhotelcostarica.com</text:span></text:a><text:span text:style-name="T10"> <text:s/></text:span></text:p>
            <text:p text:style-name="P14"/>
            <text:p text:style-name="P10">Nous aimons beaucoup cet hôtel qui est placé en plein coeur du quartier piéton et face au théatre national.</text:p>
          </table:table-cell>
          <table:table-cell table:style-name="Tableau1.E2" office:value-type="string">
            <text:p text:style-name="P13">PDJ</text:p>
          </table:table-cell>
        </table:table-row>
        <table:table-row>
          <table:table-cell table:style-name="Tableau1.A2" office:value-type="string">
            <text:p text:style-name="P13">2 et 3</text:p>
          </table:table-cell>
          <table:table-cell table:style-name="Tableau1.A2" office:value-type="string">
            <text:p text:style-name="P14">Boca Tapada </text:p>
          </table:table-cell>
          <table:table-cell table:style-name="Tableau1.A2" office:value-type="string">
            <text:p text:style-name="P11">Séjour au Laguna del Lagarto lodge, situé à proximité du village de Boca Tapada. Une étape au nord du pays tout près de la frontière avec le Nicaragua dans une zone <text:s/>très peu développée et idéale pour l'observation de la faune.</text:p>
          </table:table-cell>
          <table:table-cell table:style-name="Tableau1.A2" office:value-type="string">
            <text:p text:style-name="P16">Laguna del Lagarto Lodge</text:p>
            <text:p text:style-name="P16"><text:s/><text:a xlink:type="simple" xlink:href="http://www.lagarto-lodge-costa-rica.com/">www.lagarto-lodge-costa-rica.com</text:a></text:p>
            <text:p text:style-name="P16"><text:span text:style-name="T10"/></text:p>
            <text:p text:style-name="P54"/>
          </table:table-cell>
          <table:table-cell table:style-name="Tableau1.E2" office:value-type="string">
            <text:p text:style-name="P16">PDJ </text:p>
            <text:p text:style-name="P16"/>
          </table:table-cell>
        </table:table-row>
        <table:table-row>
          <table:table-cell table:style-name="Tableau1.A2" office:value-type="string">
            <text:p text:style-name="P13">4 et 5</text:p>
          </table:table-cell>
          <table:table-cell table:style-name="Tableau1.A2" office:value-type="string">
            <text:p text:style-name="P13">Volcan Tenorio</text:p>
          </table:table-cell>
          <table:table-cell table:style-name="Tableau1.A2" office:value-type="string">
            <text:p text:style-name="P40">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bain dans les eaux thermales.</text:p>
            <text:p text:style-name="P44"/>
          </table:table-cell>
          <table:table-cell table:style-name="Tableau1.A2" office:value-type="string">
            <text:p text:style-name="P52">Tenorio Lodge</text:p>
            <text:p text:style-name="P52"><text:a xlink:type="simple" xlink:href="http://www.tenoriolodge.com/">www.tenoriolodge.com</text:a> </text:p>
            <text:p text:style-name="P52"/>
            <text:p text:style-name="P39">Hôtel de charme tenu par un couple de français, Christine et Franck Dziubak. Situé entre les volcans Tenorio et Miravalles, chacun de 8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text:soft-page-break/>deux jacuzzis.</text:p>
          </table:table-cell>
          <table:table-cell table:style-name="Tableau1.E2" office:value-type="string">
            <text:p text:style-name="P15">PDJ</text:p>
          </table:table-cell>
        </table:table-row>
        <table:table-row>
          <table:table-cell table:style-name="Tableau1.A2" office:value-type="string">
            <text:p text:style-name="P13">6 et 7</text:p>
            <text:p text:style-name="P13"/>
          </table:table-cell>
          <table:table-cell table:style-name="Tableau1.A2" office:value-type="string">
            <text:p text:style-name="P14">Parc National du Volcan Arenal</text:p>
          </table:table-cell>
          <table:table-cell table:style-name="Tableau1.A2" office:value-type="string">
            <text:p text:style-name="P23">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24"/>
            <text:p text:style-name="P18">Activité incluse</text:p>
            <text:p text:style-name="P20"/>
            <text:p text:style-name="P20">« Sky Walk » Randonnée sur des ponts suspendus dans la région d'Arenal avec Sky Adventures</text:p>
            <text:p text:style-name="P20"><text:a xlink:type="simple" xlink:href="http://www.skyadventures.travel/">www.skyadventures.travel</text:a> </text:p>
            <text:p text:style-name="P19"/>
          </table:table-cell>
          <table:table-cell table:style-name="Tableau1.A2" office:value-type="string">
            <text:p text:style-name="P16">Arenal Oasis Lodge</text:p>
            <text:p text:style-name="P17"><text:a xlink:type="simple" xlink:href="http://www.arenalmanoa.com/">www.arenaloasis.com</text:a><text:span text:style-name="T5"> <text:s/></text:span></text:p>
            <text:p text:style-name="P21"/>
            <text:p text:style-name="P25">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Chaque bungalow est construit en bois naturel.</text:p>
          </table:table-cell>
          <table:table-cell table:style-name="Tableau1.E2" office:value-type="string">
            <text:p text:style-name="P16">PDJ <text:s/></text:p>
            <text:p text:style-name="P16"/>
          </table:table-cell>
        </table:table-row>
        <table:table-row>
          <table:table-cell table:style-name="Tableau1.A2" office:value-type="string">
            <text:p text:style-name="P13">8 et 9</text:p>
          </table:table-cell>
          <table:table-cell table:style-name="Tableau1.A2" office:value-type="string">
            <text:p text:style-name="P13">Forêt tropicale de Sarapiqui</text:p>
            <text:p text:style-name="P13"/>
          </table:table-cell>
          <table:table-cell table:style-name="Tableau1.A2" office:value-type="string">
            <text:p text:style-name="P43">Puerto Viejo de Sarapiqui a été autrefois le premier port du pays pour l'expédition du café. Cette ville vit aujourd'hui gra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43"/>
            <text:p text:style-name="P55"><text:span text:style-name="Citation"><text:span text:style-name="T7"/></text:span></text:p>
          </table:table-cell>
          <table:table-cell table:style-name="Tableau1.A2" office:value-type="string">
            <text:p text:style-name="P16">Selva verde Lodge</text:p>
            <text:p text:style-name="P53"><text:a xlink:type="simple" xlink:href="http://www.selvaverde.com/">www.selvaverde.com</text:a><text:span text:style-name="T8"> </text:span><text:span text:style-name="T9"><text:s text:c="2"/></text:span></text:p>
            <text:p text:style-name="P16"/>
            <text:p text:style-name="P45">Dans une réserve tropicale de 200 hectares, au bord du rio Sarapiqui, vous serez immergé dans une nature préservée fourmillant d'animaux dont les toucans, les singes hurleurs. Le Selva Verde est un écolodge légendaire du Costa Rica. Il est depuis 30 ans dédié à la préservation de l'environnement, à la protection de la nature et à l'aide des populations locales par la mise en place de projets environnementaux locaux. Les chambres sont spacieuses et toutes tournées vers les jardins tropicaux. Une véranda avec chaises traditionnelles et hamacs vous permettra de contempler la forêt avec en fond sonore les cris des singes hurleurs.</text:p>
          </table:table-cell>
          <table:table-cell table:style-name="Tableau1.E2" office:value-type="string">
            <text:p text:style-name="P13">PDJ </text:p>
            <text:p text:style-name="P13"/>
          </table:table-cell>
        </table:table-row>
        <table:table-row>
          <table:table-cell table:style-name="Tableau1.A2" office:value-type="string">
            <text:p text:style-name="P13">10 et 11</text:p>
          </table:table-cell>
          <table:table-cell table:style-name="Tableau1.A2" office:value-type="string">
            <text:p text:style-name="P16">Parc National de Tortuguero</text:p>
            <text:p text:style-name="P16">Côte Caraibes</text:p>
          </table:table-cell>
          <table:table-cell table:style-name="Tableau1.A2" office:value-type="string">
            <text:p text:style-name="P36">Tortuguero, un Parc National de 19,000 hectares, mosaïque de rivières, deltas, forêts tropicale, collines volcaniques, le long de la côte caribéenne. L'accès ne se fait qu'en bateau par les canaux. Le parc protège la reproduction des tortues <text:soft-page-break/>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16"/>
            <text:p text:style-name="P16">En formule tout inclus : transport, guide, excursions, logement et repas. <text:s/>Pause petit déjeuner sur la route – Visite d'une Bananeraie - Trajet en barque rapide (1h30) jusqu'au Lodge.</text:p>
            <text:p text:style-name="P16"/>
            <text:p text:style-name="P47">Activités incluses:</text:p>
            <text:p text:style-name="P47">Excursions guidées en barque à travers les canaux du parc national (singes, toucans, caïmans...)</text:p>
            <text:p text:style-name="P47">Visite guidée des jardins, réserves de papillons et grenouilles de l'hôtel.</text:p>
          </table:table-cell>
          <table:table-cell table:style-name="Tableau1.A2" office:value-type="string">
            <text:p text:style-name="P16">Mawamba Lodge </text:p>
            <text:p text:style-name="Table_20_Contents"><text:a xlink:type="simple" xlink:href="http://www.grupomawamba.com/">www.grupomawamba.com</text:a><text:span text:style-name="T6"> </text:span></text:p>
            <text:p text:style-name="P48"/>
            <text:p text:style-name="P38">Entre le canal principal de Tortuguero et la côte sauvage caribéenne, le lodge est un sanctuaire tropical riche en <text:s/><text:soft-page-break/>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tit : es balades dans les canaux de Tortuguero à la recherche d'une faune très abondante, visite guidée des jardins du lodge... Un guide (parlant espagnol et anglais) sera avec vous durant tout votre séjour. Accès Internet sans fil gratuit.</text:p>
          </table:table-cell>
          <table:table-cell table:style-name="Tableau1.E2" office:value-type="string">
            <text:p text:style-name="P16">Tous les repas</text:p>
          </table:table-cell>
        </table:table-row>
        <table:table-row>
          <table:table-cell table:style-name="Tableau1.A2" office:value-type="string">
            <text:p text:style-name="P13">12 13 et 14</text:p>
          </table:table-cell>
          <table:table-cell table:style-name="Tableau1.A2" office:value-type="string">
            <text:p text:style-name="P14">Puerto Viejo</text:p>
            <text:p text:style-name="P14">Parc National de Cahuita</text:p>
            <text:p text:style-name="P14">Refuge National Manzanillo</text:p>
            <text:p text:style-name="P14">Côte Caraibes</text:p>
            <text:p text:style-name="P14"/>
          </table:table-cell>
          <table:table-cell table:style-name="Tableau1.A2" office:value-type="string">
            <text:p text:style-name="P19">Une étape au bord de la mer des caraibes qui donne la possibilité de visiter 2 Parcs : Le Parc National de Cahuita et le Refuge de Manzanillo, <text:s/>d' explorer les récifs coralliens, et de profiter des plages de sable blond. </text:p>
            <text:p text:style-name="P19">Le PN de Cahuita est un promontoire couvert de forêt tropicale avec à ses pieds des plages avec des eaux turquoises. </text:p>
            <text:p text:style-name="P19">Puerto Viejo est un charmant village côtier qui possède plusieurs plages désertes : Playa Cocles, playa chiquita et playa manzanillo. </text:p>
            <text:p text:style-name="P19">C'est aussi un spot de surf réputé.</text:p>
            <text:p text:style-name="P19">Le refuge de Manzanillo, isolé à la frontière avec le Panama, offre de somptueux paysages de mangroves, de marais et de forêts tropicales humides. </text:p>
            <text:p text:style-name="P19"/>
            <text:p text:style-name="P18">Activité incluse :</text:p>
            <text:p text:style-name="P18">Excursion guidée au Parc National de Cahuita : la première partie de l'excursion se fait en bateau , vous vous arrêtez sur la barrière de corail du parc <text:s/>pour 2 heures de snorkeling. Le bateau vous dépose <text:soft-page-break/>ensuite à la pointe du Parc <text:s/>pour faire une randonnée avec votre guide. L'excursion de termine par un <text:span text:style-name="T1">déjeuner </text:span>dans le village de Cahuita</text:p>
            <text:p text:style-name="P19"><text:a xlink:type="simple" xlink:href="http://www.cahuitatours.com/"><text:span text:style-name="T4">www.cahuitatours.com</text:span></text:a><text:span text:style-name="T4"> </text:span></text:p>
          </table:table-cell>
          <table:table-cell table:style-name="Tableau1.A2" office:value-type="string">
            <text:p text:style-name="P14">La Kukula Ecolodge</text:p>
            <text:p text:style-name="P14"><text:a xlink:type="simple" xlink:href="http://www.lakukula.com/">www.lakukulalodge.com</text:a> </text:p>
            <text:p text:style-name="P14"/>
            <text:p text:style-name="P41">La Kukula est le nom indigène donné aux paresseux.</text:p>
            <text:p text:style-name="P39">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able:table-cell>
          <table:table-cell table:style-name="Tableau1.E2" office:value-type="string">
            <text:p text:style-name="P13">PDJ et un déjeuner</text:p>
          </table:table-cell>
        </table:table-row>
        <table:table-row>
          <table:table-cell table:style-name="Tableau1.A9" office:value-type="float" office:value="15">
            <text:p text:style-name="P13">15</text:p>
          </table:table-cell>
          <table:table-cell table:style-name="Tableau1.A2" office:value-type="string">
            <text:p text:style-name="P13">San José</text:p>
          </table:table-cell>
          <table:table-cell table:style-name="Tableau1.A2" office:value-type="string">
            <text:p text:style-name="P22">Retour à la Ville</text:p>
            <text:p text:style-name="P22">Remise du véhicule au loueur</text:p>
            <text:p text:style-name="P22"/>
            <text:p text:style-name="P22"/>
          </table:table-cell>
          <table:table-cell table:style-name="Tableau1.A2" office:value-type="string">
            <text:p text:style-name="P14">Grand Hotel de Costa Rica</text:p>
            <text:p text:style-name="P14"><text:a xlink:type="simple" xlink:href="http://www.grandhotelcostarica.com/">www.grandhotelcostarica.com</text:a></text:p>
          </table:table-cell>
          <table:table-cell table:style-name="Tableau1.E2" office:value-type="string">
            <text:p text:style-name="P15">PDJ</text:p>
          </table:table-cell>
        </table:table-row>
      </table:table>
      <text:p text:style-name="P7"/>
      <text:p text:style-name="P7">Cout du séjour pour 2 personnes : <text:span text:style-name="T4">2158$ + 559$ de location de voiture (soit un total de 2090€ au taux du jour)</text:span></text:p>
      <text:p text:style-name="P32"/>
      <text:p text:style-name="P7"/>
      <text:p text:style-name="P7">Ce prix comprend: </text:p>
      <text:list xml:id="list20706208" text:style-name="L1">
        <text:list-item>
          <text:p text:style-name="P34">L'hébergement en Chambre Double avec les petits déjeuners</text:p>
        </text:list-item>
        <text:list-item>
          <text:p text:style-name="P34">Les repas selon les indications ci-dessus</text:p>
        </text:list-item>
        <text:list-item>
          <text:p text:style-name="P34">La taxe de séjour sur l'hébergement de 13%</text:p>
        </text:list-item>
        <text:list-item>
          <text:p text:style-name="P34">Le transport pour l'excursion dans le Parc National de Tortuguero</text:p>
        </text:list-item>
        <text:list-item>
          <text:p text:style-name="P37">Visites guidées dans le Parc National de Tortuguero</text:p>
        </text:list-item>
        <text:list-item>
          <text:p text:style-name="P34">Une randonnée sur les ponts suspendus à Arenal </text:p>
        </text:list-item>
        <text:list-item>
          <text:p text:style-name="P34">Une randonnée guidée dans le Parc National de Cahuita avec une séance de snorkeling</text:p>
        </text:list-item>
        <text:list-item>
          <text:p text:style-name="P34">Le transfert Aéroport/Grand Hotel Aller et Retour</text:p>
        </text:list-item>
        <text:list-item>
          <text:p text:style-name="P34">L'accueil et la remise de votre itinéraire de voyage par nos soins</text:p>
        </text:list-item>
      </text:list>
      <text:p text:style-name="P7"/>
      <text:p text:style-name="P9"/>
      <text:p text:style-name="P7"><text:span text:style-name="T2">Cout pour la location d'1 voiture de type 4x4 <text:s/>(SUZUKI JIMNY) : </text:span><text:span text:style-name="T3">559$ </text:span><text:span text:style-name="T2">pour 12 jours (prise en charge du véhicule le lendemain de votre arrivée au Grand Hotel et remise du véhicule la veille de votre départ au Grand Hotel) taxes et assurance responsabilité civile incluses. </text:span></text:p>
      <text:p text:style-name="P7"/>
      <text:p text:style-name="P7">Ce prix ne comprend pas: </text:p>
      <text:list xml:id="list20719483" text:style-name="L2">
        <text:list-item>
          <text:p text:style-name="P35">L'entrée dans les parcs nationaux (environ 10$ par personne et par parc) </text:p>
        </text:list-item>
        <text:list-item>
          <text:p text:style-name="P35">La taxe de sortie du pays (28$ par personne)</text:p>
        </text:list-item>
        <text:list-item>
          <text:p text:style-name="P35">Le billet A/R pour le Costa Rica depuis la Belgique </text:p>
        </text:list-item>
      </text:list>
      <text:p text:style-name="P7"/>
      <text:p text:style-name="P7">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9-17T01:21:25.43</dc:date>
    <meta:editing-cycles>68</meta:editing-cycles>
    <meta:editing-duration>PT21H38M12S</meta:editing-duration>
    <meta:document-statistic meta:table-count="1" meta:image-count="1" meta:object-count="0" meta:page-count="5" meta:paragraph-count="110" meta:word-count="1804" meta:character-count="10970"/>
    <meta:user-defined meta:name="Info 1"/>
    <meta:user-defined meta:name="Info 2"/>
    <meta:user-defined meta:name="Info 3"/>
    <meta:user-defined meta:name="Info 4"/>
  </office:meta>
</office:document-meta>
</file>