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8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1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Anne Francoise Compere 2 Amies 2single</text:p>
          </table:table-cell>
          <table:table-cell/>
          <table:table-cell table:style-name="ce9"/>
          <table:table-cell/>
          <table:table-cell table:style-name="ce10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annefr.compere@hotmail.com">annefr.compere@hotmail.com</text:a></text:p>
          </table:table-cell>
          <table:table-cell/>
          <table:table-cell table:style-name="ce10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3 au 16/01/2013 13 nuits</text:p>
          </table:table-cell>
          <table:table-cell/>
          <table:table-cell table:style-name="ce10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 2 single</text:p>
          </table:table-cell>
          <table:table-cell table:style-name="ce11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5">
            <text:p>25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Grand hotel</text:p>
          </table:table-cell>
          <table:table-cell table:style-name="ce11" table:formula="of:=78.4*1.13*2" office:value-type="float" office:value="177.184">
            <text:p>177,18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1" table:formula="of:=213*2" office:value-type="float" office:value="426">
            <text:p>426,00</text:p>
          </table:table-cell>
          <table:table-cell table:style-name="ce11" office:value-type="string">
            <text:p>tout inclus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et 5</text:p>
          </table:table-cell>
          <table:table-cell table:style-name="ce8" office:value-type="string">
            <text:p>Arenal Oasis lodge</text:p>
          </table:table-cell>
          <table:table-cell table:style-name="ce11" table:formula="of:=48*2*2" office:value-type="float" office:value="192">
            <text:p>192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sources thermales</text:p>
          </table:table-cell>
          <table:table-cell table:style-name="ce11" table:formula="of:=120" office:value-type="float" office:value="120">
            <text:p>120,00</text:p>
          </table:table-cell>
          <table:table-cell table:style-name="ce11" office:value-type="string">
            <text:p>avec diner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6 et 7</text:p>
          </table:table-cell>
          <table:table-cell table:style-name="ce8" office:value-type="string">
            <text:p>aroma del campo</text:p>
          </table:table-cell>
          <table:table-cell table:style-name="ce11" table:formula="of:=47.2*2*2" office:value-type="float" office:value="188.8">
            <text:p>188,8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8 et 9</text:p>
          </table:table-cell>
          <table:table-cell table:style-name="ce8" office:value-type="string">
            <text:p>cloud forest Lodge</text:p>
          </table:table-cell>
          <table:table-cell table:style-name="ce11" table:formula="of:=67.5*1.13*2*2" office:value-type="float" office:value="305.1">
            <text:p>305,1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et 11</text:p>
          </table:table-cell>
          <table:table-cell table:style-name="ce8" office:value-type="string">
            <text:p>manuel antonio mango moon</text:p>
          </table:table-cell>
          <table:table-cell table:style-name="ce11" table:formula="of:=160*1.13*0.8*2*2" office:value-type="float" office:value="578.56">
            <text:p>578,56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2 et 13</text:p>
          </table:table-cell>
          <table:table-cell table:style-name="ce8" office:value-type="string">
            <text:p>tacacori</text:p>
          </table:table-cell>
          <table:table-cell table:style-name="ce11" table:formula="of:=84*2*2" office:value-type="float" office:value="336">
            <text:p>336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waterfalls gardens</text:p>
          </table:table-cell>
          <table:table-cell table:style-name="ce11" table:formula="of:=33*2" office:value-type="float" office:value="66">
            <text:p>66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NET</text:p>
          </table:table-cell>
          <table:table-cell table:style-name="ce11" table:formula="of:=SUM([.C6:.C15])" office:value-type="float" office:value="2414.644">
            <text:p>2414,64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RACK <text:s text:c="3"/></text:p>
          </table:table-cell>
          <table:table-cell table:style-name="ce11" table:formula="of:=[.C16]*1.3" office:value-type="float" office:value="3139.0372">
            <text:p>3139,04</text:p>
          </table:table-cell>
          <table:table-cell table:style-name="ce11"/>
          <table:table-cell table:style-name="ce3"/>
          <table:table-cell/>
          <table:table-cell table:style-name="ce13" office:value-type="string">
            <text:p>$140/semaine $23.50/jour avec $12 d'assur oblig pour la Bego jusqu'au 14 décembre.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>
            <text:p>MARGE</text:p>
          </table:table-cell>
          <table:table-cell table:style-name="ce11" table:formula="of:=[.C17]-[.C16]" office:value-type="float" office:value="724.3932">
            <text:p>724,39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jimny sur 10 jours</text:p>
          </table:table-cell>
          <table:table-cell table:style-name="Default" table:formula="of:=310+49.75*3" office:value-type="float" office:value="459.25">
            <text:p>459,25</text:p>
          </table:table-cell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19]/6" office:value-type="float" office:value="76.5416666666667">
            <text:p>76,54</text:p>
          </table:table-cell>
          <table:table-cell table:style-name="Default" table:formula="of:=([.C19]+[.C17])/1.3/2" office:value-type="float" office:value="1383.95661538462">
            <text:p>1383,96</text:p>
          </table:table-cell>
          <table:table-cell table:style-name="ce14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20]+[.C18]" office:value-type="float" office:value="800.934866666667">
            <text:p>800,93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8]" office:value-type="float" office:value="724.3932">
            <text:p>724,39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901.053742857143">
            <text:p>901,05</text:p>
          </table:table-cell>
          <table:table-cell table:formula="of:=[.J39]*1.1" office:value-type="float" office:value="991.159117142857">
            <text:p>991,16</text:p>
          </table:table-cell>
          <table:table-cell table:formula="of:=[.K39]-[.J39]" office:value-type="float" office:value="90.1053742857143">
            <text:p>90,11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62.1966">
            <text:p>362,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798.946257142857">
            <text:p>798,95</text:p>
          </table:table-cell>
          <table:table-cell table:formula="of:=[.L40]*6" office:value-type="float" office:value="4793.67754285714">
            <text:p>4793,68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01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17T02:07:32.44</dc:date>
    <meta:print-date>2011-08-29T10:27:58.85</meta:print-date>
    <meta:editing-cycles>119</meta:editing-cycles>
    <meta:editing-duration>PT212H52M26S</meta:editing-duration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