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6"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fo:language="fr" fo:country="FR" style:font-size-asian="10pt" style:font-size-complex="10pt"/>
    </style:style>
    <style:style style:name="P16" style:family="paragraph" style:parent-style-name="Standard">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color="#355e00" fo:font-size="9pt" style:text-underline-style="none" style:font-size-asian="9pt" style:font-size-complex="9pt"/>
    </style:style>
    <style:style style:name="P19"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0"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21"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2"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4"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5"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6" style:family="paragraph" style:parent-style-name="Table_20_Contents">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Text_20_body">
      <style:paragraph-properties fo:margin-top="0cm" fo:margin-bottom="0cm"/>
      <style:text-properties fo:font-size="10pt" style:font-size-asian="10pt" style:font-size-complex="10pt"/>
    </style:style>
    <style:style style:name="P28"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bold" style:text-blinking="false" style:font-size-asian="10pt" style:font-style-asian="normal" style:font-weight-asian="bold" style:font-size-complex="10pt" style:font-style-complex="normal" style:font-weight-complex="bold"/>
    </style:style>
    <style:style style:name="P30"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solid" style:text-underline-width="auto" style:text-underline-color="font-color" fo:font-weight="bold" style:text-blinking="false" style:font-size-asian="10pt" style:font-style-asian="normal" style:font-weight-asian="bold" style:font-size-complex="10pt" style:font-style-complex="normal" style:font-weight-complex="bold"/>
    </style:style>
    <style:style style:name="P31"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3" style:family="paragraph" style:parent-style-name="Text_20_body">
      <style:paragraph-properties fo:margin-top="0cm" fo:margin-bottom="0cm"/>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Text_20_body">
      <style:paragraph-properties fo:margin-top="0cm" fo:margin-bottom="0cm" fo:text-align="start" style:justify-single-word="false"/>
      <style:text-properties fo:font-variant="normal" fo:text-transform="none" fo:color="#008000" style:text-line-through-style="none" style:font-name="Comic Sans MS" fo:font-size="10pt" fo:language="fr" fo:country="FR" fo:font-style="normal" style:text-underline-style="none" fo:font-weight="normal" style:text-blinking="false" style:font-name-asian="TT1B0t00" style:font-size-asian="10pt" style:font-style-asian="normal" style:font-weight-asian="normal" style:font-name-complex="TT1B0t00" style:font-size-complex="10pt" style:font-style-complex="normal" style:font-weight-complex="normal"/>
    </style:style>
    <style:style style:name="P35"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36" style:family="paragraph" style:parent-style-name="Table_20_Contents">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7"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8"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39"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0"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1"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2"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3"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paragraph-properties fo:margin-top="0cm" fo:margin-bottom="0cm" fo:text-align="center" style:justify-single-word="false"/>
      <style:text-properties fo:color="#008000" style:font-name="Comic Sans M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Standard">
      <style:paragraph-properties fo:margin-top="0cm" fo:margin-bottom="0cm" fo:text-align="start" style:justify-single-word="false"/>
      <style:text-properties fo:color="#008000" style:font-name="Comic Sans M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Standard">
      <style:paragraph-properties fo:margin-top="0cm" fo:margin-bottom="0cm" fo:text-align="start" style:justify-single-word="false"/>
      <style:text-properties fo:color="#008000" style:font-name="Comic Sans MS" fo:font-size="10pt" fo:language="en" fo:country="US" style:text-underline-style="none" fo:font-weight="bold" style:font-size-asian="10pt" style:font-weight-asian="bold" style:font-size-complex="10pt" style:font-weight-complex="bold"/>
    </style:style>
    <style:style style:name="P49" style:family="paragraph" style:parent-style-name="Standard">
      <style:paragraph-properties fo:margin-top="0cm" fo:margin-bottom="0cm" fo:text-align="justify"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50" style:family="paragraph" style:parent-style-name="Standard">
      <style:paragraph-properties fo:margin-top="0cm" fo:margin-bottom="0cm" fo:text-align="start" style:justify-single-word="false"/>
      <style:text-properties fo:font-variant="normal" fo:text-transform="none" fo:color="#008000" style:font-name="Comic Sans MS"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51"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52"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53" style:family="paragraph" style:parent-style-name="Text_20_body">
      <style:text-properties fo:color="#355e00" style:font-name="Times New Roman" fo:font-size="12pt" style:text-underline-style="none" style:font-size-asian="12pt" style:font-size-complex="12pt"/>
    </style:style>
    <style:style style:name="P54" style:family="paragraph" style:parent-style-name="Text_20_body">
      <style:text-properties fo:color="#008000" style:font-name="Comic Sans MS" fo:font-size="10pt" style:font-size-asian="10pt" style:font-size-complex="10pt"/>
    </style:style>
    <style:style style:name="P55"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normal" style:text-blinking="false" style:font-size-asian="10pt" style:font-style-asian="normal" style:font-weight-asian="normal" style:font-size-complex="10pt" style:font-style-complex="normal" style:font-weight-complex="normal"/>
    </style:style>
    <style:style style:name="P56" style:family="paragraph" style:parent-style-name="Text_20_body">
      <style:paragraph-properties fo:margin-top="0cm" fo:margin-bottom="0cm" fo:text-align="start" style:justify-single-word="false"/>
      <style:text-properties fo:color="#008000" style:text-line-through-style="none" style:font-name="Comic Sans MS" fo:font-size="10pt" fo:language="fr" fo:country="FR" fo:font-style="normal" style:text-underline-style="none" fo:font-weight="bold" style:text-blinking="false" style:font-size-asian="10pt" style:font-style-asian="normal" style:font-weight-asian="bold" style:font-size-complex="10pt" style:font-style-complex="normal" style:font-weight-complex="bold"/>
    </style:style>
    <style:style style:name="P57" style:family="paragraph" style:parent-style-name="Text_20_body">
      <style:paragraph-properties fo:margin-top="0cm" fo:margin-bottom="0cm" fo:text-align="start" style:justify-single-word="false"/>
      <style:text-properties fo:color="#008000" style:text-line-through-style="none" style:font-name="Comic Sans MS" fo:font-size="10pt" style:text-underline-style="none" fo:font-weight="normal" style:text-blinking="false" style:font-size-asian="10pt" style:font-weight-asian="normal" style:font-size-complex="10pt" style:font-weight-complex="normal"/>
    </style:style>
    <style:style style:name="P58"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59"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6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6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62" style:family="paragraph" style:parent-style-name="Standard" style:list-style-name="L1">
      <style:text-properties fo:color="#008000" style:font-name="Comic Sans MS" fo:font-size="10pt" style:font-size-asian="10pt" style:font-size-complex="10pt"/>
    </style:style>
    <style:style style:name="P63"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64"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omic Sans MS"/>
    </style:style>
    <style:style style:name="T5" style:family="text">
      <style:text-properties style:font-name="Comic Sans MS" fo:font-size="10pt" fo:font-weight="normal" style:font-size-asian="10pt" style:font-weight-asian="normal" style:font-size-complex="10pt" style:font-weight-complex="normal"/>
    </style:style>
    <style:style style:name="T6" style:family="text">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font-name="Comic Sans MS" fo:font-size="10pt" fo:font-weight="bold" style:font-size-asian="10pt" style:font-weight-asian="bold" style:font-size-complex="10pt" style:font-weight-complex="bold"/>
    </style:style>
    <style:style style:name="T8" style:family="text">
      <style:text-properties style:font-name="Comic Sans MS" fo:font-weight="bold" style:font-weight-asian="bold" style:font-weight-complex="bold"/>
    </style:style>
    <style:style style:name="T9" style:family="text">
      <style:text-properties fo:color="#008000" style:font-name="Comic Sans MS"/>
    </style:style>
    <style:style style:name="T10" style:family="text">
      <style:text-properties fo:color="#008000" style:font-name="Comic Sans MS" fo:font-size="10pt" style:font-size-asian="10pt" style:font-size-complex="10pt"/>
    </style:style>
    <style:style style:name="T11" style:family="text">
      <style:text-properties fo:color="#008000" style:font-name="Comic Sans MS" fo:font-size="10pt" fo:font-style="normal" style:font-size-asian="10pt" style:font-style-asian="normal" style:font-size-complex="10pt" style:font-style-complex="normal"/>
    </style:style>
    <style:style style:name="T12" style:family="text">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color="#008000" style:font-name="Comic Sans MS" fo:font-size="10pt" fo:font-style="normal" style:text-underline-style="none" style:font-size-asian="10pt" style:font-style-asian="normal" style:font-size-complex="10pt" style:font-style-complex="normal"/>
    </style:style>
    <style:style style:name="T14" style:family="text">
      <style:text-properties fo:color="#008000" style:font-name="Comic Sans MS" fo:font-size="10pt" fo:font-weight="bold" style:font-size-asian="10pt" style:font-weight-asian="bold" style:font-size-complex="10pt" style:font-weight-complex="bold"/>
    </style:style>
    <style:style style:name="T15" style:family="text">
      <style:text-properties fo:color="#008000" style:font-name="Comic Sans MS" fo:font-style="normal" style:text-underline-style="none" style:font-style-asian="normal" style:font-style-complex="normal"/>
    </style:style>
    <style:style style:name="T16" style:family="text">
      <style:text-properties fo:color="#008000" style:font-name="Comic Sans MS" fo:font-style="normal" style:font-style-asian="normal" style:font-style-complex="normal"/>
    </style:style>
    <style:style style:name="T17" style:family="text">
      <style:text-properties fo:color="#008000" style:font-name="Comic Sans MS" fo:font-style="normal" style:text-underline-style="solid" style:text-underline-width="auto" style:text-underline-color="font-color" style:font-style-asian="normal" style:font-style-complex="normal"/>
    </style:style>
    <style:style style:name="T18" style:family="text">
      <style:text-properties fo:color="#008000" style:font-name="Comic Sans MS" style:text-underline-style="none" fo:font-weight="normal" style:font-weight-asian="normal" style:font-weight-complex="normal"/>
    </style:style>
    <style:style style:name="T19" style:family="text">
      <style:text-properties fo:color="#008000" style:font-name="Comic Sans MS" style:text-underline-style="solid" style:text-underline-width="auto" style:text-underline-color="font-color" fo:font-weight="normal" style:font-weight-asian="normal" style:font-weight-complex="normal"/>
    </style:style>
    <style:style style:name="T20" style:family="text">
      <style:text-properties fo:color="#008000" style:font-name="Comic Sans MS" fo:font-style="italic" style:text-underline-style="none" style:font-style-asian="italic" style:font-style-complex="italic"/>
    </style:style>
    <style:style style:name="T2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6 nuits/17 jours – 3 adultes </text:p>
      <text:p text:style-name="P5">San José – Tortuguero – Sarapiqui – <text:s/>Volcan Arenal – <text:s/>Volcan Rincon de la Vieja – <text:s/>Tarcoles – Dominical – Drake bay (Corcovado) -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51">LES POINTS FORTS DU CIRCUIT</text:p>
      <text:p text:style-name="P52"/>
      <text:p text:style-name="P10">15 jours/14 nuits de la côte Caraibe (Tortuguero) à la côte Pacifique (Tarcoles et Dominical) <text:s/>en passant par la forêt tropicale de Sarapiqui et les Volcans Arenal et Rincon de la Vieja</text:p>
      <text:p text:style-name="P10"/>
      <text:p text:style-name="P10">Balade en bâteau dans les canaux du <text:s/>Parc National de Tortuguero (la petite Amazonie costaricienne)</text:p>
      <text:p text:style-name="P10"/>
      <text:p text:style-name="P10">Etape à Sarapiqui au milieu de la forêt tropicale avec une activité Tyrolienne pour débutants</text:p>
      <text:p text:style-name="P10"/>
      <text:p text:style-name="P10">Découverte du Volcan Arenal, parmi les volcans les plus actifs au monde, le Volcan en forme de cone parfait avec une activité Randonnée sur des Ponts suspendus à la cime des arbres</text:p>
      <text:p text:style-name="P10"/>
      <text:p text:style-name="P10">Détente dans les sources thermales « The springs » avec diner sur place</text:p>
      <text:p text:style-name="P10"/>
      <text:p text:style-name="P10">Découverte du Volcan Rincon de la Vieja</text:p>
      <text:p text:style-name="P10"/>
      <text:p text:style-name="P10">Etape à Tarcoles avec une excursion en bateau sur la rivière Tarcoles réputée pour ses énormes crocodiles et les aras rouges</text:p>
      <text:p text:style-name="P10"/>
      <text:p text:style-name="P10">Séjour dans le Refuge national de vie sauvage Hacienda Baru avec une nuit dans la jungle</text:p>
      <text:p text:style-name="P10"/>
      <text:p text:style-name="P10">Découverte du Parc National du Corcovado </text:p>
      <text:p text:style-name="P10"/>
      <text:p text:style-name="P10">Rencontre avec la faune du Costa Rica : Paresseux, Singes à tête blanche, Singes hurleurs, Caïmans, Crocodiles, Oiseaux Muticolores dont le fameux Toucan, Iguanes, Grenouilles aux couleurs fluorescentes</text:p>
      <text:p text:style-name="P10"/>
      <text:p text:style-name="P10"/>
      <text:p text:style-name="P10"/>
      <text:p text:style-name="P10"/>
      <text:p text:style-name="P10"><text:soft-page-break/></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1">Nuits</text:p>
          </table:table-cell>
          <table:table-cell table:style-name="Tableau1.A1" office:value-type="string">
            <text:p text:style-name="P21">Zones</text:p>
          </table:table-cell>
          <table:table-cell table:style-name="Tableau1.A1" office:value-type="string">
            <text:p text:style-name="P21">Activités</text:p>
          </table:table-cell>
          <table:table-cell table:style-name="Tableau1.A1" office:value-type="string">
            <text:p text:style-name="P21">Hôtels</text:p>
          </table:table-cell>
          <table:table-cell table:style-name="Tableau1.E1" office:value-type="string">
            <text:p text:style-name="P21">Repas inclus</text:p>
          </table:table-cell>
        </table:table-row>
        <table:table-row>
          <table:table-cell table:style-name="Tableau1.A2" office:value-type="string">
            <text:p text:style-name="P21">1</text:p>
            <text:p text:style-name="P21"/>
          </table:table-cell>
          <table:table-cell table:style-name="Tableau1.A2" office:value-type="string">
            <text:p text:style-name="P21">San José</text:p>
          </table:table-cell>
          <table:table-cell table:style-name="Tableau1.A2" office:value-type="string">
            <text:p text:style-name="P21">Accueil à l'aéroport, installation à l'hôtel et remise de l'itinéraire de voyage</text:p>
            <text:p text:style-name="P21"/>
            <text:p text:style-name="P1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2">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1">Gran Hotel de Costa Rica</text:p>
            <text:p text:style-name="P18"><text:a xlink:type="simple" xlink:href="http://www.grandhotelcostarica.com/">www.grandhotelcostarica.com</text:a><text:span text:style-name="T10"> </text:span><text:span text:style-name="T11"><text:s/></text:span></text:p>
            <text:p text:style-name="P21"/>
            <text:p text:style-name="P14">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21">PDJ</text:p>
          </table:table-cell>
        </table:table-row>
        <table:table-row>
          <table:table-cell table:style-name="Tableau1.A2" office:value-type="string">
            <text:p text:style-name="P21">2 et 3</text:p>
          </table:table-cell>
          <table:table-cell table:style-name="Tableau1.A2" office:value-type="string">
            <text:p text:style-name="P24">Parc National de Tortuguero</text:p>
            <text:p text:style-name="P24">Côte Caraibes</text:p>
          </table:table-cell>
          <table:table-cell table:style-name="Tableau1.A2" office:value-type="string">
            <text:p text:style-name="P13">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4"/>
            <text:p text:style-name="P24">En formule tout inclus : transport, guide, excursions, logement et repas. Départ de San José en mini-bus – Pause petit déjeuner sur la route – Visite d'une Bananeraie - Trajet en barque rapide (1h30) jusqu'au Lodge.</text:p>
            <text:p text:style-name="P24"/>
            <text:p text:style-name="P26">Activités incluses:</text:p>
            <text:p text:style-name="P25">Excursions guidées en bâteau à travers les canaux du parc national <text:soft-page-break/>(singes, toucans, caïmans...)</text:p>
            <text:p text:style-name="P25">Visite guidée des jardins, réserves de papillons et grenouilles de l'hôtel.</text:p>
          </table:table-cell>
          <table:table-cell table:style-name="Tableau1.A2" office:value-type="string">
            <text:p text:style-name="P24">Mawamba Lodge</text:p>
            <text:p text:style-name="P17"><text:a xlink:type="simple" xlink:href="http://www.grupomawamba.co/">www.grupomawamba.co</text:a><text:a xlink:type="simple" xlink:href="http://www.grupomawamba.com/">m</text:a><text:span text:style-name="T18"> </text:span></text:p>
            <text:p text:style-name="P24"/>
            <text:p text:style-name="P14">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ext:soft-page-break/>tout votre séjour. Accès Internet sans fil gratuit.</text:p>
          </table:table-cell>
          <table:table-cell table:style-name="Tableau1.E2" office:value-type="string">
            <text:p text:style-name="P24">Tous les repas</text:p>
          </table:table-cell>
        </table:table-row>
        <table:table-row>
          <table:table-cell table:style-name="Tableau1.A2" office:value-type="string">
            <text:p text:style-name="P21">4</text:p>
            <text:p text:style-name="P21"/>
            <text:p text:style-name="P21"/>
          </table:table-cell>
          <table:table-cell table:style-name="Tableau1.A2" office:value-type="string">
            <text:p text:style-name="P21">Forêt tropicale de Sarapiqui</text:p>
            <text:p text:style-name="P21"/>
          </table:table-cell>
          <table:table-cell table:style-name="Tableau1.A2" office:value-type="string">
            <text:p text:style-name="P39">Prise en charge du véhicule de location au retour de Tortuguero</text:p>
            <text:p text:style-name="P39"/>
            <text:p text:style-name="P39">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39"/>
            <text:p text:style-name="P35"><text:span text:style-name="Citation"><text:span text:style-name="T17">Activité incluse :</text:span></text:span></text:p>
            <text:p text:style-name="P35"><text:span text:style-name="Citation"><text:span text:style-name="T15">« Canopy  » <text:s/>Parcours en tyroliennes avec Aventuras de Sarapiqui</text:span></text:span></text:p>
            <text:p text:style-name="P35"><text:a xlink:type="simple" xlink:href="http://www.sarapiqui.com/"><text:span text:style-name="Citation"><text:span text:style-name="T16">www.sarapiqui.com</text:span></text:span></text:a><text:span text:style-name="Citation"><text:span text:style-name="T15"> </text:span></text:span></text:p>
            <text:p text:style-name="P35"><text:span text:style-name="Citation"><text:span text:style-name="T13"/></text:span></text:p>
            <text:p text:style-name="P35"><text:span text:style-name="Citation"><text:span text:style-name="T20">C'est un parcours découverte ouvert à tous sans trop de hauteur ou de vitesse mais il vous permettra de découvrir cette activité et la forêt depuis la cime des arbres!</text:span></text:span></text:p>
          </table:table-cell>
          <table:table-cell table:style-name="Tableau1.A2" office:value-type="string">
            <text:p text:style-name="P24">Selva verde Lodge</text:p>
            <text:p text:style-name="P17"><text:a xlink:type="simple" xlink:href="http://www.selvaverde.com/"><text:span text:style-name="T9">www.selvaverde.com</text:span></text:a><text:span text:style-name="T19"> </text:span><text:span text:style-name="T18"><text:s text:c="2"/></text:span></text:p>
            <text:p text:style-name="P24"/>
            <text:p text:style-name="P41">Dans une réserve tropicale de 200 hectares, au bord du rio Sarapiqui, vous serez immergé dans une nature préservée fourmillant d'animaux dont les toucans, les singes hurleurs. Le Selva Verde est un écolodge légendaire du Costa Rica. Il est depuis 30 ans dédié à la préservation de l'environnement, à la protection de la nature et à l'aide des populations locales par la mise en place de projets environnementaux locaux. Les chambres sont spacieuses et toutes tournées vers les jardins tropicaux. Une véranda avec chaises traditionnelles et hamacs vous permettra de contempler la forêt avec en fond sonore les cris des singes hurleurs.</text:p>
          </table:table-cell>
          <table:table-cell table:style-name="Tableau1.E2" office:value-type="string">
            <text:p text:style-name="P21">PDJ </text:p>
            <text:p text:style-name="P21"/>
          </table:table-cell>
        </table:table-row>
        <table:table-row>
          <table:table-cell table:style-name="Tableau1.A2" office:value-type="string">
            <text:p text:style-name="P21">5 et 6</text:p>
            <text:p text:style-name="P21"/>
          </table:table-cell>
          <table:table-cell table:style-name="Tableau1.A2" office:value-type="string">
            <text:p text:style-name="P22">Parc National du Volcan Arenal</text:p>
          </table:table-cell>
          <table:table-cell table:style-name="Tableau1.A2" office:value-type="string">
            <text:p text:style-name="P40">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31"/>
            <text:p text:style-name="P33">Activités incluse<text:span text:style-name="T21">s :</text:span></text:p>
            <text:p text:style-name="P32">Accès aux Sources Thermales « The Springs » avec diner sur place</text:p>
            <text:p text:style-name="P31"><text:a xlink:type="simple" xlink:href="http://www.springscostarica.com/"><text:span text:style-name="T8">www.springscostarica.com</text:span></text:a><text:span text:style-name="T8"> </text:span></text:p>
            <text:p text:style-name="P32"/>
            <text:p text:style-name="P32">Sky Walk : randonnée sur des ponts suspendus à travers la forêt d'Arenal</text:p>
            <text:p text:style-name="P31"><text:a xlink:type="simple" xlink:href="http://www.skyadventures.travel/"><text:span text:style-name="T8">www.skyadventures.travel</text:span></text:a><text:span text:style-name="T8"> </text:span></text:p>
            <text:p text:style-name="P36"/>
            <text:p text:style-name="P44"/>
          </table:table-cell>
          <table:table-cell table:style-name="Tableau1.A2" office:value-type="string">
            <text:p text:style-name="P24">Arenal Oasis Lodge</text:p>
            <text:p text:style-name="P27"><text:a xlink:type="simple" xlink:href="http://www.arenaloasis.com/">www.arenaloasis.com</text:a><text:span text:style-name="T9"> </text:span></text:p>
            <text:p text:style-name="P37"/>
            <text:p text:style-name="P45">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able:table-cell>
          <table:table-cell table:style-name="Tableau1.E2" office:value-type="string">
            <text:p text:style-name="P24">PDJ et un diner </text:p>
            <text:p text:style-name="P24"/>
          </table:table-cell>
        </table:table-row>
        <table:table-row>
          <table:table-cell table:style-name="Tableau1.A6" office:value-type="float" office:value="7">
            <text:p text:style-name="P21">7</text:p>
          </table:table-cell>
          <table:table-cell table:style-name="Tableau1.A2" office:value-type="string">
            <text:p text:style-name="P20">Refuge de Cano Negro</text:p>
          </table:table-cell>
          <table:table-cell table:style-name="Tableau1.A2" office:value-type="string">
            <text:p text:style-name="P16">Le Refuge National de Vie Sylvestre de Cano Negro, d'une superficie de 9968 <text:soft-page-break/>ha, est le royaume des marécages. Le lac qui occupe le centre de la réserve attire une multitude d'oiseaux aquatiques migrateurs, des cai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text:p>
            <text:p text:style-name="P16"/>
            <text:p text:style-name="P50">Principaux centres d'intérêt : Les excursions en bateau sur le lac depuis l'authentique village de Cano Negro pour observer oiseaux, caimans et crocodiles.</text:p>
            <text:p text:style-name="P46"/>
            <text:p text:style-name="P47">Activité incluse :</text:p>
            <text:p text:style-name="P48">Excursion en bateau sur le lac de Cano Negro</text:p>
          </table:table-cell>
          <table:table-cell table:style-name="Tableau1.A2" office:value-type="string">
            <text:p text:style-name="P20">Hotel de Campo</text:p>
            <text:p text:style-name="P20"><text:a xlink:type="simple" xlink:href="http://www.hoteldecampo.com/"><text:span text:style-name="T4">www.hoteldecampo.com</text:span></text:a><text:span text:style-name="T4"> </text:span></text:p>
            <text:p text:style-name="P20"><text:soft-page-break/></text:p>
            <text:p text:style-name="P16">Cet hôtel est la meilleure option pour explorer le refuge de Cano Negro. Il est situé au bord du lac et possède ses propres bâteaux pour explorer la lagune.</text:p>
            <text:p text:style-name="P16">Ces 15 chambres se répartissent au milieu d'un magnifique jardin tropical qui possède plus de 80 espèces d'arbres fruitiers.</text:p>
            <text:p text:style-name="P16">Le restaurant propose d'ailleurs une longue liste de jus de fruits frais du jardin 100% organiques.</text:p>
            <text:p text:style-name="P16">L'hôtel posède également un potager et propose à la carte des légumes de saison. </text:p>
          </table:table-cell>
          <table:table-cell table:style-name="Tableau1.E2" office:value-type="string">
            <text:p text:style-name="P20">PDJ et <text:soft-page-break/>diner</text:p>
          </table:table-cell>
        </table:table-row>
        <table:table-row>
          <table:table-cell table:style-name="Tableau1.A2" office:value-type="string">
            <text:p text:style-name="P21">8 et 9</text:p>
          </table:table-cell>
          <table:table-cell table:style-name="Tableau1.A2" office:value-type="string">
            <text:p text:style-name="P20">Parc National du Volcan Rincon de la Vieja</text:p>
          </table:table-cell>
          <table:table-cell table:style-name="Tableau1.A2" office:value-type="string">
            <text:p text:style-name="P41">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cell table:style-name="Tableau1.A2" office:value-type="string">
            <text:p text:style-name="P20">Aroma de Campo</text:p>
            <text:p text:style-name="P20"><text:a xlink:type="simple" xlink:href="http://www.aromadecampo.com/"><text:span text:style-name="T4">www.aromadecampo.com</text:span></text:a><text:span text:style-name="T4"> </text:span></text:p>
            <text:p text:style-name="P20"/>
            <text:p text:style-name="P20">Hôtel de charme (seulement 5 chambres) construit sous forme de Hacienda Mexicaine qui domine la campagne environnante avec piscine d'eau de rivière. Hôtel tout proche de l'entrée du Parc National.</text:p>
          </table:table-cell>
          <table:table-cell table:style-name="Tableau1.E2" office:value-type="string">
            <text:p text:style-name="P20">PDJ </text:p>
          </table:table-cell>
        </table:table-row>
        <table:table-row>
          <table:table-cell table:style-name="Tableau1.A6" office:value-type="float" office:value="10">
            <text:p text:style-name="P21">10</text:p>
          </table:table-cell>
          <table:table-cell table:style-name="Tableau1.A2" office:value-type="string">
            <text:p text:style-name="P21">Tarcoles</text:p>
            <text:p text:style-name="P21">Parc National Carara</text:p>
          </table:table-cell>
          <table:table-cell table:style-name="Tableau1.A2" office:value-type="string">
            <text:p text:style-name="P38"><text:span text:style-name="Strong_20_Emphasis"><text:span text:style-name="T5">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Cette zone est un des refuges principaux du magnifique Ara rouge. </text:span></text:span></text:p>
            <text:p text:style-name="P38"><text:span text:style-name="Strong_20_Emphasis"><text:span text:style-name="T14"/></text:span></text:p>
            <text:p text:style-name="P38"><text:span text:style-name="Strong_20_Emphasis"><text:span text:style-name="T6">Activité incluse</text:span></text:span></text:p>
            <text:p text:style-name="P38"><text:span text:style-name="Strong_20_Emphasis"><text:span text:style-name="T7">« Mangrove Birding Tour »</text:span></text:span></text:p>
            <text:p text:style-name="P38"><text:span text:style-name="Strong_20_Emphasis"><text:span text:style-name="T7">Excursion en bâteau sur le Rio </text:span></text:span><text:soft-page-break/><text:span text:style-name="Strong_20_Emphasis"><text:span text:style-name="T7">Tarcoles et à travers la mangrove pour aller à la rencontre des </text:span></text:span><text:span text:style-name="Strong_20_Emphasis"><text:span text:style-name="T7">crocodiles et des aras écarlates</text:span></text:span></text:p>
          </table:table-cell>
          <table:table-cell table:style-name="Tableau1.A2" office:value-type="string">
            <text:p text:style-name="P18"><text:span text:style-name="Citation"><text:span text:style-name="T12">Cerro Lodge</text:span></text:span></text:p>
            <text:p text:style-name="P18"><text:a xlink:type="simple" xlink:href="http://www.cerrolodge.net/"><text:span text:style-name="Citation"><text:span text:style-name="T10">www.cerrolodge.net</text:span></text:span></text:a><text:span text:style-name="Citation"><text:span text:style-name="T12"> </text:span></text:span></text:p>
            <text:p text:style-name="P18"><text:span text:style-name="Citation"><text:span text:style-name="T12"/></text:span></text:p>
            <text:p text:style-name="P54">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text:soft-page-break/>Un sentier fait le tour de la propriété avec plusieurs stations éducatives : une ferme hydroponique, un poulailler, des cochons, des vaches laitières, des plantes médicinales, une ferme à papillons.</text:p>
            <text:p text:style-name="P54">Le Cerro Lodge a une vue extraodinaire sur la mangrove, les collines voisines et l'océan.</text:p>
            <text:p text:style-name="P53"><text:span text:style-name="Citation"><text:span text:style-name="T12">L'hôtel a été construit selon l'architecture des fermes traditionnelles costariciennes. Tous les bungalows ont une salle de bain à demi ouverte sur un petit jardin privatif.</text:span></text:span></text:p>
          </table:table-cell>
          <table:table-cell table:style-name="Tableau1.E2" office:value-type="string">
            <text:p text:style-name="P23">PDJ</text:p>
          </table:table-cell>
        </table:table-row>
        <table:table-row>
          <table:table-cell table:style-name="Tableau1.A2" office:value-type="string">
            <text:p text:style-name="P21">11 et 12</text:p>
          </table:table-cell>
          <table:table-cell table:style-name="Tableau1.A2" office:value-type="string">
            <text:p text:style-name="P21">Dominical</text:p>
            <text:p text:style-name="P21">Hacienda Baru</text:p>
            <text:p text:style-name="P21">Parc National Marino Ballena</text:p>
            <text:p text:style-name="P21"/>
          </table:table-cell>
          <table:table-cell table:style-name="Tableau1.A2" office:value-type="string">
            <text:p text:style-name="P42">Dominical Uvita et Ojochal sont 3 villages côtiers dans le Pacifique Sud. Ils permettent de visiter à la fois la Hacienda Baru, le Parc National Marino Ballena, le Parc National du Corcovado, la mangrove de Sierpe et de profiter des plages sauvages de la côte comme Playa Ventana, Playa Tortuga, Playa Dominical...</text:p>
            <text:p text:style-name="P42"/>
            <text:p text:style-name="P42">La Hacienda Baru (330 ha) comprend une variété incroyable d’habitats dont, entre autres, une forêt secondaire, des mangroves, des zones marécageuses dans la partie basse ainsi qu’une magnifique forêt primaire située dans la partie haute de la ligne côtière.Vous aurez l’occasion d’explorer 7 km de sentiers balisés ainsi que 3 km de plage à parcourir. Vous pourrez également découvrir le jardin d’orchidées et la serre à papillons du refuge.</text:p>
            <text:p text:style-name="P42"/>
            <text:p text:style-name="P42">Parc National Marino Ballena : le parc tire son nom des baleines à bosses qui se retrouvent dans cette zone (de décembre à mars et de juillet à octobre) pour s'accoupler et mettre bas. On y observe également des dauphins. Les fonds marins y sont de toute beauté. </text:p>
            <text:p text:style-name="P49"/>
            <text:p text:style-name="P30">Activités incluses :</text:p>
            <text:p text:style-name="P29"/>
            <text:p text:style-name="P28"><text:span text:style-name="T3">Nuit dans la jungle avec la Hacienda Baru :</text:span>Vous passerez une nuit dans la jungle avec les guides de la Hacienda Baru. Vous dormirez dans le camp <text:soft-page-break/>aménagé au cœur de la jungle de la Hacienda. C'est la meilleure façon de découvrir la forêt tropicale et sa vie sauvage nocturne. </text:p>
            <text:p text:style-name="P15">Après un dîner traditionnel cuisiné par votre guide, <text:s/>vous partirez pour <text:s/>une randonnée nocturne à la recherche de créatures nocturnes et ensuite vous dormirez sous la tente (avec de la vraie literie). Se réveiller aux sons de la jungle est une expérience très spéciale. Après le petit déjeuner, vous ferez un dernier tour dans la forêt primaire pour rentrer à la hacienda en milieu de matinée.</text:p>
            <text:p text:style-name="P34">Le camp est équipé d'un coin douches et toilettes. </text:p>
          </table:table-cell>
          <table:table-cell table:style-name="Tableau1.A2" office:value-type="string">
            <text:p text:style-name="P21">Hacienda Baru</text:p>
            <text:p text:style-name="P21"><text:a xlink:type="simple" xlink:href="http://www.haciendabaru.com/"><text:span text:style-name="T4">www.haciendabaru.com</text:span></text:a><text:span text:style-name="T4"> </text:span></text:p>
          </table:table-cell>
          <table:table-cell table:style-name="Tableau1.E2" office:value-type="string">
            <text:p text:style-name="P23">PDJ</text:p>
          </table:table-cell>
        </table:table-row>
        <table:table-row>
          <table:table-cell table:style-name="Tableau1.A2" office:value-type="string">
            <text:p text:style-name="P21">13 14 et 15</text:p>
          </table:table-cell>
          <table:table-cell table:style-name="Tableau1.A2" office:value-type="string">
            <text:p text:style-name="P21">Drake Bay </text:p>
            <text:p text:style-name="P21">Parc National du Corcovado</text:p>
          </table:table-cell>
          <table:table-cell table:style-name="Tableau1.A2" office:value-type="string">
            <text:p text:style-name="P57">Le Parc National du Corcovado (42 469ha) est le plus sauvage des parcs nationaux et aussi le plus excentré. Le parc protège la plus grande étendue de forêt primaire d'Amérique centrale.</text:p>
            <text:p text:style-name="P28">La Péninsule de Osa est très peu développée en terme d'infra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28"/>
            <text:p text:style-name="P29">Activités incluses</text:p>
            <text:p text:style-name="P29">Excursion guidée à l'Ile de Cano </text:p>
            <text:p text:style-name="P29">Excursion guidée dans le Parc National du Corcovado</text:p>
          </table:table-cell>
          <table:table-cell table:style-name="Tableau1.A2" office:value-type="string">
            <text:p text:style-name="P21">Corcovado Tent Camp</text:p>
            <text:p text:style-name="P21"><text:a xlink:type="simple" xlink:href="http://www.corcovado.com/">www.corcovado.com</text:a> </text:p>
          </table:table-cell>
          <table:table-cell table:style-name="Tableau1.E2" office:value-type="string">
            <text:p text:style-name="P23">Tout inclus</text:p>
          </table:table-cell>
        </table:table-row>
        <table:table-row>
          <table:table-cell table:style-name="Tableau1.A6" office:value-type="float" office:value="16">
            <text:p text:style-name="P21">16</text:p>
          </table:table-cell>
          <table:table-cell table:style-name="Tableau1.A2" office:value-type="string">
            <text:p text:style-name="P21">San José</text:p>
          </table:table-cell>
          <table:table-cell table:style-name="Tableau1.A2" office:value-type="string">
            <text:p text:style-name="P43">Retour à la ville</text:p>
            <text:p text:style-name="P43">Remise du véhicule au loueur</text:p>
          </table:table-cell>
          <table:table-cell table:style-name="Tableau1.A2" office:value-type="string">
            <text:p text:style-name="P21">Gran Hotel de Costa Rica</text:p>
            <text:p text:style-name="P19"><text:a xlink:type="simple" xlink:href="http://www.grandhotelcostarica.com/">www.grandhotelcostarica.com</text:a><text:span text:style-name="T10"> <text:s/></text:span></text:p>
          </table:table-cell>
          <table:table-cell table:style-name="Tableau1.E2" office:value-type="string">
            <text:p text:style-name="P23">PDJ</text:p>
          </table:table-cell>
        </table:table-row>
      </table:table>
      <text:p text:style-name="P9"/>
      <text:p text:style-name="P8"/>
      <text:p text:style-name="P8">Cout du séjour pour 3 personnes :<text:span text:style-name="T3"> </text:span></text:p>
      <text:p text:style-name="P58"/>
      <text:p text:style-name="P58">Avec une chambre triple : 4432$ + 739$ <text:s/>de location de voiture (soit un total de 3977€ au taux de <text:soft-page-break/>conversion du jour et 1326€ par personne)</text:p>
      <text:p text:style-name="P58"/>
      <text:p text:style-name="P58"/>
      <text:p text:style-name="P58"/>
      <text:p text:style-name="P8">Ce prix comprend: </text:p>
      <text:list xml:id="list32426938" text:style-name="L1">
        <text:list-item>
          <text:p text:style-name="P60">L'hébergement avec les petits déjeuners</text:p>
        </text:list-item>
        <text:list-item>
          <text:p text:style-name="P60">Les repas selon le tableau ci-dessus</text:p>
        </text:list-item>
        <text:list-item>
          <text:p text:style-name="P60">La taxe de séjour sur l'hébergement de 13%</text:p>
        </text:list-item>
        <text:list-item>
          <text:p text:style-name="P60">Le transport pour l'excursion dans le Parc National de Tortuguero</text:p>
        </text:list-item>
        <text:list-item>
          <text:p text:style-name="P60">Le transport en bateau jusqu'au Corcovado Tent Camp</text:p>
        </text:list-item>
        <text:list-item>
          <text:p text:style-name="P62">Toutes les excursions dites « incluses »</text:p>
        </text:list-item>
        <text:list-item>
          <text:p text:style-name="P60">L'accueil et la remise de votre itinéraire de voyage par nos soins</text:p>
        </text:list-item>
        <text:list-item>
          <text:p text:style-name="P60">Le transferts Aéroport/Grand Hotel Aller et Retour</text:p>
        </text:list-item>
      </text:list>
      <text:p text:style-name="P11"/>
      <text:p text:style-name="P11"/>
      <text:p text:style-name="P8"><text:span text:style-name="T1">Cout pour la location d'1 voiture de type 4x4 <text:s/>(TOYOTA RAV 4) : 739</text:span><text:span text:style-name="T2">$ </text:span><text:span text:style-name="T1">pour 11 jours (prise en charge du véhicule après le séjour à Tortuguero et remise au Grand Hotel, taxes et assurance responsabilité civile incluses. </text:span></text:p>
      <text:p text:style-name="P8"/>
      <text:p text:style-name="P8">Ce prix ne comprend pas: </text:p>
      <text:list xml:id="list32427370" text:style-name="L2">
        <text:list-item>
          <text:p text:style-name="P61">L'entrée dans les parcs nationaux (environ 10$ par personne et par parc) </text:p>
        </text:list-item>
        <text:list-item>
          <text:p text:style-name="P61">La taxe de sortie du pays (28$ par personne)</text:p>
        </text:list-item>
        <text:list-item>
          <text:p text:style-name="P61">Le billet A/R pour le Costa Rica depuis la France</text:p>
        </text:list-item>
      </text:list>
      <text:p text:style-name="P8"/>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06T12:33:50.32</dc:date>
    <meta:editing-cycles>62</meta:editing-cycles>
    <meta:editing-duration>PT21H17M19S</meta:editing-duration>
    <meta:document-statistic meta:table-count="1" meta:image-count="1" meta:object-count="0" meta:page-count="7" meta:paragraph-count="148" meta:word-count="2646" meta:character-count="15925"/>
    <meta:user-defined meta:name="Info 1"/>
    <meta:user-defined meta:name="Info 2"/>
    <meta:user-defined meta:name="Info 3"/>
    <meta:user-defined meta:name="Info 4"/>
  </office:meta>
</office:document-meta>
</file>