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ce style:name="TT1B0t00" svg:font-family="TT1B0t00"/>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942cm" fo:break-before="auto" fo:break-after="auto" table:align="right"/>
    </style:style>
    <style:style style:name="Tableau1.A" style:family="table-column">
      <style:table-column-properties style:column-width="1.411cm"/>
    </style:style>
    <style:style style:name="Tableau1.B" style:family="table-column">
      <style:table-column-properties style:column-width="4.145cm"/>
    </style:style>
    <style:style style:name="Tableau1.C" style:family="table-column">
      <style:table-column-properties style:column-width="6.853cm"/>
    </style:style>
    <style:style style:name="Tableau1.D" style:family="table-column">
      <style:table-column-properties style:column-width="5.288cm"/>
    </style:style>
    <style:style style:name="Tableau1.E" style:family="table-column">
      <style:table-column-properties style:column-width="1.245cm"/>
    </style:style>
    <style:style style:name="Tableau1.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au1.E1" style:family="table-cell">
      <style:table-cell-properties fo:background-color="#c0c0c0" fo:padding="0.097cm" fo:border="0.002cm solid #000000">
        <style:background-image/>
      </style:table-cell-properties>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Tableau1.A4" style:family="table-cell" style:data-style-name="N0">
      <style:table-cell-properties fo:padding="0.097cm" fo:border-left="0.002cm solid #000000" fo:border-right="none" fo:border-top="none" fo:border-bottom="0.002cm solid #000000"/>
    </style:style>
    <style:style style:name="P1" style:family="paragraph" style:parent-style-name="Standard">
      <style:paragraph-properties fo:text-align="center" style:justify-single-word="false"/>
      <style:text-properties fo:color="#355e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2" style:family="paragraph" style:parent-style-name="Standard">
      <style:paragraph-properties fo:text-align="center" style:justify-single-word="false"/>
      <style:text-properties fo:color="#0064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text-properties style:font-name="Comic Sans MS" fo:font-size="12pt" fo:font-style="normal" fo:font-weight="bold" style:font-size-asian="12pt" style:font-style-asian="normal" style:font-weight-asian="bold" style:font-size-complex="12pt" style:font-style-complex="normal" style:font-weight-complex="bold"/>
    </style:style>
    <style:style style:name="P4" style:family="paragraph" style:parent-style-name="Standard">
      <style:paragraph-properties fo:text-align="center" style:justify-single-word="false"/>
      <style:text-properties style:font-name="Comic Sans MS" fo:font-size="14pt" fo:font-style="normal" style:font-size-asian="14pt" style:font-style-asian="normal" style:font-size-complex="14pt" style:font-style-complex="normal"/>
    </style:style>
    <style:style style:name="P5"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6"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b40000" style:font-name="Comic Sans MS" fo:font-size="12pt" fo:font-style="normal" style:font-size-asian="12pt" style:font-style-asian="normal" style:font-name-complex="Arial" style:font-size-complex="12pt" style:font-style-complex="normal"/>
    </style:style>
    <style:style style:name="P7" style:family="paragraph" style:parent-style-name="Standard">
      <style:paragraph-properties fo:text-align="center" style:justify-single-word="false"/>
      <style:text-properties fo:color="#004a4a"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paragraph-properties fo:text-align="center" style:justify-single-word="false"/>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style:font-size-asian="10pt" style:font-style-asian="normal" style:font-size-complex="10pt" style:font-style-complex="normal"/>
    </style:style>
    <style:style style:name="P11" style:family="paragraph" style:parent-style-name="Standard">
      <style:paragraph-properties fo:text-align="justify" style:justify-single-word="false"/>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paragraph-properties fo:text-align="start" style:justify-single-word="false"/>
      <style:text-properties fo:color="#000000" style:font-name="Times New Roman" fo:font-size="12pt" fo:font-weight="bold" style:font-size-asian="12pt" style:font-weight-asian="bold" style:font-size-complex="12pt" style:font-weight-complex="bold"/>
    </style:style>
    <style:style style:name="P15" style:family="paragraph" style:parent-style-name="Table_20_Contents">
      <style:text-properties fo:font-size="10pt" style:font-size-asian="10pt" style:font-size-complex="10pt"/>
    </style:style>
    <style:style style:name="P16" style:family="paragraph" style:parent-style-name="Table_20_Contents">
      <style:text-properties fo:color="#355e00" fo:font-size="9pt" style:text-underline-style="none" style:font-size-asian="9pt" style:font-size-complex="9pt"/>
    </style:style>
    <style:style style:name="P17" style:family="paragraph" style:parent-style-name="Table_20_Contents">
      <style:text-properties fo:color="#008000" style:font-name="Comic Sans MS" fo:font-size="10pt" fo:font-style="normal" style:font-size-asian="10pt" style:font-style-asian="normal" style:font-size-complex="10pt" style:font-style-complex="normal"/>
    </style:style>
    <style:style style:name="P18" style:family="paragraph" style:parent-style-name="Table_20_Contents">
      <style:text-properties fo:color="#008000" style:font-name="Comic Sans MS" fo:font-size="10pt" fo:font-style="normal" style:text-underline-style="none" style:font-size-asian="10pt" style:font-style-asian="normal" style:font-size-complex="10pt" style:font-style-complex="normal"/>
    </style:style>
    <style:style style:name="P19" style:family="paragraph" style:parent-style-name="Table_20_Contents">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20" style:family="paragraph" style:parent-style-name="Table_20_Contents">
      <style:paragraph-properties fo:text-align="justify" style:justify-single-word="false"/>
      <style:text-properties fo:color="#008000" style:font-name="Comic Sans MS" fo:font-size="10pt" fo:font-weight="normal" style:font-size-asian="10pt" style:font-weight-asian="normal" style:font-size-complex="10pt" style:font-weight-complex="normal"/>
    </style:style>
    <style:style style:name="P21" style:family="paragraph" style:parent-style-name="Table_20_Contents">
      <style:text-properties fo:color="#008000" style:font-name="Comic Sans MS" fo:font-size="10pt" style:text-underline-style="none" fo:font-weight="normal" style:font-size-asian="10pt" style:font-weight-asian="normal" style:font-size-complex="10pt" style:font-weight-complex="normal"/>
    </style:style>
    <style:style style:name="P22" style:family="paragraph" style:parent-style-name="Table_20_Contents">
      <style:text-properties fo:color="#008000" style:font-name="Comic Sans MS" fo:font-size="10pt" style:text-underline-style="none" fo:font-weight="bold" style:font-size-asian="10pt" style:font-weight-asian="bold" style:font-size-complex="10pt" style:font-weight-complex="bold"/>
    </style:style>
    <style:style style:name="P23" style:family="paragraph" style:parent-style-name="Table_20_Contents">
      <style:text-properties fo:color="#008000" style:font-name="Comic Sans MS" fo:font-size="10pt" style:text-underline-style="solid" style:text-underline-width="auto" style:text-underline-color="font-color" fo:font-weight="bold" style:font-size-asian="10pt" style:font-weight-asian="bold" style:font-size-complex="10pt" style:font-weight-complex="bold"/>
    </style:style>
    <style:style style:name="P24" style:family="paragraph" style:parent-style-name="Text_20_body">
      <style:paragraph-properties fo:margin-top="0cm" fo:margin-bottom="0cm"/>
      <style:text-properties fo:font-size="10pt" style:font-size-asian="10pt" style:font-size-complex="10pt"/>
    </style:style>
    <style:style style:name="P25" style:family="paragraph" style:parent-style-name="Text_20_body">
      <style:paragraph-properties fo:margin-top="0cm" fo:margin-bottom="0cm"/>
      <style:text-properties fo:color="#008000" style:font-name="Comic Sans MS" fo:font-size="10pt" style:text-underline-style="none" fo:font-weight="normal" style:font-size-asian="10pt" style:font-weight-asian="normal" style:font-size-complex="10pt" style:font-weight-complex="normal"/>
    </style:style>
    <style:style style:name="P26" style:family="paragraph" style:parent-style-name="Text_20_body">
      <style:paragraph-properties fo:margin-top="0cm" fo:margin-bottom="0cm"/>
      <style:text-properties fo:color="#008000" style:font-name="Comic Sans MS" fo:font-size="10pt" style:text-underline-style="none" fo:font-weight="bold" style:font-size-asian="10pt" style:font-weight-asian="bold" style:font-size-complex="10pt" style:font-weight-complex="bold"/>
    </style:style>
    <style:style style:name="P27" style:family="paragraph" style:parent-style-name="Text_20_body">
      <style:paragraph-properties fo:margin-top="0cm" fo:margin-bottom="0cm"/>
      <style:text-properties fo:color="#008000" style:font-name="Comic Sans MS" fo:font-size="10pt" style:text-underline-style="solid" style:text-underline-width="auto" style:text-underline-color="font-color" fo:font-weight="bold" style:font-size-asian="10pt" style:font-weight-asian="bold" style:font-size-complex="10pt" style:font-weight-complex="bold"/>
    </style:style>
    <style:style style:name="P28" style:family="paragraph" style:parent-style-name="Table_20_Contents">
      <style:paragraph-properties fo:margin-top="0cm" fo:margin-bottom="0cm"/>
      <style:text-properties fo:color="#008000" style:font-name="Comic Sans MS" fo:font-size="10pt" style:text-underline-style="none" fo:font-weight="normal" style:font-size-asian="10pt" style:font-weight-asian="normal" style:font-size-complex="10pt" style:font-weight-complex="normal"/>
    </style:style>
    <style:style style:name="P29" style:family="paragraph" style:parent-style-name="Table_20_Contents">
      <style:paragraph-properties fo:margin-top="0cm" fo:margin-bottom="0cm"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30" style:family="paragraph" style:parent-style-name="Standard">
      <style:paragraph-properties fo:margin-top="0cm" fo:margin-bottom="0cm" fo:text-align="start" style:justify-single-word="false"/>
      <style:text-properties fo:color="#008000" style:font-name="Comic Sans MS" fo:font-size="10pt" fo:font-style="normal" fo:font-weight="normal" style:font-size-asian="10pt" style:font-style-asian="normal" style:font-weight-asian="normal" style:font-size-complex="10pt" style:font-style-complex="normal" style:font-weight-complex="normal"/>
    </style:style>
    <style:style style:name="P31" style:family="paragraph" style:parent-style-name="Standard">
      <style:paragraph-properties fo:margin-top="0cm" fo:margin-bottom="0cm" fo:text-align="justify" style:justify-single-word="false"/>
      <style:text-properties fo:color="#008000" style:font-name="Comic Sans MS" fo:font-size="10pt" fo:font-style="normal" fo:font-weight="normal" style:font-size-asian="10pt" style:font-style-asian="normal" style:font-weight-asian="normal" style:font-size-complex="10pt" style:font-style-complex="normal" style:font-weight-complex="normal"/>
    </style:style>
    <style:style style:name="P32" style:family="paragraph" style:parent-style-name="Standard">
      <style:paragraph-properties fo:margin-top="0cm" fo:margin-bottom="0cm" fo:text-align="justify" style:justify-single-word="false"/>
      <style:text-properties fo:color="#008000" style:font-name="Comic Sans MS" fo:font-size="10pt" fo:font-style="normal" style:text-underline-style="none" fo:font-weight="bold" style:font-size-asian="10pt" style:font-style-asian="normal" style:font-weight-asian="bold" style:font-size-complex="10pt" style:font-style-complex="normal" style:font-weight-complex="bold"/>
    </style:style>
    <style:style style:name="P33" style:family="paragraph" style:parent-style-name="Standard">
      <style:paragraph-properties fo:margin-top="0cm" fo:margin-bottom="0cm" fo:text-align="start" style:justify-single-word="false"/>
      <style:text-properties fo:color="#008000" style:font-name="Comic Sans MS" fo:font-size="10pt" fo:language="fr" fo:country="FR" fo:font-style="normal" fo:font-weight="normal" style:font-size-asian="10pt" style:font-style-asian="normal" style:font-weight-asian="normal" style:font-size-complex="10pt" style:font-style-complex="normal" style:font-weight-complex="normal"/>
    </style:style>
    <style:style style:name="P34" style:family="paragraph" style:parent-style-name="Standard">
      <style:paragraph-properties fo:margin-top="0cm" fo:margin-bottom="0cm"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35" style:family="paragraph" style:parent-style-name="Standard">
      <style:paragraph-properties fo:margin-left="0cm" fo:margin-right="-0.413cm" fo:text-align="center" style:justify-single-word="false" fo:text-indent="0cm" style:auto-text-indent="false"/>
      <style:text-properties fo:color="#355e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6" style:family="paragraph" style:parent-style-name="Standard">
      <style:paragraph-properties fo:margin-left="0cm" fo:margin-right="-0.413cm" fo:text-align="justify" style:justify-single-word="false" fo:text-indent="0cm" style:auto-text-indent="false"/>
      <style:text-properties fo:color="#355e00" style:font-name="Comic Sans MS" fo:font-size="10pt" fo:language="zxx" fo:country="none" fo:font-style="normal" fo:font-weight="bold" style:font-size-asian="10pt" style:language-asian="zxx" style:country-asian="none" style:font-style-asian="normal" style:font-weight-asian="bold" style:font-size-complex="10pt" style:font-style-complex="normal" style:font-weight-complex="bold"/>
    </style:style>
    <style:style style:name="P37" style:family="paragraph" style:parent-style-name="Standard">
      <style:paragraph-properties fo:margin-left="0cm" fo:margin-right="-0.413cm" fo:text-align="center" style:justify-single-word="false" fo:text-indent="0cm" style:auto-text-indent="false"/>
      <style:text-properties fo:color="#008000" style:font-name="Comic Sans MS" fo:font-size="10pt" fo:font-style="normal" style:font-size-asian="10pt" style:font-style-asian="normal" style:font-size-complex="10pt" style:font-style-complex="normal"/>
    </style:style>
    <style:style style:name="P38" style:family="paragraph" style:parent-style-name="Text_20_body">
      <style:paragraph-properties fo:margin-top="0cm" fo:margin-bottom="0cm"/>
      <style:text-properties fo:color="#355e00" fo:font-size="10pt" fo:font-weight="bold" style:font-size-asian="10pt" style:font-weight-asian="bold" style:font-size-complex="10pt" style:font-weight-complex="bold"/>
    </style:style>
    <style:style style:name="P3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paragraph-properties fo:text-align="center" style:justify-single-word="false"/>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43" style:family="paragraph" style:parent-style-name="Standard" style:list-style-name="L1">
      <style:text-properties fo:color="#008000" style:font-name="Comic Sans MS" fo:font-size="10pt" style:font-size-asian="10pt" style:font-size-complex="10pt"/>
    </style:style>
    <style:style style:name="P44" style:family="paragraph" style:parent-style-name="Standard">
      <style:paragraph-properties fo:margin-left="0cm" fo:margin-right="-0.413cm" fo:text-align="center" style:justify-single-word="false" fo:text-indent="0cm" style:auto-text-indent="false"/>
      <style:text-properties fo:color="#008000" style:font-name="Comic Sans MS" fo:font-size="10pt" fo:font-style="normal" style:font-size-asian="10pt" style:font-style-asian="normal" style:font-size-complex="10pt" style:font-style-complex="normal"/>
    </style:style>
    <style:style style:name="P45" style:family="paragraph" style:parent-style-name="Standard">
      <style:paragraph-properties fo:margin-top="0cm" fo:margin-bottom="0cm" fo:text-align="justify" style:justify-single-word="false"/>
      <style:text-properties fo:color="#008000" style:font-name="Comic Sans MS" fo:font-size="10pt" fo:language="fr" fo:country="FR" fo:font-style="normal" style:text-underline-style="none" fo:font-weight="normal" style:font-size-asian="10pt" style:font-style-asian="normal" style:font-weight-asian="normal" style:font-size-complex="10pt" style:font-style-complex="normal" style:font-weight-complex="normal"/>
    </style:style>
    <style:style style:name="P46" style:family="paragraph" style:parent-style-name="Standard">
      <style:paragraph-properties fo:margin-top="0cm" fo:margin-bottom="0cm" fo:text-align="justify" style:justify-single-word="false"/>
      <style:text-properties fo:color="#008000" style:font-name="Comic Sans MS" fo:font-size="10pt" fo:font-style="normal" fo:font-weight="normal" style:font-size-asian="10pt" style:font-style-asian="normal" style:font-weight-asian="normal" style:font-size-complex="10pt" style:font-style-complex="normal" style:font-weight-complex="normal"/>
    </style:style>
    <style:style style:name="P47" style:family="paragraph" style:parent-style-name="Standard">
      <style:paragraph-properties fo:margin-top="0cm" fo:margin-bottom="0cm" fo:text-align="start" style:justify-single-word="false"/>
      <style:text-properties fo:color="#008000" style:font-name="Comic Sans MS" fo:font-size="10pt" fo:font-style="normal" style:text-underline-style="none" style:font-size-asian="10pt" style:font-style-asian="normal" style:font-size-complex="10pt" style:font-style-complex="normal"/>
    </style:style>
    <style:style style:name="P48" style:family="paragraph" style:parent-style-name="Table_20_Contents">
      <style:text-properties fo:font-size="10pt" style:font-size-asian="10pt" style:font-size-complex="10pt"/>
    </style:style>
    <style:style style:name="P49" style:family="paragraph" style:parent-style-name="Table_20_Contents">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50" style:family="paragraph" style:parent-style-name="Table_20_Contents">
      <style:text-properties fo:color="#008000" style:font-name="Comic Sans MS" fo:font-size="10pt" fo:font-style="normal" style:text-underline-style="none" style:font-size-asian="10pt" style:font-style-asian="normal" style:font-size-complex="10pt" style:font-style-complex="normal"/>
    </style:style>
    <style:style style:name="P51" style:family="paragraph" style:parent-style-name="Table_20_Contents">
      <style:text-properties fo:color="#008000" style:font-name="Comic Sans MS" fo:font-size="10pt" fo:font-style="normal" style:font-size-asian="10pt" style:font-style-asian="normal" style:font-size-complex="10pt" style:font-style-complex="normal"/>
    </style:style>
    <style:style style:name="P52" style:family="paragraph" style:parent-style-name="Table_20_Contents">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53" style:family="paragraph" style:parent-style-name="Table_20_Contents">
      <style:text-properties fo:color="#008000" style:font-name="Comic Sans MS" fo:font-size="10pt" fo:language="fr" fo:country="FR" fo:font-style="normal" style:text-underline-style="none" fo:font-weight="normal" style:font-size-asian="10pt" style:font-style-asian="normal" style:font-weight-asian="normal" style:font-size-complex="10pt" style:font-style-complex="normal" style:font-weight-complex="normal"/>
    </style:style>
    <style:style style:name="P54" style:family="paragraph" style:parent-style-name="Table_20_Contents">
      <style:text-properties fo:color="#355e00" style:font-name="Comic Sans MS" fo:font-size="9pt" fo:font-style="normal" style:text-underline-style="none" fo:font-weight="normal" style:font-size-asian="9pt" style:font-style-asian="normal" style:font-weight-asian="normal" style:font-size-complex="9pt" style:font-style-complex="normal"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text-underline-style="none"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color="#008000" style:font-name="Comic Sans MS"/>
    </style:style>
    <style:style style:name="T6" style:family="text">
      <style:text-properties fo:color="#008000" style:font-name="Comic Sans MS" fo:font-size="10pt" style:font-size-asian="10pt" style:font-size-complex="10pt"/>
    </style:style>
    <style:style style:name="T7" style:family="text">
      <style:text-properties fo:color="#008000" style:font-name="Comic Sans MS" fo:font-size="10pt" fo:font-style="normal" style:font-size-asian="10pt" style:font-style-asian="normal" style:font-size-complex="10pt" style:font-style-complex="normal"/>
    </style:style>
    <style:style style:name="T8" style:family="text">
      <style:text-properties fo:color="#008000" style:font-name="Comic Sans MS" style:text-underline-style="none" fo:font-weight="normal" style:font-weight-asian="normal" style:font-weight-complex="normal"/>
    </style:style>
    <style:style style:name="T9" style:family="text">
      <style:text-properties fo:color="#008000" style:font-name="Comic Sans MS" fo:font-style="normal" style:text-underline-style="none" style:font-style-asian="normal" style:font-style-complex="normal"/>
    </style:style>
    <style:style style:name="T10" style:family="text">
      <style:text-properties fo:color="#008000" fo:font-size="10pt" style:font-size-asian="10pt" style:font-size-complex="10pt"/>
    </style:style>
    <style:style style:name="T11" style:family="text">
      <style:text-properties style:font-name="Comic Sans M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1" text:anchor-type="paragraph" svg:x="-0.014cm" svg:y="0.037cm" svg:width="4.001cm" svg:height="3.821cm" draw:z-index="0"><draw:image xlink:href="Pictures/10000000000006D20000068813350882.jpg" xlink:type="simple" xlink:show="embed" xlink:actuate="onLoad"/></draw:frame>CIRCUIT AU COSTA RICA</text:p>
      <text:p text:style-name="P2">10 nuits/11 jours</text:p>
      <text:p text:style-name="P2"/>
      <text:p text:style-name="P5">San José – Parc National Tortuguero – Rio Pacuare – <text:s/>Parc National Volcan Arenal – Tambor (Péninsule de Nicoya)</text:p>
      <text:p text:style-name="P6"/>
      <text:p text:style-name="P7">LA BIODIVERSITE DU COSTA RICA</text:p>
      <text:p text:style-name="P1"/>
      <text:p text:style-name="P1">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3"/>
      <text:p text:style-name="P35">LES POINTS FORTS DU CIRCUIT</text:p>
      <text:p text:style-name="P36"/>
      <text:p text:style-name="P9">11 jours/10 nuits de la côte Caraibe (Tortuguero) à la côte Pacifique (Tambor) <text:s/>en passant par le Volcan Arenal </text:p>
      <text:p text:style-name="P9"/>
      <text:p text:style-name="P9">Balade en barque rapide dans le Parc National de Tortuguero (la petite Amazonie costaricienne)</text:p>
      <text:p text:style-name="P9"/>
      <text:p text:style-name="P9">Etape surprenante au Rios Tropicales lodge au bord de la rivière Pacuare avec arrivée et départ en Rafting</text:p>
      <text:p text:style-name="P9"/>
      <text:p text:style-name="P9">Découverte du Volcan Arenal, parmi les volcans les plus actifs au monde, le Volcan en forme de cone parfait</text:p>
      <text:p text:style-name="P9"/>
      <text:p text:style-name="P9">Après-midi détente aux sources thermales « The Springs » avec diner sur place</text:p>
      <text:p text:style-name="P9"/>
      <text:p text:style-name="P9">Parcours en tyroliennes à la cime des arbres dans la zone d'Arenal </text:p>
      <text:p text:style-name="P9"/>
      <text:p text:style-name="P9">Séjour à Tambor au bord de l'eau dans le sud de la Péninsule de Nicoya pour allier plages et découverte de la faune et de la flore locale</text:p>
      <text:p text:style-name="P9"/>
      <text:p text:style-name="P9">Rencontre avec la faune du Costa Rica : Paresseux, Singes à tête blanche, Singes hurleurs, Caïmans, Crocodiles, Oiseaux Muticolores dont le fameux Toucan, Iguanes, Grenouilles aux couleurs fluorescentes</text:p>
      <text:p text:style-name="P37"/>
      <text:p text:style-name="P37"/>
      <text:p text:style-name="P37"/>
      <text:p text:style-name="P37"/>
      <text:p text:style-name="P37"/>
      <text:p text:style-name="P37"/>
      <text:p text:style-name="P37"/>
      <table:table table:name="Tableau1" table:style-name="Tableau1">
        <table:table-column table:style-name="Tableau1.A"/>
        <table:table-column table:style-name="Tableau1.B"/>
        <table:table-column table:style-name="Tableau1.C"/>
        <table:table-column table:style-name="Tableau1.D"/>
        <table:table-column table:style-name="Tableau1.E"/>
        <text:soft-page-break/>
        <table:table-row>
          <table:table-cell table:style-name="Tableau1.A1" office:value-type="string">
            <text:p text:style-name="P18">Nuits</text:p>
          </table:table-cell>
          <table:table-cell table:style-name="Tableau1.A1" office:value-type="string">
            <text:p text:style-name="P18">Zones</text:p>
          </table:table-cell>
          <table:table-cell table:style-name="Tableau1.A1" office:value-type="string">
            <text:p text:style-name="P18">Activités</text:p>
          </table:table-cell>
          <table:table-cell table:style-name="Tableau1.A1" office:value-type="string">
            <text:p text:style-name="P18">Hôtels</text:p>
          </table:table-cell>
          <table:table-cell table:style-name="Tableau1.E1" office:value-type="string">
            <text:p text:style-name="P18">Repas inclus</text:p>
          </table:table-cell>
        </table:table-row>
        <table:table-row>
          <table:table-cell table:style-name="Tableau1.A2" office:value-type="string">
            <text:p text:style-name="P18">1</text:p>
            <text:p text:style-name="P18"/>
          </table:table-cell>
          <table:table-cell table:style-name="Tableau1.A2" office:value-type="string">
            <text:p text:style-name="P18">San José</text:p>
          </table:table-cell>
          <table:table-cell table:style-name="Tableau1.A2" office:value-type="string">
            <text:p text:style-name="P18">Accueil à l'aéroport, installation à l'hôtel et remise de l'itinéraire de voyage</text:p>
            <text:p text:style-name="P18"/>
            <text:p text:style-name="P11">Une étape à San José permet de voir l'animation d'une grande ville d'Amérique Centrale. Le Grand Hôtel est situé en plein cœur de la ville et du quartier piétonnier. Vous pourrez vous rendre à pied au marché central et au marché artisanal.</text:p>
            <text:p text:style-name="P11">Le Musée de l'Or et le Musée National sont tous les 2 également accessibles à pieds. Il est aussi agréable de se balader dans le Barrio Amon et le Barrio Otoya où l'on peut voir encore de jolies bâtisses coloniales.</text:p>
          </table:table-cell>
          <table:table-cell table:style-name="Tableau1.A2" office:value-type="string">
            <text:p text:style-name="P18">Gran Hotel de Costa Rica</text:p>
            <text:p text:style-name="P16"><text:a xlink:type="simple" xlink:href="http://www.grandhotelcostarica.com/">www.grandhotelcostarica.com</text:a><text:span text:style-name="T6"> </text:span><text:span text:style-name="T7"><text:s/></text:span></text:p>
            <text:p text:style-name="P18"/>
            <text:p text:style-name="P12">Construit en 1930 dans un style néo-classique, le Grand Hotel de Costa Rica est déclaré monument historique. Il jouit d'une situation exceptionnelle au cœur de la ville entre monuments nationaux, squares, musées et la zone piétonne. De l'hôtel, vous pourrez découvrir en toute sécurité l'ambiance d'une ville d'Amérique latine. Face au théâtre national, copie réduite de l'Opéra Garnier de Paris, </text:p>
          </table:table-cell>
          <table:table-cell table:style-name="Tableau1.E2" office:value-type="string">
            <text:p text:style-name="P18">PDJ</text:p>
          </table:table-cell>
        </table:table-row>
        <table:table-row>
          <table:table-cell table:style-name="Tableau1.A2" office:value-type="string">
            <text:p text:style-name="P18">2 et 3</text:p>
          </table:table-cell>
          <table:table-cell table:style-name="Tableau1.A2" office:value-type="string">
            <text:p text:style-name="P21">Parc National de Tortuguero</text:p>
            <text:p text:style-name="P21">Côte Caraibes</text:p>
          </table:table-cell>
          <table:table-cell table:style-name="Tableau1.A2" office:value-type="string">
            <text:p text:style-name="P11">Tortuguero, un Parc National de 19 000 hectares, mosaïque de rivières, deltas, forêts tropicales, collines volcaniques, le long de la côte caribéenne. L'accès ne se fait qu'en bateau par les canaux. Il est un des sites les plus importants pour la reproduction des tortues vertes (Juin à Octobre). On peut y assister aussi à la ponte des tortues luth géantes (mi-février à juillet) ou assister à l'éclosion et le retour à la mer des bébés tortues. On y a recensé plus de 300 espèces d'oiseaux dont le fameux toucan, 57 espèces d'amphibiens, 111 espèces de reptiles et 60 espèces de mammifères dont les jaguars, tapirs, ocelots, crocodiles... Le village de Tortuguero est un village authentique caribéen situé entre le canal principal et la plage.</text:p>
            <text:p text:style-name="P21"/>
            <text:p text:style-name="P21">En formule tout inclus : transport, guide, excursions, logement et repas. </text:p>
            <text:p text:style-name="P21"/>
            <text:p text:style-name="P23">Activités incluses:</text:p>
            <text:p text:style-name="P22">Excursions guidées en barque à travers les canaux du parc national (singes, toucans, caïmans...)</text:p>
            <text:p text:style-name="P22">Visite guidée des jardins, réserves de papillons et grenouilles de l'hôtel.</text:p>
          </table:table-cell>
          <table:table-cell table:style-name="Tableau1.A2" office:value-type="string">
            <text:p text:style-name="P21">Mawamba Lodge</text:p>
            <text:p text:style-name="P15"><text:a xlink:type="simple" xlink:href="http://www.grupomawamba.co/">www.grupomawamba.co</text:a><text:a xlink:type="simple" xlink:href="http://www.grupomawamba.com/">m</text:a><text:span text:style-name="T8"> </text:span></text:p>
            <text:p text:style-name="P21"/>
            <text:p text:style-name="P12">Entre le canal principal de Tortuguero et la cote sauvage caribéenne, le lodge est un sanctuaire tropical riche en <text:s/>arbres majestueux où vous pourrez admirer toutes sortes d'oiseaux dont le fameux toucan, un jardin botanique magnifique survolés par des papillons comme le morpho ou le colibri, et aussi des animaux ou serpents comme le boa. Une belle piscine et son jardin aux grenouilles vous permettra d'observer la fameuse calzonuda. Repas sous forme de buffet comprenant les spécialités costarriciennes ou un stand de pates à la sauce de votre choix. Et de nombreuses activités incluses comme les balades dans les canaux de Tortuguero à la recherche d'une faune très abondante. Un guide (parlant espagnol et anglais) sera avec vous durant tout votre séjour. </text:p>
          </table:table-cell>
          <table:table-cell table:style-name="Tableau1.E2" office:value-type="string">
            <text:p text:style-name="P21">Tous les repas</text:p>
          </table:table-cell>
        </table:table-row>
        <table:table-row>
          <table:table-cell table:style-name="Tableau1.A4" office:value-type="float" office:value="4">
            <text:p text:style-name="P18">4</text:p>
          </table:table-cell>
          <table:table-cell table:style-name="Tableau1.A2" office:value-type="string">
            <text:p text:style-name="P17">Rio Pacuare et rafting</text:p>
            <text:p text:style-name="P17"/>
          </table:table-cell>
          <table:table-cell table:style-name="Tableau1.A2" office:value-type="string">
            <text:p text:style-name="P45">Une étape d'une nuit dans un lodge au bord de la rivière Pacuare avec accès en rafting et repas inclus </text:p>
            <text:p text:style-name="P38"><text:span text:style-name="Citation"><text:span text:style-name="T7"/></text:span></text:p>
          </table:table-cell>
          <table:table-cell table:style-name="Tableau1.A2" office:value-type="string">
            <text:p text:style-name="P17">Rios Tropicales Lodge</text:p>
            <text:p text:style-name="P15"><text:a xlink:type="simple" xlink:href="http://www.riostropicales.com/">www.riostropicales.com</text:a><text:span text:style-name="T5"> </text:span></text:p>
            <text:p text:style-name="P17"/>
            <text:p text:style-name="P47"/>
            <text:p text:style-name="P47"><text:soft-page-break/></text:p>
            <text:p text:style-name="P52"/>
          </table:table-cell>
          <table:table-cell table:style-name="Tableau1.E2" office:value-type="string">
            <text:p text:style-name="P17">Tous les repas</text:p>
            <text:p text:style-name="P17"/>
          </table:table-cell>
        </table:table-row>
        <table:table-row>
          <table:table-cell table:style-name="Tableau1.A2" office:value-type="string">
            <text:p text:style-name="P18">5 et 6</text:p>
            <text:p text:style-name="P18"/>
          </table:table-cell>
          <table:table-cell table:style-name="Tableau1.A2" office:value-type="string">
            <text:p text:style-name="P19">Parc National du Volcan Arenal</text:p>
          </table:table-cell>
          <table:table-cell table:style-name="Tableau1.A2" office:value-type="string">
            <text:p text:style-name="P31">Le Volcan Arenal est un volcan en forme de cône quasi-parfait de 1643m de hauteur. Il est actif depuis la dernière grande éruption de 1968, provoquée par un tremblement de terre, qui ravagea la ville voisine de Tabacon. Le parc abrite également le Volcan Chato un cône assoupi avec un lagon vert pomme dans son cratère effondré.</text:p>
            <text:p text:style-name="P32">Principaux centres d'intérêt : les paysages avec le majestueux volcan dominant la vallée, les sources thermales et les nombreuses activités proposées dans la zone (tyroliennes à fortes sensations, ponts suspendus, balade en canoe ou kayak sur la rivière...)</text:p>
            <text:p text:style-name="P25"/>
            <text:p text:style-name="P27">Activités incluses</text:p>
            <text:p text:style-name="P26"/>
            <text:p text:style-name="P26">Après-midi détente dans les sources thermales « The Springs » avec diner sur place</text:p>
            <text:p text:style-name="P25"><text:a xlink:type="simple" xlink:href="http://www.thespringscostarica.com/"><text:span text:style-name="T11">www.thespringscostarica.com</text:span></text:a><text:span text:style-name="T11"> </text:span></text:p>
            <text:p text:style-name="P26"/>
            <text:p text:style-name="P14"><text:span text:style-name="T6">« Sky Trek » avec SkyAdventures </text:span><text:a xlink:type="simple" xlink:href="http://www.skyadventures.travel/">www.skyadventures.travel</text:a></text:p>
            <text:p text:style-name="P13"><text:s/>Parcours en tyrolienne à la cime des arbres</text:p>
          </table:table-cell>
          <table:table-cell table:style-name="Tableau1.A2" office:value-type="string">
            <text:p text:style-name="P21">Hôtel Arenal Manoa</text:p>
            <text:p text:style-name="P24"><text:a xlink:type="simple" xlink:href="http://www.arenalmanoa.com/">www.arenalmanoa.com</text:a><text:span text:style-name="T5"> </text:span><text:span text:style-name="T8"><text:s/></text:span></text:p>
            <text:p text:style-name="P28"/>
            <text:p text:style-name="P20">Toutes les chambres sont réparties au milieu d'une végétation luxuriante et ont une vue panoramique sur le Volcan Arenal. Les chambres sont très spacieuses et ont une jolie salle de bain avec jardinet intérieur.</text:p>
            <text:p text:style-name="P29">L'hôtel a une grande piscine avec bar aquatique et depuis peu, des piscines d'eaux thermales. </text:p>
            <text:p text:style-name="P34"/>
          </table:table-cell>
          <table:table-cell table:style-name="Tableau1.E2" office:value-type="string">
            <text:p text:style-name="P21">PDJ et un diner </text:p>
            <text:p text:style-name="P21"/>
          </table:table-cell>
        </table:table-row>
        <table:table-row>
          <table:table-cell table:style-name="Tableau1.A2" office:value-type="string">
            <text:p text:style-name="P18">7 8 et 9</text:p>
          </table:table-cell>
          <table:table-cell table:style-name="Tableau1.A2" office:value-type="string">
            <text:p text:style-name="P18">Tambor</text:p>
            <text:p text:style-name="P18">Péninsule de Nicoya</text:p>
            <text:p text:style-name="P18">Côte Pacifique</text:p>
          </table:table-cell>
          <table:table-cell table:style-name="Tableau1.A2" office:value-type="string">
            <text:p text:style-name="P31"><text:span text:style-name="T2">Tambor et Pochote sont de superbes plages calmes et parfaites, abritées au creu de Bahia Ballena (autre fois visitée par les baleines).</text:span> Vous pourrez vous promener dans le Refuge Curu, refuge des singes araignées, avec une plage magnifique où les singes à tête blanche ont envahi les lieux. Vous pourrez aussi faire une randonnée dans la Réserve de Cabo Blanco, profiter des nombreuses petites criques sauvages qui longent le littoral ou vous balader dans le petit village de Montezuma, à l'atmosphère décontractée</text:p>
            <text:p text:style-name="P30"/>
            <text:p text:style-name="P33">Créée en 1963, la Réserve de Cabo Blanco (1270 ha terrestres et 1630 ha maritimes) est une des plus vieilles zones protégées du pays. Elle rassemble une grande quantité d'espèces d'oiseaux marins. Située à l'extrême sud de la péninsule, les paysages y sont de toute beauté. 2 sentiers possibles : Sueco qui mène à la plage de Cabo <text:soft-page-break/>blanco et Danes qui permet de faire un tour complet de la forêt.</text:p>
          </table:table-cell>
          <table:table-cell table:style-name="Tableau1.A2" office:value-type="string">
            <text:p text:style-name="P19">Tango Mar </text:p>
            <text:p text:style-name="P19"><text:a xlink:type="simple" xlink:href="http://www.tangomar.com/">www.tangomar.com</text:a> </text:p>
            <text:p text:style-name="P19"/>
            <text:p text:style-name="P19">(Chambres BeachFront – face à l'océan)</text:p>
          </table:table-cell>
          <table:table-cell table:style-name="Tableau1.E2" office:value-type="string">
            <text:p text:style-name="P17">PDJ</text:p>
            <text:p text:style-name="P17">et Tous les diners</text:p>
          </table:table-cell>
        </table:table-row>
        <table:table-row>
          <table:table-cell table:style-name="Tableau1.A4" office:value-type="float" office:value="10">
            <text:p text:style-name="P18">10</text:p>
          </table:table-cell>
          <table:table-cell table:style-name="Tableau1.A2" office:value-type="string">
            <text:p text:style-name="P18">San José</text:p>
          </table:table-cell>
          <table:table-cell table:style-name="Tableau1.A2" office:value-type="string">
            <text:p text:style-name="P31">Retour à la ville</text:p>
            <text:p text:style-name="P31">Remise du véhicule au loueur</text:p>
            <text:p text:style-name="P31"/>
            <text:p text:style-name="P31">vous pouvez passer une nuit supplémentaire à Tambor si votre vol est dans l'après midi ou en soirée (Tambor est à 4 heures de l'aéroport)</text:p>
          </table:table-cell>
          <table:table-cell table:style-name="Tableau1.A2" office:value-type="string">
            <text:p text:style-name="P18">Gran Hotel de Costa Rica</text:p>
            <text:p text:style-name="P54"><text:a xlink:type="simple" xlink:href="http://www.grandhotelcostarica.com/">www.grandhotelcostarica.com</text:a><text:span text:style-name="T10"> <text:s/></text:span></text:p>
          </table:table-cell>
          <table:table-cell table:style-name="Tableau1.E2" office:value-type="string">
            <text:p text:style-name="P17">PDJ</text:p>
          </table:table-cell>
        </table:table-row>
      </table:table>
      <text:p text:style-name="P8"/>
      <text:p text:style-name="P8">Cout du séjour pour 2 personnes : <text:span text:style-name="T4">2697$ + 299$ de location de voiture soit un total de 2996€ au taux de conversion de ce jour.</text:span></text:p>
      <text:p text:style-name="P8"/>
      <text:p text:style-name="P8">Ce prix comprend: </text:p>
      <text:list xml:id="list25656439" text:style-name="L1">
        <text:list-item>
          <text:p text:style-name="P40">L'hébergement en chambres doubles avec les petits déjeuners</text:p>
        </text:list-item>
        <text:list-item>
          <text:p text:style-name="P40">Les repas selon les indications ci-dessus</text:p>
        </text:list-item>
        <text:list-item>
          <text:p text:style-name="P40">La taxe de séjour sur l'hébergement de 13%</text:p>
        </text:list-item>
        <text:list-item>
          <text:p text:style-name="P40">Le transport pour l'excursion dans le Parc National de Tortuguero</text:p>
        </text:list-item>
        <text:list-item>
          <text:p text:style-name="P43">Visites guidées dans le Parc National de Tortuguero</text:p>
        </text:list-item>
        <text:list-item>
          <text:p text:style-name="P43">Les activités mentionnées ci-dessus</text:p>
        </text:list-item>
        <text:list-item>
          <text:p text:style-name="P40">L'accueil et la remise de votre itinéraire de voyage par nos soins</text:p>
        </text:list-item>
        <text:list-item>
          <text:p text:style-name="P40">Le transferts Aéroport/Grand Hotel Aller </text:p>
        </text:list-item>
      </text:list>
      <text:p text:style-name="P10"/>
      <text:p text:style-name="P8"><text:span text:style-name="T2">Cout pour la location d'1 voiture de type 4x4 <text:s/>(SUZUKI JIMNY) </text:span><text:span text:style-name="T3">299$ </text:span><text:span text:style-name="T2">pour 6 jours (prise en charge du véhicule après le séjour à Tortuguero et remise au Grand Hotel) taxes et assurance responsabilité civile incluses. </text:span></text:p>
      <text:p text:style-name="P8"/>
      <text:p text:style-name="P8">Ce prix ne comprend pas: </text:p>
      <text:list xml:id="list25663721" text:style-name="L2">
        <text:list-item>
          <text:p text:style-name="P41">L'entrée dans les parcs nationaux (environ 10$ par personne et par parc) </text:p>
        </text:list-item>
        <text:list-item>
          <text:p text:style-name="P41">La taxe de sortie du pays (28$par personne)</text:p>
        </text:list-item>
        <text:list-item>
          <text:p text:style-name="P41">Le billet A/R pour le Costa Rica depuis la France </text:p>
        </text:list-item>
      </text:list>
      <text:p text:style-name="P8"/>
      <text:p text:style-name="P8">Ce prix pourra varier en fonction de la disponibilité des hôtels ou d'un éventuel changement de tarification au moment de la réserv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ce style:name="TT1B0t00" svg:font-family="TT1B0t00"/>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2-10-08T06:09:03.94</dc:date>
    <meta:editing-cycles>54</meta:editing-cycles>
    <meta:editing-duration>PT19H28M49S</meta:editing-duration>
    <meta:document-statistic meta:table-count="1" meta:image-count="1" meta:object-count="0" meta:page-count="4" meta:paragraph-count="95" meta:word-count="1393" meta:character-count="8424"/>
    <meta:user-defined meta:name="Info 1"/>
    <meta:user-defined meta:name="Info 2"/>
    <meta:user-defined meta:name="Info 3"/>
    <meta:user-defined meta:name="Info 4"/>
  </office:meta>
</office:document-meta>
</file>