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data-style-name="N10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5" style:family="table-cell" style:data-style-name="N3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4"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8000" style:font-name="Comic Sans MS" fo:font-size="10pt" fo:font-style="normal" style:font-size-asian="10pt" style:font-style-asian="normal" style:font-size-complex="10pt" style:font-style-complex="normal"/>
    </style:style>
    <style:style style:name="P8"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2"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13"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14"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1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18" style:family="paragraph" style:parent-style-name="Text_20_body">
      <style:paragraph-properties fo:margin-top="0cm" fo:margin-bottom="0cm" fo:text-align="start" style:justify-single-word="false"/>
      <style:text-properties fo:color="#008000" style:text-line-through-style="none" style:font-name="Comic Sans MS" fo:font-size="10pt" style:text-underline-style="none" fo:font-weight="normal" style:text-blinking="false" style:font-size-asian="10pt" style:font-weight-asian="normal" style:font-size-complex="10pt" style:font-weight-complex="normal"/>
    </style:style>
    <style:style style:name="P19"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bold" style:text-blinking="false"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cm" fo:margin-bottom="0cm"/>
      <style:text-properties fo:color="#008000" style:font-name="Comic Sans MS" fo:font-size="10pt" style:font-size-asian="10pt" style:font-size-complex="10pt"/>
    </style:style>
    <style:style style:name="P2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2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24"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Standard" style:list-style-name="L1">
      <style:text-properties fo:color="#008000" style:font-name="Comic Sans MS" fo:font-size="10pt" style:font-size-asian="10pt" style:font-size-complex="10pt"/>
    </style:style>
    <style:style style:name="P26"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27"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28"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top="0cm" fo:margin-bottom="0cm" fo:text-align="justify" style:justify-single-word="false"/>
      <style:text-properties fo:color="#355e00" fo:font-size="10pt" fo:language="fr" fo:country="FR"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3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34"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8000" style:font-name="Comic Sans MS" fo:font-size="10pt" style:font-size-asian="10pt" style:font-size-complex="10pt"/>
    </style:style>
    <style:style style:name="T5" style:family="text">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8000" style:font-name="Comic Sans MS" fo:font-style="normal" style:text-underline-style="none" style:font-style-asian="normal" style:font-style-complex="normal"/>
    </style:style>
    <style:style style:name="T7" style:family="text">
      <style:text-properties fo:color="#008000" style:font-name="Comic Sans MS" fo:font-style="normal" style:text-underline-style="none" fo:font-weight="bold" style:font-style-asian="normal" style:font-weight-asian="bold" style:font-style-complex="normal" style:font-weight-complex="bold"/>
    </style:style>
    <style:style style:name="T8" style:family="text">
      <style:text-properties fo:language="fr" fo:country="FR"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14cm" svg:y="0.037cm" svg:width="4.001cm" svg:height="3.821cm" draw:z-index="0"><draw:image xlink:href="Pictures/10000000000006D20000068813350882.jpg" xlink:type="simple" xlink:show="embed" xlink:actuate="onLoad"/></draw:frame></text:p>
      <text:p text:style-name="P3"/>
      <text:p text:style-name="P3"/>
      <text:p text:style-name="P3">CIRCUIT AU COSTA RICA</text:p>
      <text:p text:style-name="P2">7 nuits/8 jours – 4 adultes </text:p>
      <text:p text:style-name="P4">Ojochal <text:s/>– Drake bay (Corcovado) - San Gerardo de Dota – San José</text:p>
      <text:p text:style-name="P5"/>
      <text:p text:style-name="P5"/>
      <text:p text:style-name="P5"/>
      <text:p text:style-name="P6">LA BIODIVERSITE DU COSTA RICA</text:p>
      <text:p text:style-name="P1"/>
      <text:p text:style-name="P1"/>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13">Nuits</text:p>
          </table:table-cell>
          <table:table-cell table:style-name="Tableau1.A1" office:value-type="string">
            <text:p text:style-name="P13">Zones</text:p>
          </table:table-cell>
          <table:table-cell table:style-name="Tableau1.A1" office:value-type="string">
            <text:p text:style-name="P13">Activités</text:p>
          </table:table-cell>
          <table:table-cell table:style-name="Tableau1.A1" office:value-type="string">
            <text:p text:style-name="P13">Hôtels</text:p>
          </table:table-cell>
          <table:table-cell table:style-name="Tableau1.E1" office:value-type="string">
            <text:p text:style-name="P13">Repas inclus</text:p>
          </table:table-cell>
        </table:table-row>
        <table:table-row>
          <table:table-cell table:style-name="Tableau1.A2" office:value-type="float" office:value="41398">
            <text:p text:style-name="P13">4 Mai</text:p>
          </table:table-cell>
          <table:table-cell table:style-name="Tableau1.B2" office:value-type="string">
            <text:p text:style-name="P13">Ojochal</text:p>
            <text:p text:style-name="P13">Parc National Marino Ballena</text:p>
            <text:p text:style-name="P13"/>
          </table:table-cell>
          <table:table-cell table:style-name="Tableau1.B2" office:value-type="string">
            <text:p text:style-name="P15">Dominical, Uvita et Ojochal sont 3 villages côtiers proches dans le Pacifique Sud. Ils permettent de visiter le Parc National Marino Ballena et de profiter des plages sauvages de la côte comme Playa Ventana, Playa Tortuga, Playa Dominical...</text:p>
            <text:p text:style-name="P15"/>
            <text:p text:style-name="P15">Parc National Marino Ballena : le parc tire son nom des baleines à bosses qui se retrouvent dans cette zone (de décembre à mars et de juillet à octobre) pour s'accoupler et mettre bas. On y observe également des dauphins. Les fonds marins y sont de toute beauté. </text:p>
          </table:table-cell>
          <table:table-cell table:style-name="Tableau1.B2" office:value-type="string">
            <text:p text:style-name="P13">Rio Tico Safari Lodge</text:p>
            <text:p text:style-name="P13"><text:a xlink:type="simple" xlink:href="http://www.riotico.com/">www.riotico.com</text:a> </text:p>
          </table:table-cell>
          <table:table-cell table:style-name="Tableau1.E2" office:value-type="string">
            <text:p text:style-name="P14">PDJ</text:p>
          </table:table-cell>
        </table:table-row>
        <table:table-row>
          <table:table-cell table:style-name="Tableau1.B2" office:value-type="string">
            <text:p text:style-name="P13">5 6 7 et 8 Mai</text:p>
            <text:p text:style-name="P13"/>
          </table:table-cell>
          <table:table-cell table:style-name="Tableau1.B2" office:value-type="string">
            <text:p text:style-name="P13">Drake Bay </text:p>
            <text:p text:style-name="P13">Parc National du Corcovado</text:p>
          </table:table-cell>
          <table:table-cell table:style-name="Tableau1.B2" office:value-type="string">
            <text:p text:style-name="P18">Le Parc National du Corcovado (42 469ha) est le plus sauvage des parcs nationaux et aussi le plus excentré. Le parc protège la plus grande étendue de forêt primaire d'Amérique centrale.</text:p>
            <text:p text:style-name="P19">La Péninsule de Osa est très peu développée en terme d'infra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9"/>
            <text:p text:style-name="P20">Activités incluses</text:p>
            <text:p text:style-name="P20">Excursion guidée à l'Ile de Cano </text:p>
            <text:p text:style-name="P20">Excursion guidée dans le Parc National du Corcovado</text:p>
          </table:table-cell>
          <table:table-cell table:style-name="Tableau1.B2" office:value-type="string">
            <text:p text:style-name="P13">Corcovado Tent Camp</text:p>
            <text:p text:style-name="P13"><text:a xlink:type="simple" xlink:href="http://www.corcovado.com/">www.corcovado.com</text:a> </text:p>
          </table:table-cell>
          <table:table-cell table:style-name="Tableau1.E2" office:value-type="string">
            <text:p text:style-name="P14">Tout inclus</text:p>
          </table:table-cell>
        </table:table-row>
        <table:table-row>
          <table:table-cell table:style-name="Tableau1.B2" office:value-type="string">
            <text:p text:style-name="P13">9 Mai</text:p>
            <text:p text:style-name="P13"/>
            <text:p text:style-name="P13"/>
          </table:table-cell>
          <table:table-cell table:style-name="Tableau1.B2" office:value-type="string">
            <text:p text:style-name="P13">San Gerardo de dota</text:p>
          </table:table-cell>
          <table:table-cell table:style-name="Tableau1.B2" office:value-type="string">
            <text:p text:style-name="P21">Une retraite bucolique en montagne (2000 à 2600m d'altitude) proche de <text:span text:style-name="T8">la forêt de Los Santos et du tout récent Parc National Los Quetzales. C'est une étape</text:span> idéale pour l'observation du <text:soft-page-break/>resplendissant Quetzal, l'<text:span text:style-name="T8">oiseau mythique des mayas.</text:span></text:p>
            <text:p text:style-name="P31"><text:span text:style-name="Citation"><text:span text:style-name="T6">Cette vallée est essentiellement agricole : des fermiers cultivent pommes, avocats, fraises et mures.</text:span></text:span></text:p>
            <text:p text:style-name="P31"><text:span text:style-name="Citation"><text:span text:style-name="T5"/></text:span></text:p>
            <text:p text:style-name="P31"><text:span text:style-name="Citation"><text:span text:style-name="T7">Activité incluse : balade guidée de 2 heures au petit matin à la recherche du fameux Quetzal</text:span></text:span></text:p>
          </table:table-cell>
          <table:table-cell table:style-name="Tableau1.B2" office:value-type="string">
            <text:p text:style-name="P34">Trogon Lodge</text:p>
            <text:p text:style-name="P34"><text:a xlink:type="simple" xlink:href="http://www.trogonlodge.com/">www.trogonlodge.com</text:a> </text:p>
          </table:table-cell>
          <table:table-cell table:style-name="Tableau1.E2" office:value-type="string">
            <text:p text:style-name="P13">PDJ et diner</text:p>
          </table:table-cell>
        </table:table-row>
        <table:table-row>
          <table:table-cell table:style-name="Tableau1.A5" office:value-type="date" office:date-value="2012-05-10">
            <text:p text:style-name="P13">10/05/12</text:p>
          </table:table-cell>
          <table:table-cell table:style-name="Tableau1.B2" office:value-type="string">
            <text:p text:style-name="P13">San José</text:p>
          </table:table-cell>
          <table:table-cell table:style-name="Tableau1.B2" office:value-type="string">
            <text:p text:style-name="P16">Retour à la ville</text:p>
            <text:p text:style-name="P16">Remise du véhicule au loueur</text:p>
            <text:p text:style-name="P16"/>
            <text:p text:style-name="P16">Notre chauffeur vous conduit à l'aéroport le 11 Mai.</text:p>
          </table:table-cell>
          <table:table-cell table:style-name="Tableau1.B2" office:value-type="string">
            <text:p text:style-name="P13">Grand Hotel de Costa Rica</text:p>
            <text:p text:style-name="P12"><text:a xlink:type="simple" xlink:href="http://www.grandhotelcostarica.com/">www.grandhotelcostarica.com</text:a><text:span text:style-name="T4"> <text:s/></text:span></text:p>
          </table:table-cell>
          <table:table-cell table:style-name="Tableau1.E2" office:value-type="string">
            <text:p text:style-name="P14">PDJ</text:p>
          </table:table-cell>
        </table:table-row>
      </table:table>
      <text:p text:style-name="P8"/>
      <text:p text:style-name="P7"/>
      <text:p text:style-name="P7">Cout du séjour pour 4 personnes :<text:span text:style-name="T3"> <text:s/>3027$ + 350$ <text:s/>de location de voiture (soit un total de 1309€ au taux de conversion du jour par couple)</text:span></text:p>
      <text:p text:style-name="P9"/>
      <text:p text:style-name="P9"/>
      <text:p text:style-name="P7">Ce prix comprend: </text:p>
      <text:list xml:id="list26141716" text:style-name="L1">
        <text:list-item>
          <text:p text:style-name="P22">L'hébergement en 2 chambres doubles avec les petits déjeuners</text:p>
        </text:list-item>
        <text:list-item>
          <text:p text:style-name="P22">Les repas selon le tableau ci-dessus</text:p>
        </text:list-item>
        <text:list-item>
          <text:p text:style-name="P22">La taxe de séjour sur l'hébergement de 13%</text:p>
        </text:list-item>
        <text:list-item>
          <text:p text:style-name="P22">Le transport en bateau jusqu'au Corcovado Tent Camp</text:p>
        </text:list-item>
        <text:list-item>
          <text:p text:style-name="P25">Toutes les excursions dites « incluses »</text:p>
        </text:list-item>
        <text:list-item>
          <text:p text:style-name="P22">L'accueil et la remise de votre itinéraire de voyage par nos soins</text:p>
        </text:list-item>
        <text:list-item>
          <text:p text:style-name="P22">Le transferts Grand Hotel/Aéroport </text:p>
        </text:list-item>
      </text:list>
      <text:p text:style-name="P11"/>
      <text:p text:style-name="P11"/>
      <text:p text:style-name="P7"><text:span text:style-name="T1">Cout pour la location d'1 voiture de type 4x4 <text:s/>(TOYOTA RAV 4) : </text:span><text:span text:style-name="T2">350$ pour 7 jours </text:span><text:span text:style-name="T1">(prise en charge du véhicule et remise au Grand Hotel, taxes et assurance responsabilité civile incluses. </text:span></text:p>
      <text:p text:style-name="P7"/>
      <text:p text:style-name="P7">Ce prix ne comprend pas: </text:p>
      <text:list xml:id="list26147868" text:style-name="L2">
        <text:list-item>
          <text:p text:style-name="P23">L'entrée dans les parcs nationaux (environ 10$ par personne et par parc) </text:p>
        </text:list-item>
        <text:list-item>
          <text:p text:style-name="P23">La taxe de sortie du pays (28$ par personne)</text:p>
        </text:list-item>
        <text:list-item>
          <text:p text:style-name="P23">Le billet A/R pour le Costa Rica depuis la France</text:p>
        </text:list-item>
      </text:list>
      <text:p text:style-name="P7"/>
      <text:p text:style-name="P7">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15T06:16:40.90</dc:date>
    <meta:editing-cycles>63</meta:editing-cycles>
    <meta:editing-duration>PT21H32M22S</meta:editing-duration>
    <meta:document-statistic meta:table-count="1" meta:image-count="1" meta:object-count="0" meta:page-count="3" meta:paragraph-count="60" meta:word-count="721" meta:character-count="4253"/>
    <meta:user-defined meta:name="Info 1"/>
    <meta:user-defined meta:name="Info 2"/>
    <meta:user-defined meta:name="Info 3"/>
    <meta:user-defined meta:name="Info 4"/>
  </office:meta>
</office:document-meta>
</file>