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17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6"/>
        <table:table-row table:style-name="ro2">
          <table:table-cell office:value-type="string">
            <text:p>Clients : Marie Claude Guégen 4A 2 chambres doubles</text:p>
          </table:table-cell>
          <table:table-cell/>
          <table:table-cell table:style-name="ce9"/>
          <table:table-cell/>
          <table:table-cell table:style-name="ce10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marieclaude.gueguen@laposte.net</text:p>
          </table:table-cell>
          <table:table-cell table:style-name="ce2" office:value-type="string">
            <text:p>06 86 28 56 23</text:p>
          </table:table-cell>
          <table:table-cell table:style-name="ce10" office:value-type="string">
            <text:p>ARRIVEE</text:p>
          </table:table-cell>
          <table:table-cell office:value-type="string">
            <text:p>4/05 à San josé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du 4 au 11/05/2013 soit 7 nuits</text:p>
          </table:table-cell>
          <table:table-cell/>
          <table:table-cell table:style-name="ce10" office:value-type="string">
            <text:p>DEPART </text:p>
          </table:table-cell>
          <table:table-cell office:value-type="string">
            <text:p>11/05 à 13h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 2 Doubles</text:p>
          </table:table-cell>
          <table:table-cell table:style-name="ce11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4" office:value-type="date" office:date-value="2013-05-04">
            <text:p>04/05/13</text:p>
          </table:table-cell>
          <table:table-cell table:style-name="ce8" office:value-type="string">
            <text:p>rio tico </text:p>
          </table:table-cell>
          <table:table-cell table:style-name="ce11" table:formula="of:=(55*1.13*0.8+7*2)*2" office:value-type="float" office:value="127.44">
            <text:p>127,44</text:p>
          </table:table-cell>
          <table:table-cell table:style-name="ce11"/>
          <table:table-cell table:style-name="ce3"/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5 6 7 et 8/05/13</text:p>
          </table:table-cell>
          <table:table-cell table:style-name="ce8" office:value-type="string">
            <text:p>corcovado tent camp</text:p>
          </table:table-cell>
          <table:table-cell table:style-name="ce11" table:formula="of:=431*2*2" office:value-type="float" office:value="1724">
            <text:p>1724,00</text:p>
          </table:table-cell>
          <table:table-cell table:style-name="ce11"/>
          <table:table-cell table:style-name="ce3"/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4" office:value-type="date" office:date-value="2013-05-09">
            <text:p>09/05/13</text:p>
          </table:table-cell>
          <table:table-cell table:style-name="ce8" office:value-type="string">
            <text:p>san gerardo de dota</text:p>
          </table:table-cell>
          <table:table-cell table:style-name="ce11" table:formula="of:=87*1.13*0.75*2+15*4" office:value-type="float" office:value="207.465">
            <text:p>207,47</text:p>
          </table:table-cell>
          <table:table-cell table:style-name="ce11" office:value-type="string">
            <text:p>avec diner</text:p>
          </table:table-cell>
          <table:table-cell table:style-name="ce3"/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quetzal</text:p>
          </table:table-cell>
          <table:table-cell table:style-name="ce11" table:formula="of:=18*2*2" office:value-type="float" office:value="72">
            <text:p>72,00</text:p>
          </table:table-cell>
          <table:table-cell table:style-name="ce11"/>
          <table:table-cell table:style-name="ce3"/>
          <table:table-cell table:style-name="ce16" table:number-columns-repeated="4"/>
          <table:table-cell table:number-columns-repeated="1013"/>
        </table:table-row>
        <table:table-row table:style-name="ro5">
          <table:table-cell table:style-name="ce4" office:value-type="date" office:date-value="2013-05-10">
            <text:p>10/05/13</text:p>
          </table:table-cell>
          <table:table-cell table:style-name="ce8" office:value-type="string">
            <text:p>Grand hotel</text:p>
          </table:table-cell>
          <table:table-cell table:style-name="ce11" table:formula="of:=78.4*1.13*2" office:value-type="float" office:value="177.184">
            <text:p>177,18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5"/>
          <table:table-cell table:style-name="ce8" office:value-type="string">
            <text:p>bus</text:p>
          </table:table-cell>
          <table:table-cell table:style-name="ce11" office:value-type="float" office:value="20">
            <text:p>20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5"/>
          <table:table-cell table:style-name="ce8" office:value-type="string">
            <text:p>TOTAL NET</text:p>
          </table:table-cell>
          <table:table-cell table:style-name="ce11" table:formula="of:=SUM([.C6:.C11])" office:value-type="float" office:value="2328.089">
            <text:p>2328,09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5">
          <table:table-cell table:style-name="ce5"/>
          <table:table-cell table:style-name="ce8" office:value-type="string">
            <text:p>TOTAL RACK <text:s text:c="3"/></text:p>
          </table:table-cell>
          <table:table-cell table:style-name="ce11" table:formula="of:=[.C12]*1.3" office:value-type="float" office:value="3026.5157">
            <text:p>3026,52</text:p>
          </table:table-cell>
          <table:table-cell table:style-name="ce13"/>
          <table:table-cell table:style-name="ce15"/>
          <table:table-cell/>
          <table:table-cell table:style-name="ce2"/>
          <table:table-cell table:number-columns-repeated="1015"/>
        </table:table-row>
        <table:table-row table:style-name="ro5">
          <table:table-cell table:style-name="ce5"/>
          <table:table-cell table:style-name="ce8" office:value-type="string">
            <text:p>MARGE</text:p>
          </table:table-cell>
          <table:table-cell table:style-name="ce11" table:formula="of:=[.C13]-[.C12]" office:value-type="float" office:value="698.4267">
            <text:p>698,43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5">
          <table:table-cell table:style-name="ce5"/>
          <table:table-cell table:style-name="ce8" office:value-type="string">
            <text:p>Rav 4 sur 7 jours</text:p>
          </table:table-cell>
          <table:table-cell table:style-name="Default" office:value-type="float" office:value="350">
            <text:p>350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15]/6" office:value-type="float" office:value="58.3333333333333">
            <text:p>58,33</text:p>
          </table:table-cell>
          <table:table-cell table:style-name="Default" table:formula="of:=([.C15]+[.C13])/1.29/2" office:value-type="float" office:value="1308.72701550388">
            <text:p>1308,73</text:p>
          </table:table-cell>
          <table:table-cell table:style-name="ce15" office:value-type="string">
            <text:p>En € par couple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16]+[.C14]" office:value-type="float" office:value="756.760033333333">
            <text:p>756,76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7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7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8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4]" office:value-type="float" office:value="698.4267">
            <text:p>698,43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888.070492857143">
            <text:p>888,07</text:p>
          </table:table-cell>
          <table:table-cell table:formula="of:=[.J39]*1.1" office:value-type="float" office:value="976.877542142857">
            <text:p>976,88</text:p>
          </table:table-cell>
          <table:table-cell table:formula="of:=[.K39]-[.J39]" office:value-type="float" office:value="88.8070492857144">
            <text:p>88,81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49.21335">
            <text:p>349,21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811.929507142857">
            <text:p>811,93</text:p>
          </table:table-cell>
          <table:table-cell table:formula="of:=[.L40]*6" office:value-type="float" office:value="4871.57704285714">
            <text:p>4871,58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06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15T06:16:56.26</dc:date>
    <meta:print-date>2011-08-29T10:27:58.85</meta:print-date>
    <meta:editing-cycles>121</meta:editing-cycles>
    <meta:editing-duration>PT213H36M30S</meta:editing-duration>
    <meta:document-statistic meta:table-count="3" meta:cell-count="197" meta:object-count="0"/>
    <meta:user-defined meta:name="Info 1"/>
    <meta:user-defined meta:name="Info 2"/>
    <meta:user-defined meta:name="Info 3"/>
    <meta:user-defined meta:name="Info 4"/>
  </office:meta>
</office:document-meta>
</file>