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411cm"/>
    </style:style>
    <style:style style:name="Tableau1.B" style:family="table-column">
      <style:table-column-properties style:column-width="4.145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9"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008000" style:font-name="Comic Sans M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color="#355e00" fo:font-size="9pt" style:text-underline-style="none" style:font-size-asian="9pt" style:font-size-complex="9pt"/>
    </style:style>
    <style:style style:name="P17"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18"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9"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0" style:family="paragraph" style:parent-style-name="Table_20_Contents">
      <style:text-properties fo:color="#008000" style:font-name="Times New Roman" fo:font-size="10pt" style:font-size-asian="10pt" style:font-size-complex="10pt"/>
    </style:style>
    <style:style style:name="P21"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2"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3"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6"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27"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1"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35" style:family="paragraph" style:parent-style-name="Text_20_body">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6" style:family="paragraph" style:parent-style-name="Text_20_body">
      <style:text-properties fo:color="#008000" style:font-name="Comic Sans MS" fo:font-size="10pt" style:font-size-asian="10pt" style:font-size-complex="10pt"/>
    </style:style>
    <style:style style:name="P37"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Table_20_Contents">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9" style:family="paragraph" style:parent-style-name="Table_20_Contents">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0" style:family="paragraph" style:parent-style-name="Table_20_Contents">
      <style:paragraph-properties fo:text-align="justify" style:justify-single-word="false"/>
      <style:text-properties fo:color="#008000" style:font-name="Comic Sans MS" fo:font-size="10pt" fo:font-weight="normal" style:font-size-asian="10pt" style:font-weight-asian="normal" style:font-size-complex="10pt" style:font-weight-complex="normal"/>
    </style:style>
    <style:style style:name="P41" style:family="paragraph" style:parent-style-name="Table_20_Contents">
      <style:text-properties fo:color="#008000" style:font-name="Comic Sans MS" fo:font-size="10pt" style:text-underline-style="none" style:font-size-asian="10pt" style:font-size-complex="10pt"/>
    </style:style>
    <style:style style:name="P42"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44"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47" style:family="paragraph" style:parent-style-name="Table_20_Contents">
      <style:text-properties fo:color="#008000" style:font-name="Comic Sans MS" fo:font-size="10pt" style:font-size-asian="10pt" style:font-size-complex="10pt"/>
    </style:style>
    <style:style style:name="P48" style:family="paragraph" style:parent-style-name="Table_20_Contents">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51"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bold" style:font-size-asian="10pt" style:font-style-asian="normal" style:font-weight-asian="bold" style:font-size-complex="10pt" style:font-style-complex="normal" style:font-weight-complex="bold"/>
    </style:style>
    <style:style style:name="P52"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53"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55"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7" style:family="paragraph" style:parent-style-name="Standard">
      <style:text-properties fo:color="#008000" style:font-name="Comic Sans MS" fo:font-size="10pt" fo:font-style="normal" style:font-size-asian="10pt" style:font-style-asian="normal" style:font-size-complex="10pt" style:font-style-complex="normal"/>
    </style:style>
    <style:style style:name="P58"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59"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6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61"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6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color="#008000" style:font-name="Comic Sans MS" fo:font-size="10pt" style:font-size-asian="10pt" style:font-size-complex="10pt"/>
    </style:style>
    <style:style style:name="P67"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68" style:family="paragraph" style:parent-style-name="Text_20_body">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Text_20_body">
      <style:paragraph-properties fo:margin-top="0cm" fo:margin-bottom="0cm"/>
      <style:text-properties fo:color="#008000" style:font-name="Comic Sans MS" fo:font-size="10pt" style:font-size-asian="10pt" style:font-size-complex="10pt"/>
    </style:style>
    <style:style style:name="P70" style:family="paragraph" style:parent-style-name="Text_20_body">
      <style:paragraph-properties fo:margin-top="0cm" fo:margin-bottom="0cm"/>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72"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Comic Sans MS"/>
    </style:style>
    <style:style style:name="T7" style:family="text">
      <style:text-properties style:font-name="Comic Sans MS" fo:font-weight="normal" style:font-weight-asian="normal" style:font-weight-complex="normal"/>
    </style:style>
    <style:style style:name="T8" style:family="text">
      <style:text-properties style:font-name="Comic Sans MS" fo:font-weight="bold" style:font-weight-asian="bold" style:font-weight-complex="bold"/>
    </style:style>
    <style:style style:name="T9" style:family="text">
      <style:text-properties style:font-name="Comic Sans MS" fo:font-size="10pt" fo:font-weight="normal" style:font-size-asian="10pt" style:font-weight-asian="normal" style:font-size-complex="10pt" style:font-weight-complex="normal"/>
    </style:style>
    <style:style style:name="T10" style:family="text">
      <style:text-properties style:font-name="Comic Sans MS" fo:font-size="10pt" fo:font-weight="bold" style:font-size-asian="10pt" style:font-weight-asian="bold" style:font-size-complex="10pt" style:font-weight-complex="bold"/>
    </style:style>
    <style:style style:name="T11" style:family="text">
      <style:text-properties fo:color="#008000"/>
    </style:style>
    <style:style style:name="T12" style:family="text">
      <style:text-properties fo:color="#008000" style:font-name="Comic Sans MS"/>
    </style:style>
    <style:style style:name="T13" style:family="text">
      <style:text-properties fo:color="#008000" style:font-name="Comic Sans MS" fo:font-size="10pt" style:font-size-asian="10pt" style:font-size-complex="10pt"/>
    </style:style>
    <style:style style:name="T14" style:family="text">
      <style:text-properties fo:color="#008000" style:font-name="Comic Sans MS" fo:font-size="10pt" fo:font-style="normal" style:font-size-asian="10pt" style:font-style-asian="normal" style:font-size-complex="10pt" style:font-style-complex="normal"/>
    </style:style>
    <style:style style:name="T15" style:family="text">
      <style:text-properties fo:color="#008000" style:font-name="Comic Sans MS" fo:font-size="10pt" fo:font-weight="normal" style:font-size-asian="10pt" style:font-weight-asian="normal" style:font-size-complex="10pt" style:font-weight-complex="normal"/>
    </style:style>
    <style:style style:name="T16" style:family="text">
      <style:text-properties fo:color="#008000" style:font-name="Comic Sans MS" fo:font-style="normal" style:text-underline-style="none" style:font-style-asian="normal" style:font-style-complex="normal"/>
    </style:style>
    <style:style style:name="T17" style:family="text">
      <style:text-properties fo:color="#008000" style:font-name="Comic Sans MS" fo:font-style="normal" style:font-style-asian="normal" style:font-style-complex="normal"/>
    </style:style>
    <style:style style:name="T18" style:family="text">
      <style:text-properties fo:color="#008000" style:font-name="Comic Sans MS" style:text-underline-style="none" fo:font-weight="normal" style:font-weight-asian="normal" style:font-weight-complex="normal"/>
    </style:style>
    <style:style style:name="T19" style:family="text">
      <style:text-properties fo:color="#008000" style:font-name="Comic Sans MS" style:text-underline-style="solid" style:text-underline-width="auto" style:text-underline-color="font-color" fo:font-weight="normal" style:font-weight-asian="normal" style:font-weight-complex="normal"/>
    </style:style>
    <style:style style:name="T20" style:family="text">
      <style:text-properties fo:color="#008000" fo:font-size="10pt" style:font-size-asian="10pt" style:font-size-complex="10pt"/>
    </style:style>
    <style:style style:name="T21" style:family="text">
      <style:text-properties fo:color="#008000" fo:font-size="10pt" fo:font-style="normal" style:font-size-asian="10pt" style:font-style-asian="normal" style:font-size-complex="10pt" style:font-style-complex="normal"/>
    </style:style>
    <style:style style:name="T22" style:family="text">
      <style:text-properties fo:color="#008000" style:text-underline-style="solid" style:text-underline-width="auto" style:text-underline-color="font-color" fo:font-weight="normal" style:font-weight-asian="normal" style:font-weight-complex="normal"/>
    </style:style>
    <style:style style:name="T23" style:family="text">
      <style:text-properties fo:color="#008000" style:text-underline-style="none" fo:font-weight="normal" style:font-weight-asian="normal" style:font-weight-complex="normal"/>
    </style:style>
    <style:style style:name="T24" style:family="text">
      <style:text-properties fo:color="#008000" fo:font-style="normal" style:text-underline-style="none" style:font-style-asian="normal" style:font-style-complex="normal"/>
    </style:style>
    <style:style style:name="T25" style:family="text">
      <style:text-properties fo:color="#008000" style:font-name="Comic Sans MS"/>
    </style:style>
    <style:style style:name="T26" style:family="text">
      <style:text-properties fo:color="#008000" style:font-name="Comic Sans MS" fo:font-size="10pt" style:font-size-asian="10pt" style:font-size-complex="10pt"/>
    </style:style>
    <style:style style:name="T27" style:family="text">
      <style:text-properties fo:color="#008000" style:font-name="Comic Sans MS" fo:font-size="10pt" fo:font-style="normal" style:font-size-asian="10pt" style:font-style-asian="normal" style:font-size-complex="10pt" style:font-style-complex="normal"/>
    </style:style>
    <style:style style:name="T28" style:family="text">
      <style:text-properties fo:color="#008000" style:font-name="Comic Sans MS" style:text-underline-style="none" fo:font-weight="normal" style:font-weight-asian="normal" style:font-weight-complex="normal"/>
    </style:style>
    <style:style style:name="T29" style:family="text">
      <style:text-properties fo:color="#008000" style:font-name="Comic Sans MS" fo:font-style="normal" style:text-underline-style="none" style:font-style-asian="normal" style:font-style-complex="normal"/>
    </style:style>
    <style:style style:name="T30" style:family="text">
      <style:text-properties fo:color="#008000" style:font-name="Comic Sans MS" fo:font-style="normal" style:font-style-asian="normal" style:font-style-complex="normal"/>
    </style:style>
    <style:style style:name="T31" style:family="text">
      <style:text-properties fo:color="#008000" style:font-name="Comic Sans MS" style:text-underline-style="solid" style:text-underline-width="auto" style:text-underline-color="font-color" fo:font-weight="normal" style:font-weight-asian="normal" style:font-weight-complex="normal"/>
    </style:style>
    <style:style style:name="T32" style:family="text">
      <style:text-properties fo:font-variant="normal" fo:text-transform="none" fo:color="#008000" style:font-name="Comic Sans MS" fo:language="fr" fo:country="FR" fo:font-style="normal" style:text-underline-style="none" style:font-name-asian="TT1B0t00" style:font-style-asian="normal" style:font-name-complex="TT1B0t00" style:font-style-complex="normal"/>
    </style:style>
    <style:style style:name="T33" style:family="text">
      <style:text-properties fo:font-variant="normal" fo:text-transform="none" fo:color="#008000" fo:language="fr" fo:country="FR" fo:font-style="normal" style:text-underline-style="none" style:font-name-asian="TT1B0t00" style:font-style-asian="normal" style:font-name-complex="TT1B0t00" style:font-style-complex="normal"/>
    </style:style>
    <style:style style:name="T34" style:family="text">
      <style:text-properties fo:font-variant="normal" fo:text-transform="none" fo:color="#008000" style:font-name="Comic Sans MS" fo:language="fr" fo:country="FR" fo:font-style="normal" style:text-underline-style="none" style:font-name-asian="TT1B0t00" style:font-style-asian="normal" style:font-name-complex="TT1B0t00" style:font-style-complex="normal"/>
    </style:style>
    <style:style style:name="T35" style:family="text">
      <style:text-properties fo:font-variant="normal" fo:text-transform="none" style:font-name="Comic Sans MS" fo:language="fr" fo:country="FR" fo:font-style="normal" style:text-underline-style="none" style:font-name-asian="TT1B0t00" style:font-style-asian="normal" style:font-name-complex="TT1B0t00" style:font-style-complex="normal"/>
    </style:style>
    <style:style style:name="T36" style:family="text">
      <style:text-properties fo:font-size="10pt" style:font-size-asian="10pt" style:font-size-complex="10pt"/>
    </style:style>
    <style:style style:name="T37" style:family="text">
      <style:text-properties fo:language="fr" fo:country="FR" fo:font-style="normal" fo:font-weight="normal" style:font-style-asian="normal" style:font-weight-asian="normal" style:font-style-complex="normal" style:font-weight-complex="normal"/>
    </style:style>
    <style:style style:name="T38" style:family="text">
      <style:text-properties fo:font-style="normal" style:font-style-asian="normal" style:font-style-complex="normal"/>
    </style:style>
    <style:style style:name="T39" style:family="text">
      <style:text-properties style:font-name="Comic Sans MS"/>
    </style:style>
    <style:style style:name="T40" style:family="text">
      <style:text-properties style:font-name="Comic Sans MS" fo:font-size="10pt" style:font-size-asian="10pt" style:font-size-complex="10pt"/>
    </style:style>
    <style:style style:name="T41" style:family="text">
      <style:text-properties style:font-name="Comic Sans MS" fo:font-size="10pt" fo:font-style="normal" style:font-size-asian="10pt" style:font-style-asian="normal" style:font-size-complex="10pt" style:font-style-complex="normal"/>
    </style:style>
    <style:style style:name="T42" style:family="text">
      <style:text-properties style:font-name="Comic Sans MS" fo:font-weight="bold" style:font-weight-asian="bold" style:font-weight-complex="bold"/>
    </style:style>
    <style:style style:name="T43" style:family="text">
      <style:text-properties style:font-name="Comic Sans MS" fo:font-style="normal" style:font-style-asian="normal" style:font-style-complex="normal"/>
    </style:style>
    <style:style style:name="T44" style:family="text">
      <style:text-properties style:font-name="Comic Sans MS" fo:font-style="normal" style:text-underline-style="none" style:font-style-asian="normal" style:font-style-complex="normal"/>
    </style:style>
    <style:style style:name="T45" style:family="text">
      <style:text-properties style:font-name="Comic Sans MS" style:text-underline-style="none" fo:font-weight="normal" style:font-weight-asian="normal" style:font-weight-complex="normal"/>
    </style:style>
    <style:style style:name="T46" style:family="text">
      <style:text-properties style:font-name="Comic Sans MS"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Eté 2013 - 14 nuits/15 jours</text:p>
      <text:p text:style-name="P2">5 Adultes et 3 enfants de 16 à 19 ans</text:p>
      <text:p text:style-name="P2"/>
      <text:p text:style-name="P5">San José – Parc National Tortuguero – Puerto Viejo/Parc National Cahuita – Forêt tropicale de Sarapiqui – <text:s/>Parc National Volcan Arenal – <text:s/>Playa Esterillo – San Gerardo de Dota –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32">LES POINTS FORTS DU CIRCUIT</text:p>
      <text:p text:style-name="P33"/>
      <text:p text:style-name="P10">15 jours/14 nuits de la côte Caraibe (Tortuguero et Puerto Viejo) à la côte Pacifique (Playa Esterillo) <text:s/>en passant par la forêt tropicale de Sarapiqui et le Volcan Arenal </text:p>
      <text:p text:style-name="P10"/>
      <text:p text:style-name="P10">Balade en barque rapide dans le Parc National de Tortuguero (la petite Amazonie costaricienne)</text:p>
      <text:p text:style-name="P10"/>
      <text:p text:style-name="P10">Séjour à Puerto Viejo pour profiter du Parc National de Cahuita et du Refuge National de Vie Sauvage de Manzanillo</text:p>
      <text:p text:style-name="P10"/>
      <text:p text:style-name="P10">Excursion guidée dans le Parc de Cahuita avec plongée palme masque tuba et randonnée</text:p>
      <text:p text:style-name="P10"/>
      <text:p text:style-name="P10">Etape à Sarapiqui au milieu de la forêt tropicale avec une activité Rafting</text:p>
      <text:p text:style-name="P10"/>
      <text:p text:style-name="P10">Découverte du Volcan Arenal, parmi les volcans les plus actifs au monde, le Volcan en forme de cone parfait</text:p>
      <text:p text:style-name="P10"/>
      <text:p text:style-name="P10">Après-midi détente aux sources thermales « The Springs » avec diner sur place</text:p>
      <text:p text:style-name="P10"/>
      <text:p text:style-name="P10">Sky Trek à Arenal (Parcours en tyrolienne dans les arbres)</text:p>
      <text:p text:style-name="P12"/>
      <text:p text:style-name="P10">Etape de 3 nuits sur la la Plage d'Esterillo à proximité du Parc National Manuel Antonio </text:p>
      <text:p text:style-name="P10"/>
      <text:p text:style-name="P10">Etape en montagne (2600m) à San Gerardo de dota pour aller à la rencontre du mythique Quetzal</text:p>
      <text:p text:style-name="P10"/>
      <text:p text:style-name="P10">Rencontre avec la faune du Costa Rica : Paresseux, Singes à tête blanche, Singes hurleurs, Caïmans, Crocodiles, Oiseaux Muticolores dont le fameux Toucan, Iguanes, Grenouilles aux couleurs fluorescentes</text:p>
      <text:p text:style-name="P34"><text:soft-page-break/></text:p>
      <text:p text:style-name="P3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1">Nuits</text:p>
          </table:table-cell>
          <table:table-cell table:style-name="Tableau1.A1" office:value-type="string">
            <text:p text:style-name="P21">Zones</text:p>
          </table:table-cell>
          <table:table-cell table:style-name="Tableau1.A1" office:value-type="string">
            <text:p text:style-name="P21">Activités</text:p>
          </table:table-cell>
          <table:table-cell table:style-name="Tableau1.A1" office:value-type="string">
            <text:p text:style-name="P21">Hôtels</text:p>
          </table:table-cell>
          <table:table-cell table:style-name="Tableau1.E1" office:value-type="string">
            <text:p text:style-name="P21">Repas inclus</text:p>
          </table:table-cell>
        </table:table-row>
        <table:table-row>
          <table:table-cell table:style-name="Tableau1.A2" office:value-type="string">
            <text:p text:style-name="P21">1</text:p>
            <text:p text:style-name="P21"/>
          </table:table-cell>
          <table:table-cell table:style-name="Tableau1.A2" office:value-type="string">
            <text:p text:style-name="P21">San José</text:p>
          </table:table-cell>
          <table:table-cell table:style-name="Tableau1.A2" office:value-type="string">
            <text:p text:style-name="P21">Accueil à l'aéroport, installation à l'hôtel et remise de l'itinéraire de voyage</text:p>
            <text:p text:style-name="P21"/>
            <text:p text:style-name="P63">Une étape à San José permet de voir l'animation d'une grande ville d'Amérique Centrale. Le Grand Hôtel est situé en plein cœur de la ville et du quartier piétonnier. Vous pourrez vous rendre à pied au marché central et au marché artisanal.</text:p>
            <text:p text:style-name="P63">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1">Gran Hotel de Costa Rica</text:p>
            <text:p text:style-name="P16"><text:a xlink:type="simple" xlink:href="http://www.grandhotelcostarica.com/">www.grandhotelcostarica.com</text:a><text:span text:style-name="T13"> </text:span><text:span text:style-name="T14"><text:s/></text:span></text:p>
            <text:p text:style-name="P21"/>
            <text:p text:style-name="P64">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21">PDJ</text:p>
          </table:table-cell>
        </table:table-row>
        <table:table-row>
          <table:table-cell table:style-name="Tableau1.A2" office:value-type="string">
            <text:p text:style-name="P21">2 et 3</text:p>
          </table:table-cell>
          <table:table-cell table:style-name="Tableau1.A2" office:value-type="string">
            <text:p text:style-name="P23">Parc National de Tortuguero</text:p>
            <text:p text:style-name="P23">Côte Caraibes</text:p>
          </table:table-cell>
          <table:table-cell table:style-name="Tableau1.A2" office:value-type="string">
            <text:p text:style-name="P63">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23"/>
            <text:p text:style-name="P23">En formule tout inclus : transport, guide, excursions, logement et repas. </text:p>
            <text:p text:style-name="P23"/>
            <text:p text:style-name="P43">Activités incluses:</text:p>
            <text:p text:style-name="P43">Excursions guidées en barque à travers les canaux du parc national (singes, toucans, caïmans...)</text:p>
            <text:p text:style-name="P43">Visite guidée des jardins, réserves de papillons et grenouilles de l'hôtel.</text:p>
          </table:table-cell>
          <table:table-cell table:style-name="Tableau1.A2" office:value-type="string">
            <text:p text:style-name="P23">Mawamba Lodge</text:p>
            <text:p text:style-name="P15"><text:a xlink:type="simple" xlink:href="http://www.grupomawamba.co/">www.grupomawamba.co</text:a><text:a xlink:type="simple" xlink:href="http://www.grupomawamba.com/">m</text:a><text:span text:style-name="T18"> </text:span></text:p>
            <text:p text:style-name="P23"/>
            <text:p text:style-name="P64">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3">Tous les repas</text:p>
          </table:table-cell>
        </table:table-row>
        <table:table-row>
          <table:table-cell table:style-name="Tableau1.A2" office:value-type="string">
            <text:p text:style-name="P21">4 5 et 6</text:p>
          </table:table-cell>
          <table:table-cell table:style-name="Tableau1.A2" office:value-type="string">
            <text:p text:style-name="P37">Puerto Viejo</text:p>
            <text:p text:style-name="P37">Parc National de Cahuita</text:p>
            <text:p text:style-name="P37"><text:soft-page-break/>Refuge National Manzanillo</text:p>
            <text:p text:style-name="P37">Côte Caraibes</text:p>
            <text:p text:style-name="P37"/>
          </table:table-cell>
          <table:table-cell table:style-name="Tableau1.A2" office:value-type="string">
            <text:p text:style-name="P23">Prise en charges du véhicule au retour de l'excursion à Tortuguero</text:p>
            <text:p text:style-name="P23"/>
            <text:p text:style-name="P66"><text:soft-page-break/>Une étape au bord de la mer des caraïbes unique en biodiversité et mélanges de culture, qui donne la possibilité de visiter le Parc National de Cahuita, le Refuge National de Vie Sauvage Manzanillo, d'explorer les récifs coralliens, de profiter des nombreuses plages de sable blond et d'une faune très abondante (paresseux, singes, coatis, morphos...). </text:p>
            <text:p text:style-name="P61">Le PN de Cahuita est un promontoire couvert de forêt tropicale avec à ses pieds des plages avec des eaux turquoises. Le Refuge de Manzanillo, isolé à la frontière avec le Panama, offre de somptueux paysages de mangroves, de marais et de forêts tropicales humides. </text:p>
            <text:p text:style-name="P61">Puerto Viejo est un charmant village côtier à l'ambiance à la fois rasta, surfeur et baba-cool. </text:p>
            <text:p text:style-name="P52">C'est une zone idéale pour la plongée apnée ou bouteille. On peut également y visiter une réserve indigène Bribri.</text:p>
            <text:p text:style-name="P52"/>
            <text:p text:style-name="P70">Activités incluses :</text:p>
            <text:p text:style-name="P71">Excursion guidée au Parc National de Cahuita : la première partie de l'excursion se fait en bateau , vous vous arrêtez sur la barrière de corail du parc <text:s/>pour 2 heures de snorkeling. Le bateau vous dépose ensuite à la pointe du Parc <text:s/>pour faire une randonnée avec votre guide. L'excursion de termine par un déjeuner dans le village de Cahuita</text:p>
            <text:p text:style-name="P68"><text:a xlink:type="simple" xlink:href="http://www.cahuitatours.com/"><text:span text:style-name="T8">www.cahuitatours.com</text:span></text:a><text:span text:style-name="T8"> </text:span></text:p>
          </table:table-cell>
          <table:table-cell table:style-name="Tableau1.A2" office:value-type="string">
            <text:p text:style-name="P37">Namuwoki Lodge</text:p>
            <text:p text:style-name="P37"><text:a xlink:type="simple" xlink:href="http://www.namuwoki.com/"><text:span text:style-name="T6">www.namuwoki.com</text:span></text:a><text:span text:style-name="T6"> </text:span></text:p>
            <text:p text:style-name="P37"/>
            <text:p text:style-name="P63"><text:soft-page-break/>La « Maison du Jaguar » en langage indigène, une hôtel de charme de style colonial de 8 bungalows construit avec des bois naturels de la zone. Spacieux, chaque bungalow bénéficie d'une terrasse privative avec hamac. La piscine, environnée d'une végétation tropicale luxuriante, donne sur le bar, restaurant, l'espace détente avec Internet wifi et un jacuzzi. L'hôtel est à 200 m de la Playa Chiquita.</text:p>
          </table:table-cell>
          <table:table-cell table:style-name="Tableau1.E2" office:value-type="string">
            <text:p text:style-name="P21">PDJ</text:p>
          </table:table-cell>
        </table:table-row>
        <table:table-row>
          <table:table-cell table:style-name="Tableau1.A2" office:value-type="string">
            <text:p text:style-name="P21">7</text:p>
            <text:p text:style-name="P21"/>
            <text:p text:style-name="P21"/>
          </table:table-cell>
          <table:table-cell table:style-name="Tableau1.A2" office:value-type="string">
            <text:p text:style-name="P21">Forêt tropicale de Sarapiqui</text:p>
            <text:p text:style-name="P21"/>
          </table:table-cell>
          <table:table-cell table:style-name="Tableau1.A2" office:value-type="string">
            <text:p text:style-name="P53">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53"/>
            <text:p text:style-name="P26"><text:span text:style-name="Citation"><text:span text:style-name="T16">Activité incluse :</text:span></text:span></text:p>
            <text:p text:style-name="P26"><text:span text:style-name="Citation"><text:span text:style-name="T16">«Rafting» </text:span></text:span><text:span text:style-name="Citation"><text:span text:style-name="T32">sur le Rio Sarapiqui avec </text:span></text:span><text:soft-page-break/><text:span text:style-name="Citation"><text:span text:style-name="T32">Aventuras de Sarapiqui </text:span></text:span></text:p>
            <text:p text:style-name="P26"><text:a xlink:type="simple" xlink:href="http://www.sarapiqui.com/"><text:span text:style-name="Citation">www.sarapiqui.com</text:span></text:a><text:span text:style-name="Citation"><text:span text:style-name="T17"> </text:span></text:span></text:p>
          </table:table-cell>
          <table:table-cell table:style-name="Tableau1.A2" office:value-type="string">
            <text:p text:style-name="P23">Selva verde Lodge</text:p>
            <text:p text:style-name="P15"><text:a xlink:type="simple" xlink:href="http://www.selvaverde.com/"><text:span text:style-name="T12">www.selvaverde.com</text:span></text:a><text:span text:style-name="T19"> </text:span><text:span text:style-name="T18"><text:s text:c="2"/></text:span></text:p>
            <text:p text:style-name="P23"/>
            <text:p text:style-name="P52">Dans une réserve tropicale de 200 hectares, au bord du rio Sarapiqui, vous serez immergé dans une nature préservée fourmillant d'animaux dont les toucans, les singes hurleurs. Le Selva Verde est un écolodge légendaire du Costa Rica. Il est depuis 30 ans dédié à la préservation de l'environnement, à la protection de la nature et à l'aide des populations locales par la mise en place de projets environnementaux locaux. Les <text:soft-page-break/>chambres sont spacieuses et toutes tournées vers les jardins tropicaux. Une véranda avec chaises traditionnelles et hamacs vous permettra de contempler la forêt avec en fond sonore les cris des singes hurleurs.</text:p>
          </table:table-cell>
          <table:table-cell table:style-name="Tableau1.E2" office:value-type="string">
            <text:p text:style-name="P21">PDJ</text:p>
            <text:p text:style-name="P21"/>
          </table:table-cell>
        </table:table-row>
        <table:table-row>
          <table:table-cell table:style-name="Tableau1.A2" office:value-type="string">
            <text:p text:style-name="P21">8 et 9</text:p>
            <text:p text:style-name="P21"/>
          </table:table-cell>
          <table:table-cell table:style-name="Tableau1.A2" office:value-type="string">
            <text:p text:style-name="P37">Parc National du Volcan Arenal</text:p>
          </table:table-cell>
          <table:table-cell table:style-name="Tableau1.A2" office:value-type="string">
            <text:p text:style-name="P5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54">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25"/>
            <text:p text:style-name="P71">Activités incluses</text:p>
            <text:p text:style-name="P71"/>
            <text:p text:style-name="P71">Après-midi détente dans les sources thermales « The Springs » avec diner sur place</text:p>
            <text:p text:style-name="P25"><text:a xlink:type="simple" xlink:href="http://www.thespringscostarica.com/"><text:span text:style-name="T8">www.thespringscostarica.com</text:span></text:a><text:span text:style-name="T8"> </text:span></text:p>
            <text:p text:style-name="P71"/>
            <text:p text:style-name="P14"><text:span text:style-name="T13">« Sky Trek/Sky Tram » avec SkyAdventures </text:span><text:a xlink:type="simple" xlink:href="http://www.skyadventures.travel/">www.skyadventures.travel</text:a></text:p>
            <text:p text:style-name="P65"><text:s/>Parcours en tyroliennes à la cime des arbres avec une vue spectaculaire sur le lac Arenal</text:p>
          </table:table-cell>
          <table:table-cell table:style-name="Tableau1.A2" office:value-type="string">
            <text:p text:style-name="P23">Hôtel Arenal Manoa</text:p>
            <text:p text:style-name="P23"><text:a xlink:type="simple" xlink:href="http://www.arenalmanoa.com/"><text:span text:style-name="T6">www.arenalmanoa.com</text:span></text:a><text:span text:style-name="T6"> <text:s/></text:span></text:p>
            <text:p text:style-name="P30"/>
            <text:p text:style-name="P40">Toutes les chambres sont réparties au milieu d'une végétation luxuriante et ont une vue panoramique sur le Volcan Arenal. Les chambres sont très spacieuses et ont une jolie salle de bain avec jardinet intérieur.</text:p>
            <text:p text:style-name="P40">L'hôtel a une grande piscine avec bar aquatique et depuis peu, des piscines d'eaux thermales. </text:p>
            <text:p text:style-name="P48"/>
          </table:table-cell>
          <table:table-cell table:style-name="Tableau1.E2" office:value-type="string">
            <text:p text:style-name="P23">PDJ et un diner </text:p>
            <text:p text:style-name="P23"/>
          </table:table-cell>
        </table:table-row>
        <table:table-row>
          <table:table-cell table:style-name="Tableau1.A2" office:value-type="string">
            <text:p text:style-name="P21">10 11 et 12</text:p>
          </table:table-cell>
          <table:table-cell table:style-name="Tableau1.A2" office:value-type="string">
            <text:p text:style-name="P21">Playa Esterillo</text:p>
            <text:p text:style-name="P21">Parc National Manuel Antonio </text:p>
            <text:p text:style-name="P21"/>
          </table:table-cell>
          <table:table-cell table:style-name="Tableau1.A2" office:value-type="string">
            <text:p text:style-name="P28">Une étape au bord de l'eau sur la côte pacifique avec la possibilité de visiter le Parc National Manuel Antonio</text:p>
            <text:p text:style-name="P28"/>
            <text:p text:style-name="P69">Ce tout petit parc (682 ha) a tout pour plaire : des plages de sable fin et clair, un récif corallien et une forêt tropicale où les animaux abondent: paresseux, singes, ratons laveurs, coatis,toucans, perroquets, ara écarlates... Plusieurs sentiers permettent d'accéder aux différentes plages du parc : Playa Espadilla Sur, Playa Manuel Antonio et Playa Puerto Escondido.</text:p>
            <text:p text:style-name="P69">Tout comme le Parc de Cahuita, Manuel Antonio est un parc qui permet à la fois <text:soft-page-break/>de faire de la randonnée et de profiter de magnifiques plages préservées.</text:p>
          </table:table-cell>
          <table:table-cell table:style-name="Tableau1.A2" office:value-type="string">
            <text:p text:style-name="P38">Alma del Pacifico</text:p>
            <text:p text:style-name="P38"><text:a xlink:type="simple" xlink:href="http://www.almadelpacifico.com/"><text:span text:style-name="T6">www.almadelpacifico.com</text:span></text:a><text:span text:style-name="T6"> </text:span></text:p>
            <text:p text:style-name="P38"/>
            <text:p text:style-name="P38">Magnifique hôtel situé sur la plage Esterillo, une immense plage de la côte pacifique</text:p>
            <text:p text:style-name="P47"/>
          </table:table-cell>
          <table:table-cell table:style-name="Tableau1.E2" office:value-type="string">
            <text:p text:style-name="P21">PDJ</text:p>
          </table:table-cell>
        </table:table-row>
        <table:table-row>
          <table:table-cell table:style-name="Tableau1.A2" office:value-type="string">
            <text:p text:style-name="P21">13</text:p>
            <text:p text:style-name="P21"/>
          </table:table-cell>
          <table:table-cell table:style-name="Tableau1.A2" office:value-type="string">
            <text:p text:style-name="P21">San Gerardo de Dota</text:p>
          </table:table-cell>
          <table:table-cell table:style-name="Tableau1.A2" office:value-type="string">
            <text:p text:style-name="P69">Une retraite bucolique en montagne (2000 à 2600m d'altitude) proche de <text:span text:style-name="T37">la forêt de Los Santos et du tout récent Parc National Los Quetzales. C'est une étape</text:span> idéale pour l'observation du resplendissant Quetzal, l'<text:span text:style-name="T37">oiseau mythique des mayas.</text:span></text:p>
            <text:p text:style-name="P50">Cette vallée est essentiellement agricole : des fermiers cultivent pommes, avocats, fraises et mures. C'est aussi une zone importante de plantation de café. </text:p>
            <text:p text:style-name="P29"/>
          </table:table-cell>
          <table:table-cell table:style-name="Tableau1.A2" office:value-type="string">
            <text:p text:style-name="P41">Trogon Lodge</text:p>
            <text:p text:style-name="P16"><text:a xlink:type="simple" xlink:href="http://www.trogonlodge.com/">www.trogonlodge.com</text:a><text:span text:style-name="T13"> </text:span></text:p>
            <text:p text:style-name="P41"/>
            <text:p text:style-name="P13">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iches à cette altitude! La salle de restaurant est équipée d'un beau poil à bois et domine l'ensemble des jardins de l'hôtel. Vous apprécierez la cuisine raffinée où, évidemment, la truite grillée est à l'honneur. Accès Internet. De jolis chemins aménagés vous permettront de découvrir la forêt.</text:p>
            <text:p text:style-name="P61"/>
          </table:table-cell>
          <table:table-cell table:style-name="Tableau1.E2" office:value-type="string">
            <text:p text:style-name="P46">PDJ </text:p>
          </table:table-cell>
        </table:table-row>
        <table:table-row>
          <table:table-cell table:style-name="Tableau1.A9" office:value-type="float" office:value="14">
            <text:p text:style-name="P21">14</text:p>
          </table:table-cell>
          <table:table-cell table:style-name="Tableau1.A2" office:value-type="string">
            <text:p text:style-name="P21">San José</text:p>
          </table:table-cell>
          <table:table-cell table:style-name="Tableau1.A2" office:value-type="string">
            <text:p text:style-name="P50">Retour à la ville</text:p>
            <text:p text:style-name="P50">Remise du véhicule au loueur</text:p>
          </table:table-cell>
          <table:table-cell table:style-name="Tableau1.A2" office:value-type="string">
            <text:p text:style-name="P21">Gran Hotel de Costa Rica</text:p>
            <text:p text:style-name="P17"><text:a xlink:type="simple" xlink:href="http://www.grandhotelcostarica.com/">www.grandhotelcostarica.com</text:a><text:span text:style-name="T13"> <text:s/></text:span></text:p>
          </table:table-cell>
          <table:table-cell table:style-name="Tableau1.E2" office:value-type="string">
            <text:p text:style-name="P46">PDJ</text:p>
          </table:table-cell>
        </table:table-row>
      </table:table>
      <text:p text:style-name="P9"/>
      <text:p text:style-name="P8"/>
      <text:p text:style-name="P8">Cout du séjour pour 8 personnes : <text:span text:style-name="T5">10 886$ + 1 760$ de location de voiture (mini bus) soit un total de 1216€ par personne au taux de conversion de ce jour.</text:span></text:p>
      <text:p text:style-name="P8"/>
      <text:p text:style-name="P8">Ce prix comprend: </text:p>
      <text:list xml:id="list24634062" text:style-name="L1">
        <text:list-item>
          <text:p text:style-name="P58">L'hébergement en 2 chambres doubles , 1 chambre simple et 1 chambre triple avec les petits déjeuners</text:p>
        </text:list-item>
        <text:list-item>
          <text:p text:style-name="P58">Les repas selon les indications ci-dessus</text:p>
        </text:list-item>
        <text:list-item>
          <text:p text:style-name="P58">La taxe de séjour sur l'hébergement de 13%</text:p>
        </text:list-item>
        <text:list-item>
          <text:p text:style-name="P58">Le transport pour l'excursion dans le Parc National de Tortuguero</text:p>
        </text:list-item>
        <text:list-item>
          <text:p text:style-name="P58">Les activités mentionnées ci-dessus</text:p>
        </text:list-item>
        <text:list-item>
          <text:p text:style-name="P58">L'accueil et la remise de votre itinéraire de voyage par nos soins</text:p>
        </text:list-item>
        <text:list-item>
          <text:p text:style-name="P58">Le transferts Aéroport/Grand Hotel Aller et Retour</text:p>
        </text:list-item>
      </text:list>
      <text:p text:style-name="P11"/>
      <text:p text:style-name="P8"><text:span text:style-name="T2">Cout pour la location d'1 voiture de type Mini Bus: 1760</text:span><text:span text:style-name="T4">$</text:span><text:span text:style-name="T3"> </text:span><text:span text:style-name="T2">pour 11 jours (prise en charge du véhicule après le séjour à Tortuguero et remise au Grand Hotel, taxes et assurance responsabilité civile incluses.</text:span></text:p>
      <text:p text:style-name="P8"/>
      <text:p text:style-name="P8">Ce prix ne comprend pas: </text:p>
      <text:list xml:id="list24659827" text:style-name="L2">
        <text:list-item>
          <text:p text:style-name="P59">L'entrée dans les parcs nationaux (environ 10$ par personne et par parc) </text:p>
        </text:list-item>
        <text:list-item>
          <text:p text:style-name="P59">La taxe de sortie du pays (28$par personne)</text:p>
        </text:list-item>
        <text:list-item>
          <text:p text:style-name="P59">Le billet A/R pour le Costa Rica depuis la France </text:p>
        </text:list-item>
      </text:list>
      <text:p text:style-name="P8"/>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3T05:13:22.93</dc:date>
    <meta:editing-cycles>52</meta:editing-cycles>
    <meta:editing-duration>PT19H02M52S</meta:editing-duration>
    <meta:document-statistic meta:table-count="1" meta:image-count="1" meta:object-count="0" meta:page-count="5" meta:paragraph-count="125" meta:word-count="2059" meta:character-count="12547"/>
    <meta:user-defined meta:name="Info 1"/>
    <meta:user-defined meta:name="Info 2"/>
    <meta:user-defined meta:name="Info 3"/>
    <meta:user-defined meta:name="Info 4"/>
  </office:meta>
</office:document-meta>
</file>