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4.313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7" style:family="table-cell" style:data-style-name="N37">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color="#355e00" fo:font-size="9pt" style:text-underline-style="none" style:font-size-asian="9pt" style:font-size-complex="9pt"/>
    </style:style>
    <style:style style:name="P19"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20"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1"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3"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24"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5"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6"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27" style:family="paragraph" style:parent-style-name="Table_20_Contents">
      <style:text-properties fo:color="#008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8" style:family="paragraph" style:parent-style-name="Text_20_body">
      <style:paragraph-properties fo:margin-top="0cm" fo:margin-bottom="0cm"/>
      <style:text-properties fo:font-size="10pt" style:font-size-asian="10pt" style:font-size-complex="10pt"/>
    </style:style>
    <style:style style:name="P29"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0"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1" style:family="paragraph" style:parent-style-name="Text_20_body">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32"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3"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top="0cm" fo:margin-bottom="0cm" fo:text-align="start" style:justify-single-word="false"/>
      <style:text-properties fo:color="#008000" fo:font-size="10pt" fo:font-weight="normal" style:font-size-asian="10pt" style:font-weight-asian="normal" style:font-size-complex="10pt" style:font-weight-complex="normal"/>
    </style:style>
    <style:style style:name="P37"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8"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39" style:family="paragraph" style:parent-style-name="Standard">
      <style:paragraph-properties fo:margin-left="0cm" fo:margin-right="-0.413cm" fo:text-align="justify" style:justify-single-word="false" fo:text-indent="0cm" style:auto-text-indent="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40" style:family="paragraph" style:parent-style-name="Text_20_body">
      <style:text-properties fo:color="#008000" style:font-name="Comic Sans MS" fo:font-size="10pt" style:font-size-asian="10pt" style:font-size-complex="10pt"/>
    </style:style>
    <style:style style:name="P41" style:family="paragraph" style:parent-style-name="Text_20_body">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42"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Text_20_body">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4"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6"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47"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48"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9"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50"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51"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52" style:family="paragraph" style:parent-style-name="Standard">
      <style:text-properties fo:font-style="normal" style:font-style-asian="normal" style:font-style-complex="normal"/>
    </style:style>
    <style:style style:name="P53"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54" style:family="paragraph" style:parent-style-name="Standard">
      <style:paragraph-properties fo:margin-top="0cm" fo:margin-bottom="0cm" fo:text-align="justify" style:justify-single-word="false"/>
      <style:text-properties fo:color="#008000" style:font-name="Comic Sans MS"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55" style:family="paragraph" style:parent-style-name="Standard">
      <style:paragraph-properties fo:margin-top="0cm" fo:margin-bottom="0cm" fo:text-align="start" style:justify-single-word="false"/>
      <style:text-properties fo:color="#008000" style:font-name="Comic Sans MS" fo:font-size="10pt" fo:font-weight="normal" style:font-size-asian="10pt" style:font-weight-asian="normal" style:font-size-complex="10pt" style:font-weight-complex="normal"/>
    </style:style>
    <style:style style:name="P56" style:family="paragraph" style:parent-style-name="Standard">
      <style:paragraph-properties fo:margin-top="0cm" fo:margin-bottom="0cm" fo:text-align="start" style:justify-single-word="false"/>
      <style:text-properties fo:color="#008000" style:font-name="Comic Sans MS" fo:font-size="10pt" fo:font-weight="bold" style:font-size-asian="10pt" style:font-weight-asian="bold" style:font-size-complex="10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8000"/>
    </style:style>
    <style:style style:name="T5" style:family="text">
      <style:text-properties fo:color="#008000" style:font-name="Comic Sans MS" fo:font-size="10pt" style:font-size-asian="10pt" style:font-size-complex="10pt"/>
    </style:style>
    <style:style style:name="T6" style:family="text">
      <style:text-properties fo:color="#008000" style:font-name="Comic Sans MS" fo:font-size="10pt" fo:font-style="normal" style:font-size-asian="10pt" style:font-style-asian="normal" style:font-size-complex="10pt" style:font-style-complex="normal"/>
    </style:style>
    <style:style style:name="T7" style:family="text">
      <style:text-properties fo:color="#008000" style:font-name="Comic Sans MS" fo:font-size="10pt" fo:font-weight="normal" style:font-size-asian="10pt" style:font-weight-asian="normal" style:font-size-complex="10pt" style:font-weight-complex="normal"/>
    </style:style>
    <style:style style:name="T8" style:family="text">
      <style:text-properties fo:color="#008000" style:font-name="Comic Sans MS" style:text-underline-style="none" fo:font-weight="normal" style:font-weight-asian="normal" style:font-weight-complex="normal"/>
    </style:style>
    <style:style style:name="T9" style:family="text">
      <style:text-properties fo:color="#008000" fo:font-size="10pt" style:font-size-asian="10pt" style:font-size-complex="10pt"/>
    </style:style>
    <style:style style:name="T10" style:family="text">
      <style:text-properties fo:font-weight="normal" style:font-weight-asian="normal" style:font-weight-complex="normal"/>
    </style:style>
    <style:style style:name="T11" style:family="text">
      <style:text-properties style:text-line-through-style="none" style:text-blinking="false"/>
    </style:style>
    <style:style style:name="T12" style:family="text">
      <style:text-properties fo:font-size="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bold" style:font-size-asian="10pt" style:font-weight-asian="bold" style:font-size-complex="10pt" style:font-weight-complex="bold"/>
    </style:style>
    <style:style style:name="T15" style:family="text">
      <style:text-properties style:font-name="Comic Sans MS"/>
    </style:style>
    <style:style style:name="T16" style:family="text">
      <style:text-properties style:font-size-asian="10pt"/>
    </style:style>
    <style:style style:name="T17" style:family="text">
      <style:text-properties style:font-size-complex="10pt"/>
    </style:style>
    <style:style style:name="T18" style:family="text">
      <style:text-properties style:font-name="Comic Sans M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 au 10 Novembre 2012 - 9 nuits/10 jours</text:p>
      <text:p text:style-name="P5">San José – Tortuguero – <text:s/>Puerto Viejo/Cahuita - Sarapiqui – <text:s/>Volcan Arenal – <text:s/>Tarcole/Parc National Carara</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37">LES POINTS FORTS DU CIRCUIT</text:p>
      <text:p text:style-name="P39"/>
      <text:p text:style-name="P10"/>
      <text:p text:style-name="P10">9 nuits/10 jours de la côte caraibes (Tortuguero et Puerto Viejo) à la côte pacifique (Tarcoles) en passant par la forêt tropicale de Sarapiqui et le Volcan Arenal</text:p>
      <text:p text:style-name="P10"/>
      <text:p text:style-name="P10">Balade en bâteau dans les canaux du <text:s/>Parc National de Tortuguero (la petite Amazonie costaricienne)</text:p>
      <text:p text:style-name="P10"/>
      <text:p text:style-name="P10">Séjour à Puerto Viejo pour profiter du Parc National de Cahuita et du Refuge Gandoca/Manzanillo</text:p>
      <text:p text:style-name="P10"/>
      <text:p text:style-name="P10">Etape à Sarapiqui au milieu de la forêt tropicale avec une activité Rafting</text:p>
      <text:p text:style-name="P10"/>
      <text:p text:style-name="P10">Découverte du Volcan Arenal, parmi les volcans les plus actifs au monde, le Volcan en forme de cone parfait avec accès aux Sources Thermales</text:p>
      <text:p text:style-name="P10"/>
      <text:p text:style-name="P10">Randonnée sur des ponts suspendus et parcours en tyroliennes aux pieds du Volcan Arenal</text:p>
      <text:p text:style-name="P10"/>
      <text:p text:style-name="P10">Séjour à Tarcoles, près du Parc National Carara avec une balade en bateau dans la mangrove pour partir à la découverte des aras rouges et des énormes crocodiles de la zone</text:p>
      <text:p text:style-name="P10"/>
      <text:p text:style-name="P10">Rencontre avec la faune du Costa Rica : Paresseux, Singes à tête blanche, Singes hurleurs, Caïmans, Crocodiles, Oiseaux Muticolores dont le fameux Toucan, Iguanes, Grenouilles aux couleurs fluorescentes</text:p>
      <text:p text:style-name="P10"/>
      <text:p text:style-name="P10"/>
      <text:p text:style-name="P10"/>
      <text:p text:style-name="P10"/>
      <text:p text:style-name="P10"/>
      <text:p text:style-name="P10"/>
      <text:p text:style-name="P38"/>
      <text:p text:style-name="P38"><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0">Nuits</text:p>
          </table:table-cell>
          <table:table-cell table:style-name="Tableau1.A1" office:value-type="string">
            <text:p text:style-name="P20">Zones</text:p>
          </table:table-cell>
          <table:table-cell table:style-name="Tableau1.A1" office:value-type="string">
            <text:p text:style-name="P20">Activités</text:p>
          </table:table-cell>
          <table:table-cell table:style-name="Tableau1.A1" office:value-type="string">
            <text:p text:style-name="P20">Hôtels</text:p>
          </table:table-cell>
          <table:table-cell table:style-name="Tableau1.E1" office:value-type="string">
            <text:p text:style-name="P20">Repas inclus</text:p>
          </table:table-cell>
        </table:table-row>
        <table:table-row>
          <table:table-cell table:style-name="Tableau1.A2" office:value-type="string">
            <text:p text:style-name="P20">01/11</text:p>
            <text:p text:style-name="P20"/>
            <text:p text:style-name="P20"/>
          </table:table-cell>
          <table:table-cell table:style-name="Tableau1.A2" office:value-type="string">
            <text:p text:style-name="P20">San José</text:p>
          </table:table-cell>
          <table:table-cell table:style-name="Tableau1.A2" office:value-type="string">
            <text:p text:style-name="P20">Accueil à l'aéroport, installation à l'hôtel et remise de l'itinéraire de voyage</text:p>
            <text:p text:style-name="P20"/>
            <text:p text:style-name="P11">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11">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0">Gran Hotel de Costa Rica</text:p>
            <text:p text:style-name="P18"><text:a xlink:type="simple" xlink:href="http://www.grandhotelcostarica.com/">www.grandhotelcostarica.com</text:a><text:span text:style-name="T5"> </text:span><text:span text:style-name="T6"><text:s/></text:span></text:p>
            <text:p text:style-name="P20"/>
            <text:p text:style-name="P14">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able:table-cell>
          <table:table-cell table:style-name="Tableau1.E2" office:value-type="string">
            <text:p text:style-name="P20">PDJ</text:p>
          </table:table-cell>
        </table:table-row>
        <table:table-row>
          <table:table-cell table:style-name="Tableau1.A2" office:value-type="string">
            <text:p text:style-name="P20">02 et 03/11</text:p>
            <text:p text:style-name="P20"/>
          </table:table-cell>
          <table:table-cell table:style-name="Tableau1.A2" office:value-type="string">
            <text:p text:style-name="P24">Parc National de Tortuguero</text:p>
            <text:p text:style-name="P24">Côte Caraibes</text:p>
          </table:table-cell>
          <table:table-cell table:style-name="Tableau1.A2" office:value-type="string">
            <text:p text:style-name="P12">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24"/>
            <text:p text:style-name="P24">En formule tout inclus : transport, guide, excursions, logement et repas. Départ de San José en mini-bus – Pause petit déjeuner sur la route – Visite d'une Bananeraie - Trajet en barque rapide (1h30) jusqu'au Lodge.</text:p>
            <text:p text:style-name="P24"/>
            <text:p text:style-name="P25">Activités incluses:</text:p>
            <text:p text:style-name="P25">Excursions guidées en bâteau à travers les canaux du parc national (singes, toucans, caïmans...)</text:p>
            <text:p text:style-name="P25"><text:soft-page-break/>Visite guidée des jardins, réserves de papillons et grenouilles de l'hôtel.</text:p>
          </table:table-cell>
          <table:table-cell table:style-name="Tableau1.A2" office:value-type="string">
            <text:p text:style-name="P24">Mawamba Lodge</text:p>
            <text:p text:style-name="P17"><text:a xlink:type="simple" xlink:href="http://www.grupomawamba.co/">www.grupomawamba.co</text:a><text:a xlink:type="simple" xlink:href="http://www.grupomawamba.com/">m</text:a><text:span text:style-name="T8"> </text:span></text:p>
            <text:p text:style-name="P24"/>
            <text:p text:style-name="P14">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text:p>
          </table:table-cell>
          <table:table-cell table:style-name="Tableau1.E2" office:value-type="string">
            <text:p text:style-name="P24">Tous les repas</text:p>
          </table:table-cell>
        </table:table-row>
        <table:table-row>
          <table:table-cell table:style-name="Tableau1.A2" office:value-type="string">
            <text:p text:style-name="P20">04 et 05/11</text:p>
          </table:table-cell>
          <table:table-cell table:style-name="Tableau1.A2" office:value-type="string">
            <text:p text:style-name="P21">Puerto Viejo</text:p>
            <text:p text:style-name="P21">Parc National de Cahuita</text:p>
            <text:p text:style-name="P21">Refuge National Manzanillo</text:p>
            <text:p text:style-name="P21">Côte Caraibes</text:p>
            <text:p text:style-name="P21"/>
          </table:table-cell>
          <table:table-cell table:style-name="Tableau1.A2" office:value-type="string">
            <text:p text:style-name="P24">Prise en charges du véhicule au retour de l'excursion à Tortuguero</text:p>
            <text:p text:style-name="P24"/>
            <text:p text:style-name="P29">Une étape au bord de la mer des caraibes qui donne la possibilité de visiter 2 Parcs : Le Parc National de Cahuita et le Refuge de Manzanillo, <text:s/>d' explorer les récifs coralliens, et de profiter des plages de sable blond. </text:p>
            <text:p text:style-name="P29">Le PN de Cahuita est un promontoire couvert de forêt tropicale avec à ses pieds des plages avec des eaux turquoises. </text:p>
            <text:p text:style-name="P29">Puerto Viejo est un charmant village côtier qui possède plusieurs plages désertes : Playa Cocles, playa chiquita et playa manzanillo. </text:p>
            <text:p text:style-name="P29">C'est aussi un spot de surf réputé.</text:p>
            <text:p text:style-name="P29">Le refuge de Manzanillo, isolé à la frontière avec le Panama, offre de somptueux paysages de mangroves, de marais et de forêts tropicales humides. </text:p>
          </table:table-cell>
          <table:table-cell table:style-name="Tableau1.A2" office:value-type="string">
            <text:p text:style-name="P21">La Kukula Ecolodge</text:p>
            <text:p text:style-name="P21"><text:a xlink:type="simple" xlink:href="http://www.lakukula.com/">www.lakukulalodge.com</text:a> </text:p>
            <text:p text:style-name="P21"/>
            <text:p text:style-name="P15">La Kukula est le nom indigène donné aux paresseux.</text:p>
            <text:p text:style-name="P16">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able:table-cell>
          <table:table-cell table:style-name="Tableau1.E2" office:value-type="string">
            <text:p text:style-name="P20">PDJ </text:p>
          </table:table-cell>
        </table:table-row>
        <table:table-row>
          <table:table-cell table:style-name="Tableau1.A2" office:value-type="string">
            <text:p text:style-name="P20">06/11</text:p>
            <text:p text:style-name="P20"/>
            <text:p text:style-name="P20"/>
          </table:table-cell>
          <table:table-cell table:style-name="Tableau1.A2" office:value-type="string">
            <text:p text:style-name="P20">Forêt tropicale de Sarapiqui</text:p>
            <text:p text:style-name="P20"/>
          </table:table-cell>
          <table:table-cell table:style-name="Tableau1.A2" office:value-type="string">
            <text:p text:style-name="P55">Puerto Viejo de Sarapiqui a été autrefois le premier port du pays pour l'expédition du café. Cette ville vit aujourd'hui grace aux exploitations bananières et à l'écotourisme. <text:s/>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55"/>
            <text:p text:style-name="P56">Activité incluse</text:p>
            <text:p text:style-name="P56">Rafting sur le Rio Sarapiqui avec Aventuras de Sarapiqui</text:p>
            <text:p text:style-name="P36"><text:a xlink:type="simple" xlink:href="http://www.sarapiqui.com/"><text:span text:style-name="T18">www.sarapiqui.com</text:span></text:a><text:span text:style-name="T18"> </text:span></text:p>
          </table:table-cell>
          <table:table-cell table:style-name="Tableau1.A2" office:value-type="string">
            <text:p text:style-name="P26">Hôtel Tirimbina</text:p>
            <text:p text:style-name="P26"><text:a xlink:type="simple" xlink:href="http://www.tirimbina.org/">www.tirimbina.org</text:a> </text:p>
            <text:p text:style-name="P26"/>
            <text:p text:style-name="P31">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able:table-cell>
          <table:table-cell table:style-name="Tableau1.E2" office:value-type="string">
            <text:p text:style-name="P20">PDJ </text:p>
            <text:p text:style-name="P20"/>
          </table:table-cell>
        </table:table-row>
        <table:table-row>
          <table:table-cell table:style-name="Tableau1.A2" office:value-type="string">
            <text:p text:style-name="P20">07 et 08/11</text:p>
            <text:p text:style-name="P20"/>
          </table:table-cell>
          <table:table-cell table:style-name="Tableau1.A2" office:value-type="string">
            <text:p text:style-name="P21">Parc National du Volcan Arenal</text:p>
          </table:table-cell>
          <table:table-cell table:style-name="Tableau1.A2" office:value-type="string">
            <text:p text:style-name="P29">Le volcan en forme de cône parfait! Etape également réputée pour ses sources thermales magnifiques imaginez vous en train de vous baigner dans des rivières de différentes températures au milieu de la forêt tropicale!</text:p>
            <text:p text:style-name="P29"/>
            <text:p text:style-name="P30">Activités incluses<text:span text:style-name="T10"> :</text:span></text:p>
            <text:p text:style-name="P30">Sky Walk Randonnée sur des ponts suspendus et Sky Trek , parcours en <text:soft-page-break/>tyroliennes à la cime de arbres avec Sky Adventures</text:p>
            <text:p text:style-name="P29"><text:a xlink:type="simple" xlink:href="http://www.skyadventures.travel/"><text:span text:style-name="T3">www.skyadventures.travel</text:span></text:a><text:span text:style-name="T3"> </text:span></text:p>
            <text:p text:style-name="P29"><text:span text:style-name="T3"/></text:p>
            <text:p text:style-name="P29"><text:span text:style-name="T3">Accès aux Sources Thermales « The Springs » avec diner sur place</text:span></text:p>
            <text:p text:style-name="P29"><text:a xlink:type="simple" xlink:href="http://www.springscostarica.com/"><text:span text:style-name="T3">www.springscostarica.com</text:span></text:a><text:span text:style-name="T3"> </text:span></text:p>
          </table:table-cell>
          <table:table-cell table:style-name="Tableau1.A2" office:value-type="string">
            <text:p text:style-name="P24">Arenal Oasis Lodge </text:p>
            <text:p text:style-name="P28"><text:a xlink:type="simple" xlink:href="http://www.arenaloasis.com/">www.arenaloasis.com</text:a> </text:p>
            <text:p text:style-name="P32"/>
            <text:p text:style-name="P35">A l'écart du bruit de la ville, mais proche de toutes les activités, le lodge est construit dans une forêt tropicale, couloir biologique pour la migration des oiseaux. Tenu par une famille costaricienne, <text:soft-page-break/>la famille Rojas Bonilla aura plaisir à vous faire découvrir la richesse de la faune et de la flore de leur propriété en parcourant le sentier pédestre où vous découvrirez toutes sortes de batraciens, serpents, papillons... Chaque bungalow est construit en bois naturel. </text:p>
          </table:table-cell>
          <table:table-cell table:style-name="Tableau1.E2" office:value-type="string">
            <text:p text:style-name="P24">PDJ et un diner</text:p>
          </table:table-cell>
        </table:table-row>
        <table:table-row>
          <table:table-cell table:style-name="Tableau1.A7" office:value-type="date" office:date-value="2012-11-09">
            <text:p text:style-name="P20">09/11/12</text:p>
          </table:table-cell>
          <table:table-cell table:style-name="Tableau1.A2" office:value-type="string">
            <text:p text:style-name="P20">Tacroles</text:p>
            <text:p text:style-name="P20">Parc National de Carara</text:p>
          </table:table-cell>
          <table:table-cell table:style-name="Tableau1.A2" office:value-type="string">
            <text:p text:style-name="P54"><text:span text:style-name="Strong_20_Emphasis"><text:span text:style-name="T13">La zone du Parc National de Carara avec la rivière Tarcoles et sa mangrove est une zone réputée pour l'observation des oiseaux et des crocodiles. Le parc est situé à la limite nord du la forêt tropicale du pacifique et à la limite sud de la forêt tropicale sèche créant ainsi une incroyable biodiversité. Cette zone est un des refuges principaux du magnifique Ara rouge. </text:span></text:span></text:p>
            <text:p text:style-name="P54"><text:span text:style-name="Strong_20_Emphasis"><text:span text:style-name="T7"/></text:span></text:p>
            <text:p text:style-name="P54"><text:span text:style-name="Strong_20_Emphasis"><text:span text:style-name="T14">Activité incluse</text:span></text:span></text:p>
            <text:p text:style-name="P54"><text:span text:style-name="Strong_20_Emphasis"><text:span text:style-name="T14">« Mangrove Birding Tour » Un tour guidé en bateau sur le Rio Tarcolés de 2 heures avec observation de la mangrove, des oiseaux ( surtout les Aras Rouges) et des crocodiles.</text:span></text:span></text:p>
            <text:p text:style-name="P54"><text:span text:style-name="Strong_20_Emphasis"><text:span text:style-name="T14"/></text:span></text:p>
            <text:p text:style-name="P54"><text:span text:style-name="Strong_20_Emphasis"><text:span text:style-name="T14">Tarcoles est situé à 1h30 de route de l'aéroport. Une étape idéale pour profiter d'une étape sur la côte pacifique tout en étant proche de l'aéroport.</text:span></text:span></text:p>
            <text:p text:style-name="P54"><text:span text:style-name="Strong_20_Emphasis"><text:span text:style-name="T13"/></text:span></text:p>
            <text:p text:style-name="P54"><text:span text:style-name="Strong_20_Emphasis"><text:span text:style-name="T13"/></text:span></text:p>
          </table:table-cell>
          <table:table-cell table:style-name="Tableau1.A2" office:value-type="string">
            <text:p text:style-name="P46">Cerro Lodge</text:p>
            <text:p text:style-name="P46"><text:a xlink:type="simple" xlink:href="http://www.cerrolodge.net/">www.cerrolodge.net</text:a></text:p>
            <text:p text:style-name="P46"/>
            <text:p text:style-name="P40">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40">Le lodge a une vue extraodinaire sur la mangrove, les collines voisines et l'océan.</text:p>
            <text:p text:style-name="P41">Il a été construit selon l'architecture des fermes traditionnelles costariciennes. Tous les bungalows ont une salle de bain à demi ouverte sur un petit jardin privatif.</text:p>
          </table:table-cell>
          <table:table-cell table:style-name="Tableau1.E2" office:value-type="string">
            <text:p text:style-name="P22">PDJ</text:p>
          </table:table-cell>
        </table:table-row>
      </table:table>
      <text:p text:style-name="P9"/>
      <text:p text:style-name="P8"/>
      <text:p text:style-name="P8">Cout du séjour pour 2 personnes : <text:span text:style-name="T3">1507$ + 239$ <text:s/>de location de voiture soit un total de 1343€ au taux de conversion du jour.</text:span></text:p>
      <text:p text:style-name="P8"/>
      <text:p text:style-name="P8">Ce prix comprend: </text:p>
      <text:list xml:id="list27423423" text:style-name="L1">
        <text:list-item>
          <text:p text:style-name="P48">L'hébergement en chambre double avec les petits déjeuners</text:p>
        </text:list-item>
        <text:list-item>
          <text:p text:style-name="P48">Les repas selon le tableau ci-dessus</text:p>
        </text:list-item>
        <text:list-item>
          <text:p text:style-name="P48">La taxe de séjour sur l'hébergement de 13% au Costa Rica </text:p>
        </text:list-item>
        <text:list-item>
          <text:p text:style-name="P48">Le transport pour l'excursion dans le Parc National de Tortuguero</text:p>
        </text:list-item>
        <text:list-item>
          <text:p text:style-name="P48">Toutes les activités mentionnées ci-dessus</text:p>
        </text:list-item>
        <text:list-item>
          <text:p text:style-name="P48">L'accueil et la remise de votre itinéraire de voyage par nos soins</text:p>
        </text:list-item>
        <text:list-item>
          <text:p text:style-name="P48">Le transferts Aéroport/Grand Hotel </text:p>
        </text:list-item>
      </text:list>
      <text:p text:style-name="P13"/>
      <text:p text:style-name="P8"><text:span text:style-name="T1">Cout pour la location d'1 voiture de type 4x4 <text:s/>(SUZUKI JIMNY) : 239</text:span><text:span text:style-name="T2">$ </text:span><text:span text:style-name="T1">pour 6 jours (prise en charge du véhicule </text:span><text:soft-page-break/><text:span text:style-name="T1">après le séjour à Tortuguero et remise à l'aéroport), taxes et assurance responsabilité civile incluses. </text:span></text:p>
      <text:p text:style-name="P9"/>
      <text:p text:style-name="P8">Ce prix ne comprend pas: </text:p>
      <text:list xml:id="list27426341" text:style-name="L2">
        <text:list-item>
          <text:p text:style-name="P49">L'entrée dans les parcs nationaux (environ 10$ par personne et par parc) </text:p>
        </text:list-item>
        <text:list-item>
          <text:p text:style-name="P49">La taxe de sortie du pays (28$ par personne)</text:p>
        </text:list-item>
        <text:list-item>
          <text:p text:style-name="P49">Le billet A/R pour le Costa Rica depuis la France</text:p>
        </text:list-item>
      </text:list>
      <text:p text:style-name="P8"/>
      <text:p text:style-name="P52"><text:span text:style-name="T5">Ce prix pourra varier en fonction de la disponibilité des hôtels ou d'un éventuel changement de tarification au moment de la réser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21T07:44:21.11</dc:date>
    <meta:editing-cycles>61</meta:editing-cycles>
    <meta:editing-duration>PT21H37M39S</meta:editing-duration>
    <meta:document-statistic meta:table-count="1" meta:image-count="1" meta:object-count="0" meta:page-count="5" meta:paragraph-count="106" meta:word-count="1830" meta:character-count="11099"/>
    <meta:user-defined meta:name="Info 1"/>
    <meta:user-defined meta:name="Info 2"/>
    <meta:user-defined meta:name="Info 3"/>
    <meta:user-defined meta:name="Info 4"/>
  </office:meta>
</office:document-meta>
</file>