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411cm"/>
    </style:style>
    <style:style style:name="Tableau1.B" style:family="table-column">
      <style:table-column-properties style:column-width="4.145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7"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justify" style:justify-single-word="false"/>
      <style:text-properties fo:color="#008000" style:font-name="Comic Sans MS" fo:font-size="10pt" style:font-size-asian="10pt" style:font-size-complex="10pt"/>
    </style:style>
    <style:style style:name="P14" style:family="paragraph" style:parent-style-name="Standard">
      <style:paragraph-properties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15"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18" style:family="paragraph" style:parent-style-name="Table_20_Contents">
      <style:text-properties fo:font-size="10pt" style:font-size-asian="10pt" style:font-size-complex="10pt"/>
    </style:style>
    <style:style style:name="P19" style:family="paragraph" style:parent-style-name="Table_20_Contents">
      <style:text-properties fo:color="#355e00" fo:font-size="9pt" style:text-underline-style="none" style:font-size-asian="9pt" style:font-size-complex="9pt"/>
    </style:style>
    <style:style style:name="P20"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1"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2"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3"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4"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5"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6"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27" style:family="paragraph" style:parent-style-name="Table_20_Contents">
      <style:text-properties fo:color="#008000" style:font-name="Comic Sans MS" fo:font-size="10pt" style:text-underline-style="none" fo:font-weight="bold" style:font-size-asian="10pt" style:font-weight-asian="bold" style:font-size-complex="10pt" style:font-weight-complex="bold"/>
    </style:style>
    <style:style style:name="P28" style:family="paragraph" style:parent-style-name="Table_20_Contents">
      <style:text-properties fo:color="#008000" style:font-name="Comic Sans MS" fo:font-size="10pt" style:text-underline-style="none" style:font-size-asian="10pt" style:font-size-complex="10pt"/>
    </style:style>
    <style:style style:name="P29"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30" style:family="paragraph" style:parent-style-name="Text_20_body">
      <style:paragraph-properties fo:margin-top="0cm" fo:margin-bottom="0cm"/>
      <style:text-properties fo:font-size="10pt" style:font-size-asian="10pt" style:font-size-complex="10pt"/>
    </style:style>
    <style:style style:name="P31"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33" style:family="paragraph" style:parent-style-name="Text_20_body">
      <style:paragraph-properties fo:margin-top="0cm" fo:margin-bottom="0cm"/>
      <style:text-properties fo:color="#008000" style:font-name="Comic Sans MS" fo:font-size="10pt" style:font-size-asian="10pt" style:font-size-complex="10pt"/>
    </style:style>
    <style:style style:name="P34"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35"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bold" style:font-size-asian="10pt" style:font-style-asian="normal" style:font-weight-asian="bold" style:font-size-complex="10pt" style:font-style-complex="normal" style:font-weight-complex="bold"/>
    </style:style>
    <style:style style:name="P39" style:family="paragraph" style:parent-style-name="Standard">
      <style:paragraph-properties fo:margin-top="0cm" fo:margin-bottom="0cm" fo:text-align="justify" style:justify-single-word="false"/>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40"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1"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42"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cm" fo:text-align="justify" style:justify-single-word="false"/>
      <style:text-properties fo:color="#008000" style:font-name="Comic Sans MS"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45" style:family="paragraph" style:parent-style-name="Standard">
      <style:paragraph-properties fo:margin-top="0cm" fo:margin-bottom="0cm" fo:text-align="justify" style:justify-single-word="false"/>
      <style:text-properties fo:color="#008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47"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8"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49"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50" style:family="paragraph" style:parent-style-name="Text_20_body">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51" style:family="paragraph" style:parent-style-name="Text_20_body">
      <style:text-properties fo:color="#008000" style:font-name="Comic Sans MS" fo:font-size="10pt" style:font-size-asian="10pt" style:font-size-complex="10pt"/>
    </style:style>
    <style:style style:name="P52" style:family="paragraph" style:parent-style-name="Table_20_Contents">
      <style:text-properties fo:color="#008000" style:font-name="Comic Sans MS" fo:font-size="10pt" style:font-size-asian="10pt" style:font-size-complex="10pt"/>
    </style:style>
    <style:style style:name="P5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5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55"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style:font-name="Comic Sans MS"/>
    </style:style>
    <style:style style:name="T3" style:family="text">
      <style:text-properties style:font-name="Comic Sans MS" fo:font-weight="bold"/>
    </style:style>
    <style:style style:name="T4" style:family="text">
      <style:text-properties style:font-name="Comic Sans MS" fo:font-weight="bold" style:font-weight-asian="bold" style:font-weight-complex="bold"/>
    </style:style>
    <style:style style:name="T5" style:family="text">
      <style:text-properties style:font-name="Comic Sans MS" fo:font-size="10pt" fo:font-weight="normal" style:font-size-asian="10pt" style:font-weight-asian="normal" style:font-size-complex="10pt" style:font-weight-complex="normal"/>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fo:color="#008000" style:font-name="Comic Sans MS"/>
    </style:style>
    <style:style style:name="T8" style:family="text">
      <style:text-properties fo:color="#008000" style:font-name="Comic Sans MS" fo:font-size="10pt" style:font-size-asian="10pt" style:font-size-complex="10pt"/>
    </style:style>
    <style:style style:name="T9" style:family="text">
      <style:text-properties fo:color="#008000" style:font-name="Comic Sans MS" fo:font-size="10pt" fo:font-style="normal" style:font-size-asian="10pt" style:font-style-asian="normal" style:font-size-complex="10pt" style:font-style-complex="normal"/>
    </style:style>
    <style:style style:name="T10" style:family="text">
      <style:text-properties fo:color="#008000" style:font-name="Comic Sans MS" fo:font-size="10pt" fo:language="fr" fo:country="FR" fo:font-style="normal" style:font-size-asian="10pt" style:font-style-asian="normal" style:font-size-complex="10pt" style:font-style-complex="normal"/>
    </style:style>
    <style:style style:name="T11" style:family="text">
      <style:text-properties fo:color="#008000" style:font-name="Comic Sans MS" fo:font-size="10pt" fo:font-weight="normal" style:font-size-asian="10pt" style:font-weight-asian="normal" style:font-size-complex="10pt" style:font-weight-complex="normal"/>
    </style:style>
    <style:style style:name="T12" style:family="text">
      <style:text-properties fo:color="#008000" style:font-name="Comic Sans MS" fo:font-style="normal" style:text-underline-style="none" style:font-style-asian="normal" style:font-style-complex="normal"/>
    </style:style>
    <style:style style:name="T13" style:family="text">
      <style:text-properties fo:color="#008000" style:font-name="Comic Sans MS" style:text-underline-style="none" fo:font-weight="normal" style:font-weight-asian="normal" style:font-weight-complex="normal"/>
    </style:style>
    <style:style style:name="T14" style:family="text">
      <style:text-properties fo:color="#008000" style:font-name="Comic Sans MS" style:text-underline-style="solid" style:text-underline-width="auto" style:text-underline-color="font-color" fo:font-weight="normal" style:font-weight-asian="normal" style:font-weight-complex="normal"/>
    </style:style>
    <style:style style:name="T15" style:family="text">
      <style:text-properties fo:font-variant="normal" fo:text-transform="none" fo:color="#008000" style:font-name="Comic Sans MS" fo:language="fr" fo:country="FR" fo:font-style="normal" style:text-underline-style="none" style:font-name-asian="TT1B0t00" style:font-style-asian="normal" style:font-name-complex="TT1B0t00" style:font-style-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4 nuits/15 jours</text:p>
      <text:p text:style-name="P2"/>
      <text:p text:style-name="P5">San José – Parc National Tortuguero – Puerto Viejo/Parc National Cahuita – Forêt tropicale de Sarapiqui – <text:s/>Parc National Volcan Arenal – <text:s text:c="2"/>Parc National Carara – Ojochal/Parc Marino Ballena – Copey de Dota –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47">LES POINTS FORTS DU CIRCUIT</text:p>
      <text:p text:style-name="P48"/>
      <text:p text:style-name="P11">15 jours/14 nuits de la côte Caraibe (Tortuguero et Puerto Viejo) à la côte Pacifique (Tarcoles et Ojochal) <text:s/>en passant par la forêt tropicale de Sarapiqui et le Volcan Arenal</text:p>
      <text:p text:style-name="P11"/>
      <text:p text:style-name="P11">Balade en barque rapide dans le Parc National de Tortuguero (la petite Amazonie costaricienne)</text:p>
      <text:p text:style-name="P11"/>
      <text:p text:style-name="P11">Séjour à Puerto Viejo pour profiter du Parc National de Cahuita et du Refuge National de Vie Sauvage de Manzanillo</text:p>
      <text:p text:style-name="P11"/>
      <text:p text:style-name="P11">Etape à Sarapiqui au milieu de la forêt tropicale avec un Tour de Chocolat </text:p>
      <text:p text:style-name="P11"/>
      <text:p text:style-name="P11">Découverte du Volcan Arenal, parmi les volcans les plus actifs au monde, le Volcan en forme de cone parfait</text:p>
      <text:p text:style-name="P11"/>
      <text:p text:style-name="P11">Après-midi détente aux sources thermales « The Springs » avec diner sur place</text:p>
      <text:p text:style-name="P11"/>
      <text:p text:style-name="P11">Etape à Tarcoles, proche du Parc National de Carara, refuge des Aras Rouges avec une balade en bateau sur le rivière</text:p>
      <text:p text:style-name="P11"/>
      <text:p text:style-name="P11">Séjour à Ojocahl à proximité du Parc National Marino Ballena (réputé pour l'observation des baleines et des dauphins)</text:p>
      <text:p text:style-name="P11"/>
      <text:p text:style-name="P11">Etape en montagne (2600m) à Copey de dota pour aller à la rencontre du mythique Quetzal</text:p>
      <text:p text:style-name="P11"/>
      <text:p text:style-name="P11">Rencontre avec la faune du Costa Rica : Paresseux, Singes à tête blanche, Singes hurleurs, Caïmans, Crocodiles, Oiseaux Muticolores dont le fameux Toucan, Iguanes, Grenouilles aux couleurs fluorescentes</text:p>
      <text:p text:style-name="P49"><text:soft-page-break/></text:p>
      <text:p text:style-name="P4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4">Nuits</text:p>
          </table:table-cell>
          <table:table-cell table:style-name="Tableau1.A1" office:value-type="string">
            <text:p text:style-name="P24">Zones</text:p>
          </table:table-cell>
          <table:table-cell table:style-name="Tableau1.A1" office:value-type="string">
            <text:p text:style-name="P24">Activités</text:p>
          </table:table-cell>
          <table:table-cell table:style-name="Tableau1.A1" office:value-type="string">
            <text:p text:style-name="P24">Hôtels</text:p>
          </table:table-cell>
          <table:table-cell table:style-name="Tableau1.E1" office:value-type="string">
            <text:p text:style-name="P24">Repas inclus</text:p>
          </table:table-cell>
        </table:table-row>
        <table:table-row>
          <table:table-cell table:style-name="Tableau1.A2" office:value-type="string">
            <text:p text:style-name="P24">1</text:p>
            <text:p text:style-name="P24"/>
          </table:table-cell>
          <table:table-cell table:style-name="Tableau1.A2" office:value-type="string">
            <text:p text:style-name="P24">San José</text:p>
          </table:table-cell>
          <table:table-cell table:style-name="Tableau1.A2" office:value-type="string">
            <text:p text:style-name="P24">Accueil à l'aéroport, installation à l'hôtel et remise de l'itinéraire de voyage</text:p>
            <text:p text:style-name="P24"/>
            <text:p text:style-name="P12">Une étape à San José permet de voir l'animation d'une grande ville d'Amérique Centrale. Le Grand Hôtel est situé en plein cœur de la ville et du quartier piétonnier. Vous pourrez vous rendre à pied au marché central et au marché artisanal.</text:p>
            <text:p text:style-name="P12">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4">Gran Hotel de Costa Rica</text:p>
            <text:p text:style-name="P19"><text:a xlink:type="simple" xlink:href="http://www.grandhotelcostarica.com/">www.grandhotelcostarica.com</text:a><text:span text:style-name="T8"> </text:span><text:span text:style-name="T9"><text:s/></text:span></text:p>
            <text:p text:style-name="P24"/>
            <text:p text:style-name="P16">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text:p>
          </table:table-cell>
          <table:table-cell table:style-name="Tableau1.E2" office:value-type="string">
            <text:p text:style-name="P24">PDJ</text:p>
          </table:table-cell>
        </table:table-row>
        <table:table-row>
          <table:table-cell table:style-name="Tableau1.A2" office:value-type="string">
            <text:p text:style-name="P24">2 et 3</text:p>
          </table:table-cell>
          <table:table-cell table:style-name="Tableau1.A2" office:value-type="string">
            <text:p text:style-name="P26">Parc National de Tortuguero</text:p>
            <text:p text:style-name="P26">Côte Caraibes</text:p>
          </table:table-cell>
          <table:table-cell table:style-name="Tableau1.A2" office:value-type="string">
            <text:p text:style-name="P12">Tortuguero, un Parc National de 19 000 hectares, mosaïque de rivières, deltas, forêts tropicales, collines volcaniques, le long de la côte caribéenne. L'accès ne se fait qu'en bateau par les canaux. Il est un des sites les plus importants pour la reproduction des tortues vertes (Juin à Octobre). On peut y assister aussi à la ponte des tortues luth géantes (mi-février à juillet) ou assister à l'éclosion et le retour à la mer des bébés tortues. On y a recensé plus de 300 espèces d'oiseaux dont le fameux toucan, 57 espèces d'amphibiens, 111 espèces de reptiles et 60 espèces de mammifères dont les jaguars, tapirs, ocelots, crocodiles... Le village de Tortuguero est un village authentique caribéen situé entre le canal principal et la plage.</text:p>
            <text:p text:style-name="P26"/>
            <text:p text:style-name="P26">En formule tout inclus : transport, guide, excursions, logement et repas. </text:p>
            <text:p text:style-name="P26"/>
            <text:p text:style-name="P27">Activités incluses:</text:p>
            <text:p text:style-name="P27">Excursions guidées en barque à travers les canaux du parc national (singes, toucans, caïmans...)</text:p>
            <text:p text:style-name="P27">Visite guidée des jardins, réserves de papillons et grenouilles de l'hôtel.</text:p>
          </table:table-cell>
          <table:table-cell table:style-name="Tableau1.A2" office:value-type="string">
            <text:p text:style-name="P26">Mawamba Lodge</text:p>
            <text:p text:style-name="P18"><text:a xlink:type="simple" xlink:href="http://www.grupomawamba.com/">www.grupomawamba.com</text:a> </text:p>
            <text:p text:style-name="P26"/>
            <text:p text:style-name="P16">Entre le canal principal de Tortuguero et la cote sauvage caribéenne, le lodge est un sanctuaire tropical riche en <text:s/>arbres majestueux où vous pourrez admirer toutes sortes d'oiseaux dont le fameux toucan, un jardin botanique magnifique survolés par des papillons comme le morpho ou le colibri. Une belle piscine et son jardin aux grenouilles vous permettra d'observer la fameuse calzonuda. Repas sous forme de buffet comprenant les spécialités costarriciennes ou un stand de pates à la sauce de votre choix. Et de nombreuses activités incluses comme les balades dans les canaux de Tortuguero à la recherche d'une faune très abondante. Un guide (parlant espagnol et anglais) sera avec vous durant tout votre séjour. </text:p>
          </table:table-cell>
          <table:table-cell table:style-name="Tableau1.E2" office:value-type="string">
            <text:p text:style-name="P26">Tous les repas</text:p>
          </table:table-cell>
        </table:table-row>
        <table:table-row>
          <table:table-cell table:style-name="Tableau1.A2" office:value-type="string">
            <text:p text:style-name="P24">4 et 5</text:p>
          </table:table-cell>
          <table:table-cell table:style-name="Tableau1.A2" office:value-type="string">
            <text:p text:style-name="P25">Puerto Viejo</text:p>
            <text:p text:style-name="P25">Parc National de Cahuita</text:p>
            <text:p text:style-name="P25">Refuge National <text:soft-page-break/>Manzanillo</text:p>
            <text:p text:style-name="P25">Côte Caraibes</text:p>
            <text:p text:style-name="P25"/>
          </table:table-cell>
          <table:table-cell table:style-name="Tableau1.A2" office:value-type="string">
            <text:p text:style-name="P26">Prise en charge du véhicule au retour de l'excursion à Tortuguero</text:p>
            <text:p text:style-name="P26"/>
            <text:p text:style-name="P13">Une étape au bord de la mer des <text:soft-page-break/>caraïbes unique en biodiversité et mélanges de culture, qui donne la possibilité de visiter le Parc National de Cahuita, le Refuge National de Vie Sauvage Manzanillo, d'explorer les récifs coralliens, de profiter des nombreuses plages de sable blond et d'une faune très abondante (paresseux, singes, coatis, morphos...). </text:p>
            <text:p text:style-name="P14">Le PN de Cahuita est un promontoire couvert de forêt tropicale avec à ses pieds des plages avec des eaux turquoises. Le Refuge de Manzanillo, isolé à la frontière avec le Panama, offre de somptueux paysages de mangroves, de marais et de forêts tropicales humides. </text:p>
            <text:p text:style-name="P14">Puerto Viejo est un charmant village côtier à l'ambiance à la fois rasta, surfeur et baba-cool. </text:p>
            <text:p text:style-name="P39">C'est une zone idéale pour la plongée apnée ou bouteille. On peut également y visiter une réserve indigène Bribri.</text:p>
          </table:table-cell>
          <table:table-cell table:style-name="Tableau1.A2" office:value-type="string">
            <text:p text:style-name="P18"><text:a xlink:type="simple" xlink:href="http://www.selvaverde.com/"><text:span text:style-name="T12">La Kukula Ecolodge</text:span></text:a></text:p>
            <text:p text:style-name="P18"><text:a xlink:type="simple" xlink:href="http://www.lakukulalodge.com/">www.lakukulalodge.com</text:a> </text:p>
            <text:p text:style-name="P24"/>
            <text:p text:style-name="P15">Le lodge se situe à 300 m de la <text:soft-page-break/>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41">La Kukula est le nom donné par les habitants de la zone caraïbe sud aux paresseux (Bradypus tridactilus). On ne connait pas vraiment l'origine de ce nom mais on pense qu'il vient d'une langue indigène.</text:p>
          </table:table-cell>
          <table:table-cell table:style-name="Tableau1.E2" office:value-type="string">
            <text:p text:style-name="P24">PDJ</text:p>
          </table:table-cell>
        </table:table-row>
        <table:table-row>
          <table:table-cell table:style-name="Tableau1.A2" office:value-type="string">
            <text:p text:style-name="P24">6 </text:p>
            <text:p text:style-name="P24"/>
            <text:p text:style-name="P24"/>
          </table:table-cell>
          <table:table-cell table:style-name="Tableau1.A2" office:value-type="string">
            <text:p text:style-name="P24">Forêt tropicale de Sarapiqui</text:p>
            <text:p text:style-name="P24"/>
          </table:table-cell>
          <table:table-cell table:style-name="Tableau1.A2" office:value-type="string">
            <text:p text:style-name="P41">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C'est également une zone réputée pour ses plantations d'Ananas.</text:p>
            <text:p text:style-name="P41"/>
            <text:p text:style-name="P34"><text:span text:style-name="Citation"><text:span text:style-name="T12">Activité incluse :</text:span></text:span></text:p>
            <text:p text:style-name="P34"><text:span text:style-name="Citation"><text:span text:style-name="T12">«Tour de Cacao » dans la Réserve Biologique Tirimbina </text:span></text:span><text:span text:style-name="Citation"><text:span text:style-name="T15">L'activité dure 2h30 à 3h, un guide vous amène dans la réserve voir une plantation de Cacao et vous explique tout le processus de fabrication du chocolat (avec dégustation de cacao dans tous ses états)</text:span></text:span></text:p>
            <text:p text:style-name="P34"><text:a xlink:type="simple" xlink:href="http://www.tirimbina.org/"><text:span text:style-name="Citation">www.tirimbina.org</text:span></text:a><text:span text:style-name="Citation"><text:span text:style-name="T12"> </text:span></text:span></text:p>
          </table:table-cell>
          <table:table-cell table:style-name="Tableau1.A2" office:value-type="string">
            <text:p text:style-name="P26">Hacienda La Isla</text:p>
            <text:p text:style-name="P26"><text:a xlink:type="simple" xlink:href="http://www.haciendalaisla.com/">www.haciendalaisla.com</text:a> </text:p>
            <text:p text:style-name="P29"/>
          </table:table-cell>
          <table:table-cell table:style-name="Tableau1.E2" office:value-type="string">
            <text:p text:style-name="P24">PDJ</text:p>
            <text:p text:style-name="P24"/>
          </table:table-cell>
        </table:table-row>
        <table:table-row>
          <table:table-cell table:style-name="Tableau1.A2" office:value-type="string">
            <text:p text:style-name="P24">7 et 8</text:p>
            <text:p text:style-name="P24"/>
          </table:table-cell>
          <table:table-cell table:style-name="Tableau1.A2" office:value-type="string">
            <text:p text:style-name="P25">Parc National du Volcan Arenal</text:p>
          </table:table-cell>
          <table:table-cell table:style-name="Tableau1.A2" office:value-type="string">
            <text:p text:style-name="P43">Le Volcan Arenal est un volcan en forme de cône quasi-parfait de 1643m de hauteur. Il est actif depuis la dernière grande éruption de 1968, provoquée par un tremblement de terre, qui ravagea la ville voisine de Tabacon. Le parc abrite <text:soft-page-break/>également le Volcan Chato un cône assoupi avec un lagon vert pomme dans son cratère effondré.</text:p>
            <text:p text:style-name="P42">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31"/>
            <text:p text:style-name="P32">Activité incluse</text:p>
            <text:p text:style-name="P32"/>
            <text:p text:style-name="P32">Après-midi détente dans les sources thermales « The Springs » avec diner sur place</text:p>
            <text:p text:style-name="P31"><text:a xlink:type="simple" xlink:href="http://www.thespringscostarica.com/"><text:span text:style-name="T4">www.thespringscostarica.com</text:span></text:a><text:span text:style-name="T4"> </text:span></text:p>
          </table:table-cell>
          <table:table-cell table:style-name="Tableau1.A2" office:value-type="string">
            <text:p text:style-name="P26">Arenal Oasis Lodge</text:p>
            <text:p text:style-name="P30"><text:a xlink:type="simple" xlink:href="http://www.arenaloasis.com/"><text:span text:style-name="T7">www.arenaloasis.com</text:span></text:a><text:span text:style-name="T14"> </text:span><text:span text:style-name="T13"><text:s text:c="2"/></text:span></text:p>
            <text:p text:style-name="P35"/>
            <text:p text:style-name="P40">A l'écart du bruit de la ville, mais proche de toutes les activités, le lodge est construit <text:soft-page-break/>dans une forêt tropicale, couloir biologique pour la migration des oiseaux. Tenu par une famille de costariciens, la famille Rojas Bonilla, aura plaisir à vous faire découvrir la richesse de la faune et de la flore de leur propriété en parcourant le sentier pédestre où vous découvrirez toutes sortes de batraciens, papillons... Chaque bungalow est construit en bois naturel. </text:p>
            <text:p text:style-name="P40"/>
          </table:table-cell>
          <table:table-cell table:style-name="Tableau1.E2" office:value-type="string">
            <text:p text:style-name="P26">PDJ et un diner </text:p>
            <text:p text:style-name="P26"/>
          </table:table-cell>
        </table:table-row>
        <table:table-row>
          <table:table-cell table:style-name="Tableau1.A7" office:value-type="float" office:value="9">
            <text:p text:style-name="P24">9</text:p>
          </table:table-cell>
          <table:table-cell table:style-name="Tableau1.A2" office:value-type="string">
            <text:p text:style-name="P24">Tarcoles</text:p>
            <text:p text:style-name="P24">Parc National Carara</text:p>
          </table:table-cell>
          <table:table-cell table:style-name="Tableau1.A2" office:value-type="string">
            <text:p text:style-name="P44"><text:span text:style-name="Strong_20_Emphasis"><text:span text:style-name="T5">La zone du Parc National de Carara avec la rivière Tarcoles et sa mangrove est une zone réputée pour l'observation des oiseaux et des crocodiles. Le parc est situé à la limite nord du la forêt tropicale du pacifique et à la limite sud de la forêt tropicale sèche créant ainsi une incroyable biodiversité. Cette zone est un des refuges principaux du magnifique Ara rouge. </text:span></text:span></text:p>
            <text:p text:style-name="P44"><text:span text:style-name="Strong_20_Emphasis"><text:span text:style-name="T11"/></text:span></text:p>
            <text:p text:style-name="P44"><text:span text:style-name="Strong_20_Emphasis"><text:span text:style-name="T6">Activité incluse</text:span></text:span></text:p>
            <text:p text:style-name="P44"><text:span text:style-name="Strong_20_Emphasis"><text:span text:style-name="T6">« Mangrove Birding Tour » Un tour guidé en bateau sur le Rio Tarcolés de 2 heures avec observation de la mangrove, des oiseaux ( surtout les Aras Rouges) et des crocodiles.</text:span></text:span><text:span text:style-name="Strong_20_Emphasis"><text:span text:style-name="T5">A</text:span></text:span></text:p>
          </table:table-cell>
          <table:table-cell table:style-name="Tableau1.A2" office:value-type="string">
            <text:p text:style-name="P21">Cerro Lodge</text:p>
            <text:p text:style-name="P21"><text:a xlink:type="simple" xlink:href="http://www.cerrolodge.net/"><text:span text:style-name="T2">www.cerrolodge.net</text:span></text:a></text:p>
            <text:p text:style-name="P21"/>
            <text:p text:style-name="P51">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51">Le lodge a une vue extraodinaire sur la mangrove, les collines voisines et l'océan.</text:p>
            <text:p text:style-name="P50">Il a été construit selon l'architecture des fermes traditionnelles costariciennes. Tous les bungalows ont une salle de bain à demi ouverte sur un petit jardin privatif.</text:p>
          </table:table-cell>
          <table:table-cell table:style-name="Tableau1.E2" office:value-type="string">
            <text:p text:style-name="P24">PDJ</text:p>
          </table:table-cell>
        </table:table-row>
        <table:table-row>
          <table:table-cell table:style-name="Tableau1.A2" office:value-type="string">
            <text:p text:style-name="P24">10 11 et 12</text:p>
          </table:table-cell>
          <table:table-cell table:style-name="Tableau1.A2" office:value-type="string">
            <text:p text:style-name="P24">Ojochal</text:p>
            <text:p text:style-name="P24">Parc National Marino Ballena</text:p>
          </table:table-cell>
          <table:table-cell table:style-name="Tableau1.A2" office:value-type="string">
            <text:p text:style-name="P37">Dominical Uvita et Ojochal sont 3 villages côtiers dans le Pacifique Sud. Ils permettent de visiter à la fois la Hacienda Baru, le Parc National Marino Ballena, la mangrove de Sierpe et de <text:soft-page-break/>profiter des plages sauvages de la côte comme Playa Ventana, Playa Tortuga, Playa Dominical...</text:p>
            <text:p text:style-name="P45"/>
            <text:p text:style-name="P37">Parc National Marino Ballena : le parc tire son nom des baleines à bosses qui se retrouvent dans cette zone (de décembre à mars et de juillet à octobre) pour s'accoupler et mettre bas. On y observe également des dauphins. Les fonds marins y sont de toute beauté. </text:p>
            <text:p text:style-name="P37"/>
            <text:p text:style-name="P37"/>
            <text:p text:style-name="P46"><text:span text:style-name="Citation"><text:span text:style-name="T10"/></text:span></text:p>
          </table:table-cell>
          <table:table-cell table:style-name="Tableau1.A2" office:value-type="string">
            <text:p text:style-name="P52">Rio Tico Safari Lodge</text:p>
            <text:p text:style-name="P52"><text:a xlink:type="simple" xlink:href="http://www.riotico.com/">www.riotico.com</text:a> </text:p>
          </table:table-cell>
          <table:table-cell table:style-name="Tableau1.E2" office:value-type="string">
            <text:p text:style-name="P24">PDJ</text:p>
          </table:table-cell>
        </table:table-row>
        <table:table-row>
          <table:table-cell table:style-name="Tableau1.A2" office:value-type="string">
            <text:p text:style-name="P24">13</text:p>
            <text:p text:style-name="P24"/>
          </table:table-cell>
          <table:table-cell table:style-name="Tableau1.A2" office:value-type="string">
            <text:p text:style-name="P24">Copey de Dota</text:p>
          </table:table-cell>
          <table:table-cell table:style-name="Tableau1.A2" office:value-type="string">
            <text:p text:style-name="P33">Une retraite bucolique en montagne (2000 à 2600m d'altitude) proche de <text:span text:style-name="T16">la forêt de Los Santos et du tout récent Parc National Los Quetzales. C'est une étape</text:span> idéale pour l'observation du resplendissant Quetzal, l'<text:span text:style-name="T16">oiseau mythique des mayas.</text:span></text:p>
            <text:p text:style-name="P36">Cette vallée est essentiellement agricole : des fermiers cultivent pommes, avocats, fraises et mures. C'est aussi une zone importante de plantation de café. </text:p>
            <text:p text:style-name="P36"/>
            <text:p text:style-name="P38">Activité incluse</text:p>
            <text:p text:style-name="P38">Balade matinale guidée à la recherche du Quetzal</text:p>
          </table:table-cell>
          <table:table-cell table:style-name="Tableau1.A2" office:value-type="string">
            <text:p text:style-name="P28">El toucanet Lodge <text:s/></text:p>
            <text:p text:style-name="P19"><text:a xlink:type="simple" xlink:href="http://www.eltoucanet.com/">www.eltoucanet.com</text:a> </text:p>
            <text:p text:style-name="P28"/>
            <text:p text:style-name="P28"/>
          </table:table-cell>
          <table:table-cell table:style-name="Tableau1.E2" office:value-type="string">
            <text:p text:style-name="P23">PDJ </text:p>
            <text:p text:style-name="P23">et diner</text:p>
          </table:table-cell>
        </table:table-row>
        <table:table-row>
          <table:table-cell table:style-name="Tableau1.A7" office:value-type="float" office:value="14">
            <text:p text:style-name="P24">14</text:p>
          </table:table-cell>
          <table:table-cell table:style-name="Tableau1.A2" office:value-type="string">
            <text:p text:style-name="P24">San José</text:p>
          </table:table-cell>
          <table:table-cell table:style-name="Tableau1.A2" office:value-type="string">
            <text:p text:style-name="P36">Retour à la ville</text:p>
            <text:p text:style-name="P36">Remise du véhicule au loueur</text:p>
          </table:table-cell>
          <table:table-cell table:style-name="Tableau1.A2" office:value-type="string">
            <text:p text:style-name="P24">Gran Hotel de Costa Rica</text:p>
            <text:p text:style-name="P20"><text:a xlink:type="simple" xlink:href="http://www.grandhotelcostarica.com/">www.grandhotelcostarica.com</text:a><text:span text:style-name="T8"> <text:s/></text:span></text:p>
          </table:table-cell>
          <table:table-cell table:style-name="Tableau1.E2" office:value-type="string">
            <text:p text:style-name="P23">PDJ</text:p>
          </table:table-cell>
        </table:table-row>
      </table:table>
      <text:p text:style-name="P9"/>
      <text:p text:style-name="P8"/>
      <text:p text:style-name="P8">Cout du séjour pour 4 personnes :<text:span text:style-name="T1"> 4151$ + 739€ de location de voiture soit 1014€ par personne au taux de conversion de ce jour.</text:span></text:p>
      <text:p text:style-name="P8"/>
      <text:p text:style-name="P8">Ce prix comprend: </text:p>
      <text:list xml:id="list31213908" text:style-name="L1">
        <text:list-item>
          <text:p text:style-name="P53">L'hébergement en 2 chambres doubles avec les petits déjeuners</text:p>
        </text:list-item>
        <text:list-item>
          <text:p text:style-name="P53">Les repas selon les indications ci-dessus. </text:p>
        </text:list-item>
        <text:list-item>
          <text:p text:style-name="P53">La taxe de séjour sur l'hébergement de 13%</text:p>
        </text:list-item>
        <text:list-item>
          <text:p text:style-name="P53">La location d'un TOYOTA RAV4 pour 11 jours (du retour de Tortuguero au Grand Hotel) </text:p>
        </text:list-item>
        <text:list-item>
          <text:p text:style-name="P53">Toutes les activités mentionnées ci-dessus </text:p>
        </text:list-item>
        <text:list-item>
          <text:p text:style-name="P53">L'accueil et la remise de votre itinéraire de voyage par nos soins</text:p>
        </text:list-item>
        <text:list-item>
          <text:p text:style-name="P53">Le transferts Aéroport/Grand Hotel Aller et Retour avec notre chauffeur.</text:p>
        </text:list-item>
      </text:list>
      <text:p text:style-name="P8"/>
      <text:p text:style-name="P8">Ce prix ne comprend pas: </text:p>
      <text:list xml:id="list31234859" text:style-name="L2">
        <text:list-item>
          <text:p text:style-name="P54">L'entrée dans les parcs nationaux (environ 10$ par personne et par parc) </text:p>
        </text:list-item>
        <text:list-item>
          <text:p text:style-name="P54">La taxe de sortie du pays (28$par personne)</text:p>
        </text:list-item>
        <text:list-item>
          <text:p text:style-name="P54">Le billet A/R pour le Costa Rica depuis la France </text:p>
        </text:list-item>
      </text:list>
      <text:p text:style-name="P10"/>
      <text:p text:style-name="P8">Ce prix pourra varier en fonction de la disponibilité des hôtels ou d'un éventuel changement de tarification au moment de la réser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18T11:12:56.25</dc:date>
    <meta:editing-cycles>58</meta:editing-cycles>
    <meta:editing-duration>PT19H49M16S</meta:editing-duration>
    <meta:document-statistic meta:table-count="1" meta:image-count="1" meta:object-count="0" meta:page-count="5" meta:paragraph-count="128" meta:word-count="2025" meta:character-count="12264"/>
    <meta:user-defined meta:name="Info 1"/>
    <meta:user-defined meta:name="Info 2"/>
    <meta:user-defined meta:name="Info 3"/>
    <meta:user-defined meta:name="Info 4"/>
  </office:meta>
</office:document-meta>
</file>