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7.825cm"/>
    </style:style>
    <style:style style:name="co5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5.07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="0.002cm solid #000000"/>
      <style:text-properties style:font-name="Times New Roman"/>
    </style:style>
    <style:style style:name="ce18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9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5">
        <office:forms form:automatic-focus="false" form:apply-design-mode="false"/>
        <table:table-column table:style-name="co3" table:default-cell-style-name="ce4"/>
        <table:table-column table:style-name="co4" table:default-cell-style-name="ce10"/>
        <table:table-column table:style-name="co5" table:default-cell-style-name="ce18"/>
        <table:table-column table:style-name="co7" table:default-cell-style-name="ce18"/>
        <table:table-column table:style-name="co7" table:default-cell-style-name="ce4"/>
        <table:table-column table:style-name="co8" table:number-columns-repeated="1009" table:default-cell-style-name="ce4"/>
        <table:table-column table:style-name="co8" table:number-columns-repeated="8" table:default-cell-style-name="ce19"/>
        <table:table-row table:style-name="ro2">
          <table:table-cell office:value-type="string">
            <text:p>Clients : Michou Alquier 4A</text:p>
          </table:table-cell>
          <table:table-cell/>
          <table:table-cell table:style-name="ce1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: <text:a xlink:href="mailto:michoualquier@aol.com">michoualquier@aol.com</text:a> </text:p>
          </table:table-cell>
          <table:table-cell/>
          <table:table-cell table:style-name="ce13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14 nuits</text:p>
          </table:table-cell>
          <table:table-cell table:style-name="ce9" office:value-type="string">
            <text:p>06 18 89 77 98</text:p>
          </table:table-cell>
          <table:table-cell table:style-name="ce13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3"/>
          <table:table-cell table:number-columns-repeated="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Nuits</text:p>
          </table:table-cell>
          <table:table-cell table:style-name="ce11" office:value-type="string">
            <text:p>Hôtel et Lieu</text:p>
          </table:table-cell>
          <table:table-cell table:style-name="ce14" office:value-type="string">
            <text:p>Net</text:p>
          </table:table-cell>
          <table:table-cell table:style-name="ce14" office:value-type="string">
            <text:p>Resa</text:p>
          </table:table-cell>
          <table:table-cell table:style-name="ce5" office:value-type="string">
            <text:p>paiement</text:p>
          </table:table-cell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7"/>
          <table:table-cell table:style-name="ce11" office:value-type="string">
            <text:p>bus</text:p>
          </table:table-cell>
          <table:table-cell table:style-name="ce14" office:value-type="float" office:value="25">
            <text:p>25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1" office:value-type="string">
            <text:p>Grand hotel</text:p>
          </table:table-cell>
          <table:table-cell table:style-name="ce14" table:formula="of:=78.4*1.13*2" office:value-type="float" office:value="177.184">
            <text:p>177,18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2 et 3</text:p>
          </table:table-cell>
          <table:table-cell table:style-name="ce11" office:value-type="string">
            <text:p>Mawamba Lodge à Tortuguero</text:p>
          </table:table-cell>
          <table:table-cell table:style-name="ce14" table:formula="of:=189*2*2" office:value-type="float" office:value="756">
            <text:p>756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4 et 5</text:p>
          </table:table-cell>
          <table:table-cell table:style-name="ce11" office:value-type="string">
            <text:p>kukula</text:p>
          </table:table-cell>
          <table:table-cell table:style-name="ce14" table:formula="of:=96*2*2" office:value-type="float" office:value="384">
            <text:p>384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1" office:value-type="string">
            <text:p>hacienda la isla</text:p>
          </table:table-cell>
          <table:table-cell table:style-name="ce14" table:formula="of:=(119*0.7+20)*2" office:value-type="float" office:value="206.6">
            <text:p>206,6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7"/>
          <table:table-cell table:style-name="ce11" office:value-type="string">
            <text:p>tour de cacao</text:p>
          </table:table-cell>
          <table:table-cell table:style-name="ce14" table:formula="of:=42*2" office:value-type="float" office:value="84">
            <text:p>84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7 et 8</text:p>
          </table:table-cell>
          <table:table-cell table:style-name="ce11" office:value-type="string">
            <text:p>arenal oasis lodge</text:p>
          </table:table-cell>
          <table:table-cell table:style-name="ce14" table:formula="of:=60*2*2" office:value-type="float" office:value="240">
            <text:p>240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11" office:value-type="string">
            <text:p>the springs</text:p>
          </table:table-cell>
          <table:table-cell table:style-name="ce14" table:formula="of:=60*2*2" office:value-type="float" office:value="240">
            <text:p>240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1" office:value-type="string">
            <text:p>cerro lodge</text:p>
          </table:table-cell>
          <table:table-cell table:style-name="ce14" table:formula="of:=82*2" office:value-type="float" office:value="164">
            <text:p>164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11" office:value-type="string">
            <text:p>mangrove</text:p>
          </table:table-cell>
          <table:table-cell table:style-name="ce14" table:formula="of:=80*2" office:value-type="float" office:value="160">
            <text:p>160,00</text:p>
          </table:table-cell>
          <table:table-cell table:style-name="ce14"/>
          <table:table-cell table:style-name="ce5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0 11 et 12</text:p>
          </table:table-cell>
          <table:table-cell table:style-name="ce11" office:value-type="string">
            <text:p>rio tico</text:p>
          </table:table-cell>
          <table:table-cell table:style-name="ce17" table:formula="of:=(55*1.13*0.8*3+7*6)*2" office:value-type="float" office:value="382.32">
            <text:p>382,32</text:p>
          </table:table-cell>
          <table:table-cell table:style-name="Default"/>
          <table:table-cell table:style-name="ce17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1" office:value-type="string">
            <text:p>el toucanet</text:p>
          </table:table-cell>
          <table:table-cell table:style-name="ce17" table:formula="of:=88.5*2" office:value-type="float" office:value="177">
            <text:p>177</text:p>
          </table:table-cell>
          <table:table-cell table:style-name="Default" office:value-type="string">
            <text:p>quetzal hunt, PDJ et diner</text:p>
          </table:table-cell>
          <table:table-cell table:style-name="ce17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1" office:value-type="string">
            <text:p>Grand hotel</text:p>
          </table:table-cell>
          <table:table-cell table:style-name="ce14" table:formula="of:=78.4*1.13*2" office:value-type="float" office:value="177.184">
            <text:p>177,18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5">
          <table:table-cell table:style-name="ce7"/>
          <table:table-cell table:style-name="ce11" office:value-type="string">
            <text:p>bus</text:p>
          </table:table-cell>
          <table:table-cell table:style-name="ce14" office:value-type="float" office:value="20">
            <text:p>20,00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5">
          <table:table-cell table:style-name="ce7"/>
          <table:table-cell table:style-name="ce11" office:value-type="string">
            <text:p>TOTAL NET</text:p>
          </table:table-cell>
          <table:table-cell table:style-name="ce14" table:formula="of:=SUM([.C6:.C19])" office:value-type="float" office:value="3193.288">
            <text:p>3193,29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5">
          <table:table-cell table:style-name="ce7"/>
          <table:table-cell table:style-name="ce11" office:value-type="string">
            <text:p>TOTAL RACK <text:s text:c="2"/></text:p>
          </table:table-cell>
          <table:table-cell table:style-name="ce14" table:formula="of:=[.C20]*1.3" office:value-type="float" office:value="4151.2744">
            <text:p>4151,27</text:p>
          </table:table-cell>
          <table:table-cell table:style-name="ce14" table:formula="of:=[.C21]+[.C25]" office:value-type="float" office:value="5232.42746666667">
            <text:p>5232,43</text:p>
          </table:table-cell>
          <table:table-cell table:style-name="ce5" table:formula="of:=[.D21]/1.29/2" office:value-type="float" office:value="2028.07266149871">
            <text:p>2028,07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1" office:value-type="string">
            <text:p>MARGE <text:s text:c="2"/></text:p>
          </table:table-cell>
          <table:table-cell table:style-name="ce14" table:formula="of:=[.C21]-[.C20]" office:value-type="float" office:value="957.986400000001">
            <text:p>957,99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5">
          <table:table-cell table:style-name="ce7" office:value-type="string">
            <text:p>Rav 4 sur 11 jours toutes assurances</text:p>
          </table:table-cell>
          <table:table-cell table:style-name="ce11"/>
          <table:table-cell table:style-name="ce14" table:formula="of:=450+72.25*4" office:value-type="float" office:value="739">
            <text:p>739,00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5">
          <table:table-cell table:style-name="ce9"/>
          <table:table-cell table:style-name="ce11" office:value-type="string">
            <text:p>MARGE AUTO</text:p>
          </table:table-cell>
          <table:table-cell table:style-name="ce14" table:formula="of:=[.C23]/6" office:value-type="float" office:value="123.166666666667">
            <text:p>123,17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6">
          <table:table-cell table:style-name="ce9"/>
          <table:table-cell table:style-name="ce11" office:value-type="string">
            <text:p>MARGE TOTALE</text:p>
          </table:table-cell>
          <table:table-cell table:style-name="ce14" table:formula="of:=[.C24]+[.C22]" office:value-type="float" office:value="1081.15306666667">
            <text:p>1081,15</text:p>
          </table:table-cell>
          <table:table-cell table:style-name="ce14"/>
          <table:table-cell table:style-name="ce5"/>
          <table:table-cell table:number-columns-repeated="1017"/>
        </table:table-row>
        <table:table-row table:style-name="ro4">
          <table:table-cell table:style-name="ce9"/>
          <table:table-cell table:style-name="ce6"/>
          <table:table-cell table:style-name="Default"/>
          <table:table-cell table:number-columns-repeated="1019"/>
        </table:table-row>
        <table:table-row table:style-name="ro4">
          <table:table-cell table:style-name="ce9"/>
          <table:table-cell table:style-name="ce6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49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5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5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6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5]" office:value-type="float" office:value="1081.15306666667">
            <text:p>1081,15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079.43367619048">
            <text:p>1079,43</text:p>
          </table:table-cell>
          <table:table-cell table:formula="of:=[.J39]*1.1" office:value-type="float" office:value="1187.37704380952">
            <text:p>1187,38</text:p>
          </table:table-cell>
          <table:table-cell table:formula="of:=[.K39]-[.J39]" office:value-type="float" office:value="107.943367619048">
            <text:p>107,94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540.576533333334">
            <text:p>540,58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620.566323809524">
            <text:p>620,57</text:p>
          </table:table-cell>
          <table:table-cell table:formula="of:=[.L40]*6" office:value-type="float" office:value="3723.39794285714">
            <text:p>3723,4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23/10/2012</text:date>, <text:time>06:0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10-23T06:00:09.72</dc:date>
    <meta:print-date>2011-08-29T10:27:58.85</meta:print-date>
    <meta:editing-cycles>121</meta:editing-cycles>
    <meta:editing-duration>PT217H58M30S</meta:editing-duration>
    <meta:document-statistic meta:table-count="3" meta:cell-count="216" meta:object-count="0"/>
    <meta:user-defined meta:name="Info 1"/>
    <meta:user-defined meta:name="Info 2"/>
    <meta:user-defined meta:name="Info 3"/>
    <meta:user-defined meta:name="Info 4"/>
  </office:meta>
</office:document-meta>
</file>