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244cm"/>
    </style:style>
    <style:style style:name="Tableau1.B" style:family="table-column">
      <style:table-column-properties style:column-width="4.313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9" style:family="table-cell" style:data-style-name="N37">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start" style:justify-single-word="false"/>
      <style:text-properties fo:font-style="italic" style:font-style-asian="italic" style:font-style-complex="italic"/>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2"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fo:language="fr" fo:country="FR"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Table_20_Contents">
      <style:text-properties fo:font-size="10pt" style:font-size-asian="10pt" style:font-size-complex="10pt"/>
    </style:style>
    <style:style style:name="P20" style:family="paragraph" style:parent-style-name="Table_20_Contents">
      <style:text-properties fo:color="#355e00" fo:font-size="9pt" style:text-underline-style="none" style:font-size-asian="9pt" style:font-size-complex="9pt"/>
    </style:style>
    <style:style style:name="P21"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22"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3"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5"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26"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7"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28" style:family="paragraph" style:parent-style-name="Table_20_Contents">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29" style:family="paragraph" style:parent-style-name="Table_20_Contents">
      <style:text-properties fo:color="#008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30" style:family="paragraph" style:parent-style-name="Text_20_body">
      <style:paragraph-properties fo:margin-top="0cm" fo:margin-bottom="0cm"/>
      <style:text-properties fo:font-size="10pt" style:font-size-asian="10pt" style:font-size-complex="10pt"/>
    </style:style>
    <style:style style:name="P31"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2"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3"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4"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top="0cm" fo:margin-bottom="0cm" fo:text-align="start" style:justify-single-word="false"/>
      <style:text-properties fo:color="#008000" fo:font-size="10pt" fo:font-weight="normal" style:font-size-asian="10pt" style:font-weight-asian="normal" style:font-size-complex="10pt" style:font-weight-complex="normal"/>
    </style:style>
    <style:style style:name="P38" style:family="paragraph" style:parent-style-name="Standard">
      <style:paragraph-properties fo:margin-top="0cm" fo:margin-bottom="0cm" fo:text-align="justify" style:justify-single-word="false"/>
      <style:text-properties fo:font-variant="normal" fo:text-transform="none" fo:color="#008000" style:font-name="Comic Sans MS"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39"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40"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paragraph-properties fo:margin-left="0cm" fo:margin-right="-0.413cm" fo:text-align="justify" style:justify-single-word="false" fo:text-indent="0cm" style:auto-text-indent="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42" style:family="paragraph" style:parent-style-name="Standard">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46" style:family="paragraph" style:parent-style-name="Standard" style:list-style-name="L1">
      <style:text-properties fo:color="#008000" style:font-name="Comic Sans MS" fo:font-size="10pt" style:font-size-asian="10pt" style:font-size-complex="10pt"/>
    </style:style>
    <style:style style:name="P47" style:family="paragraph" style:parent-style-name="Standard">
      <style:paragraph-properties fo:text-align="justify" style:justify-single-word="false"/>
      <style:text-properties fo:color="#008000" style:font-name="Comic Sans MS" fo:font-size="10pt" fo:language="fr" fo:country="FR" fo:font-weight="normal" style:font-size-asian="10pt" style:font-weight-asian="normal" style:font-size-complex="10pt" style:font-weight-complex="normal"/>
    </style:style>
    <style:style style:name="P48" style:family="paragraph" style:parent-style-name="Standard" style:list-style-name="L2">
      <style:text-properties fo:font-style="italic" style:font-style-asian="italic" style:font-style-complex="italic"/>
    </style:style>
    <style:style style:name="P49"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50" style:family="paragraph" style:parent-style-name="Text_20_body">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51"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52"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8000" style:font-name="Comic Sans MS" fo:font-size="10pt" style:font-size-asian="10pt" style:font-size-complex="10pt"/>
    </style:style>
    <style:style style:name="T6" style:family="text">
      <style:text-properties fo:color="#008000" style:font-name="Comic Sans MS" fo:font-size="10pt" fo:font-style="normal" style:font-size-asian="10pt" style:font-style-asian="normal" style:font-size-complex="10pt" style:font-style-complex="normal"/>
    </style:style>
    <style:style style:name="T7" style:family="text">
      <style:text-properties fo:color="#008000" style:font-name="Comic Sans MS" style:text-underline-style="none" fo:font-weight="normal" style:font-weight-asian="normal" style:font-weight-complex="normal"/>
    </style:style>
    <style:style style:name="T8" style:family="text">
      <style:text-properties fo:color="#008000"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style:text-line-through-style="none" style:text-blink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5 au 31 Janvier 2013 - 16 nuits/17 jours</text:p>
      <text:p text:style-name="P5">San José – Tortuguero – <text:s/>Puerto Viejo/Cahuita - Sarapiqui – <text:s/>Volcan Arenal – <text:s/>Volcan Tenorio <text:s/>– Monteverde <text:s/>– San José</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39">LES POINTS FORTS DU CIRCUIT</text:p>
      <text:p text:style-name="P41"/>
      <text:p text:style-name="P12"/>
      <text:p text:style-name="P12">Balade en bâteau dans les canaux du <text:s/>Parc National de Tortuguero (la petite Amazonie costaricienne)</text:p>
      <text:p text:style-name="P12"/>
      <text:p text:style-name="P12">Séjour à Puerto Viejo pour profiter du Parc National de Cahuita et du Refuge Gandoca/Manzanillo</text:p>
      <text:p text:style-name="P12"/>
      <text:p text:style-name="P12">Etape à Sarapiqui au milieu de la forêt tropicale </text:p>
      <text:p text:style-name="P12"/>
      <text:p text:style-name="P12">Découverte du Volcan Arenal, parmi les volcans les plus actifs au monde, le Volcan en forme de cone parfait avec une randonnée sur les ponts suspendus</text:p>
      <text:p text:style-name="P12"/>
      <text:p text:style-name="P12">Randonnée au Rio Celeste, la rivière au bleu électrique dans les montagnes du Volcan Tenorio</text:p>
      <text:p text:style-name="P12"/>
      <text:p text:style-name="P12">Forêt de brouillard de Monteverde</text:p>
      <text:p text:style-name="P12"/>
      <text:p text:style-name="P12">Rencontre avec la faune du Costa Rica : Paresseux, Singes à tête blanche, Singes hurleurs, Caïmans, Crocodiles, Oiseaux Muticolores dont le fameux Toucan, Iguanes, Grenouilles aux couleurs fluorescentes</text:p>
      <text:p text:style-name="P12"/>
      <text:p text:style-name="P12"/>
      <text:p text:style-name="P12"/>
      <text:p text:style-name="P12"/>
      <text:p text:style-name="P12"/>
      <text:p text:style-name="P12"/>
      <text:p text:style-name="P12"/>
      <text:p text:style-name="P12"/>
      <text:p text:style-name="P40"/>
      <text:p text:style-name="P40"/>
      <table:table table:name="Tableau1" table:style-name="Tableau1">
        <table:table-column table:style-name="Tableau1.A"/>
        <table:table-column table:style-name="Tableau1.B"/>
        <table:table-column table:style-name="Tableau1.C"/>
        <table:table-column table:style-name="Tableau1.D"/>
        <table:table-column table:style-name="Tableau1.E"/>
        <text:soft-page-break/>
        <table:table-row>
          <table:table-cell table:style-name="Tableau1.A1" office:value-type="string">
            <text:p text:style-name="P22">Nuits</text:p>
          </table:table-cell>
          <table:table-cell table:style-name="Tableau1.A1" office:value-type="string">
            <text:p text:style-name="P22">Zones</text:p>
          </table:table-cell>
          <table:table-cell table:style-name="Tableau1.A1" office:value-type="string">
            <text:p text:style-name="P22">Activités</text:p>
          </table:table-cell>
          <table:table-cell table:style-name="Tableau1.A1" office:value-type="string">
            <text:p text:style-name="P22">Hôtels</text:p>
          </table:table-cell>
          <table:table-cell table:style-name="Tableau1.E1" office:value-type="string">
            <text:p text:style-name="P22">Repas inclus</text:p>
          </table:table-cell>
        </table:table-row>
        <table:table-row>
          <table:table-cell table:style-name="Tableau1.A2" office:value-type="string">
            <text:p text:style-name="P22">15/01</text:p>
            <text:p text:style-name="P22"/>
            <text:p text:style-name="P22"/>
          </table:table-cell>
          <table:table-cell table:style-name="Tableau1.A2" office:value-type="string">
            <text:p text:style-name="P22">San José</text:p>
          </table:table-cell>
          <table:table-cell table:style-name="Tableau1.A2" office:value-type="string">
            <text:p text:style-name="P22">Accueil à l'aéroport, installation à l'hôtel et remise de l'itinéraire de voyage</text:p>
            <text:p text:style-name="P22"/>
            <text:p text:style-name="P13">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13">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2">Gran Hotel de Costa Rica</text:p>
            <text:p text:style-name="P20"><text:a xlink:type="simple" xlink:href="http://www.grandhotelcostarica.com/">www.grandhotelcostarica.com</text:a><text:span text:style-name="T5"> </text:span><text:span text:style-name="T6"><text:s/></text:span></text:p>
            <text:p text:style-name="P22"/>
            <text:p text:style-name="P16">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able:table-cell>
          <table:table-cell table:style-name="Tableau1.E2" office:value-type="string">
            <text:p text:style-name="P22">PDJ</text:p>
          </table:table-cell>
        </table:table-row>
        <table:table-row>
          <table:table-cell table:style-name="Tableau1.A2" office:value-type="string">
            <text:p text:style-name="P22">16 et 17/01</text:p>
            <text:p text:style-name="P22"/>
          </table:table-cell>
          <table:table-cell table:style-name="Tableau1.A2" office:value-type="string">
            <text:p text:style-name="P26">Parc National de Tortuguero</text:p>
            <text:p text:style-name="P26">Côte Caraibes</text:p>
          </table:table-cell>
          <table:table-cell table:style-name="Tableau1.A2" office:value-type="string">
            <text:p text:style-name="P14">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26"/>
            <text:p text:style-name="P26">En formule tout inclus : transport, guide, excursions, logement et repas. Départ de San José en mini-bus – Pause petit déjeuner sur la route – Visite d'une Bananeraie - Trajet en barque rapide (1h30) jusqu'au Lodge.</text:p>
            <text:p text:style-name="P26"/>
            <text:p text:style-name="P27">Activités incluses:</text:p>
            <text:p text:style-name="P27">Excursions guidées en bâteau à travers les canaux du parc national (singes, toucans, caïmans...)</text:p>
            <text:p text:style-name="P27">Visite guidée des jardins, réserves de <text:soft-page-break/>papillons et grenouilles de l'hôtel.</text:p>
          </table:table-cell>
          <table:table-cell table:style-name="Tableau1.A2" office:value-type="string">
            <text:p text:style-name="P26">Mawamba Lodge</text:p>
            <text:p text:style-name="P19"><text:a xlink:type="simple" xlink:href="http://www.grupomawamba.co/">www.grupomawamba.co</text:a><text:a xlink:type="simple" xlink:href="http://www.grupomawamba.com/">m</text:a><text:span text:style-name="T7"> </text:span></text:p>
            <text:p text:style-name="P26"/>
            <text:p text:style-name="P16">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et aussi des animaux ou serpents comme le boa.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out votre séjour. </text:p>
          </table:table-cell>
          <table:table-cell table:style-name="Tableau1.E2" office:value-type="string">
            <text:p text:style-name="P26">Tous les repas</text:p>
          </table:table-cell>
        </table:table-row>
        <table:table-row>
          <table:table-cell table:style-name="Tableau1.A2" office:value-type="string">
            <text:p text:style-name="P22">18 19 et 20/01</text:p>
          </table:table-cell>
          <table:table-cell table:style-name="Tableau1.A2" office:value-type="string">
            <text:p text:style-name="P23">Puerto Viejo</text:p>
            <text:p text:style-name="P23">Parc National de Cahuita</text:p>
            <text:p text:style-name="P23">Refuge National Manzanillo</text:p>
            <text:p text:style-name="P23">Côte Caraibes</text:p>
            <text:p text:style-name="P23"/>
          </table:table-cell>
          <table:table-cell table:style-name="Tableau1.A2" office:value-type="string">
            <text:p text:style-name="P26">Prise en charges du véhicule au retour de l'excursion à Tortuguero</text:p>
            <text:p text:style-name="P26"/>
            <text:p text:style-name="P31">Une étape au bord de la mer des caraibes qui donne la possibilité de visiter 2 Parcs : Le Parc National de Cahuita et le Refuge de Manzanillo, <text:s/>d' explorer les récifs coralliens, et de profiter des plages de sable blond. </text:p>
            <text:p text:style-name="P31">Le PN de Cahuita est un promontoire couvert de forêt tropicale avec à ses pieds des plages avec des eaux turquoises. </text:p>
            <text:p text:style-name="P31">Puerto Viejo est un charmant village côtier qui possède plusieurs plages désertes : Playa Cocles, playa chiquita et playa manzanillo. </text:p>
            <text:p text:style-name="P31">C'est aussi un spot de surf réputé.</text:p>
            <text:p text:style-name="P31">Le refuge de Manzanillo, isolé à la frontière avec le Panama, offre de somptueux paysages de mangroves, de marais et de forêts tropicales humides. </text:p>
          </table:table-cell>
          <table:table-cell table:style-name="Tableau1.A2" office:value-type="string">
            <text:p text:style-name="P23">La Kukula Ecolodge</text:p>
            <text:p text:style-name="P23"><text:a xlink:type="simple" xlink:href="http://www.lakukula.com/">www.lakukulalodge.com</text:a> </text:p>
            <text:p text:style-name="P23"/>
            <text:p text:style-name="P17">La Kukula est le nom indigène donné aux paresseux.</text:p>
            <text:p text:style-name="P18">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able:table-cell>
          <table:table-cell table:style-name="Tableau1.E2" office:value-type="string">
            <text:p text:style-name="P22">PDJ </text:p>
          </table:table-cell>
        </table:table-row>
        <table:table-row>
          <table:table-cell table:style-name="Tableau1.A2" office:value-type="string">
            <text:p text:style-name="P22">21 et 22/01</text:p>
            <text:p text:style-name="P22"/>
            <text:p text:style-name="P22"/>
          </table:table-cell>
          <table:table-cell table:style-name="Tableau1.A2" office:value-type="string">
            <text:p text:style-name="P22">Forêt tropicale de Sarapiqui</text:p>
            <text:p text:style-name="P22"/>
          </table:table-cell>
          <table:table-cell table:style-name="Tableau1.A2" office:value-type="string">
            <text:p text:style-name="P37">Puerto Viejo de Sarapiqui a été autrefois le premier port du pays pour l'expédition du café. Cette ville vit aujourd'hui grace aux exploitations bananières et à l'écotourisme. <text:s/>La Réserve biologique Tirimbina offre un large éventail d'activités sur un territoire de 345 ha : 9kms de sentiers avec des ponts suspendus, des visites guidées avec le très apprécié « Tour de chocolat ». C'est également une zone réputée pour ses plantations d'Ananas.</text:p>
          </table:table-cell>
          <table:table-cell table:style-name="Tableau1.A2" office:value-type="string">
            <text:p text:style-name="P28">Hôtel Tirimbina</text:p>
            <text:p text:style-name="P28"><text:a xlink:type="simple" xlink:href="http://www.tirimbina.org/">www.tirimbina.org</text:a> </text:p>
          </table:table-cell>
          <table:table-cell table:style-name="Tableau1.E2" office:value-type="string">
            <text:p text:style-name="P22">PDJ </text:p>
            <text:p text:style-name="P22"/>
          </table:table-cell>
        </table:table-row>
        <table:table-row>
          <table:table-cell table:style-name="Tableau1.A2" office:value-type="string">
            <text:p text:style-name="P22">23 et 24/01</text:p>
            <text:p text:style-name="P22"/>
          </table:table-cell>
          <table:table-cell table:style-name="Tableau1.A2" office:value-type="string">
            <text:p text:style-name="P23">Parc National du Volcan Arenal</text:p>
          </table:table-cell>
          <table:table-cell table:style-name="Tableau1.A2" office:value-type="string">
            <text:p text:style-name="P31">Le volcan en forme de cône parfait! Etape également réputée pour ses sources thermales magnifiques imaginez vous en train de vous baigner dans des rivières de différentes températures au milieu de la forêt tropicale!</text:p>
            <text:p text:style-name="P31"/>
            <text:p text:style-name="P32">Activité incluse<text:span text:style-name="T9"> :</text:span></text:p>
            <text:p text:style-name="P32">Sky Walk Randonnée sur des ponts suspendus avec Sky Adventures</text:p>
            <text:p text:style-name="P31"><text:a xlink:type="simple" xlink:href="http://www.skyadventures.travel/"><text:span text:style-name="T4">www.skyadventures.travel</text:span></text:a><text:span text:style-name="T4"> </text:span></text:p>
          </table:table-cell>
          <table:table-cell table:style-name="Tableau1.A2" office:value-type="string">
            <text:p text:style-name="P26">Arenal Oasis Lodge </text:p>
            <text:p text:style-name="P30"><text:a xlink:type="simple" xlink:href="http://www.arenaloasis.com/">www.arenaloasis.com</text:a> </text:p>
            <text:p text:style-name="P33"/>
            <text:p text:style-name="P36"/>
          </table:table-cell>
          <table:table-cell table:style-name="Tableau1.E2" office:value-type="string">
            <text:p text:style-name="P26">PDJ </text:p>
          </table:table-cell>
        </table:table-row>
        <table:table-row>
          <table:table-cell table:style-name="Tableau1.A2" office:value-type="string">
            <text:p text:style-name="P22">25 et 26/01</text:p>
          </table:table-cell>
          <table:table-cell table:style-name="Tableau1.A2" office:value-type="string">
            <text:p text:style-name="P22">Parc National du Volcan Tenorio</text:p>
          </table:table-cell>
          <table:table-cell table:style-name="Tableau1.A2" office:value-type="string">
            <text:p text:style-name="P50">Beaucoup moins fréquentée et plus authentique que la région du Volcan Arenal, la région du Volcan Tenorio (1916 m d'altitude) abrite un monde foisonnant: singes, paresseux, agoutis, ocelots, jaguars... La randonnée (compter 4 heures de chemins souvent boueux) au Rio Celeste, une rivière d'un bleu électrique étonnant avec magnifique cascade et eaux thermales, est incontournable.</text:p>
          </table:table-cell>
          <table:table-cell table:style-name="Tableau1.A2" office:value-type="string">
            <text:p text:style-name="P25">Tenorio Lodge</text:p>
            <text:p text:style-name="P25"><text:a xlink:type="simple" xlink:href="http://www.tenoriolodge.com/">www.tenoriolodge.com</text:a> </text:p>
            <text:p text:style-name="P25"/>
            <text:p text:style-name="P17">Hôtel de charme tenu par un couple de français, Christine et Franck Dziubak. Situé entre les volcans Tenorio et Miravalles, chacun de 8 bungalows jouit d’une vue exceptionnelle sur le volcan Tenorio. Les chambres sont spacieuses, élégantes et <text:soft-page-break/>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text:p>
          </table:table-cell>
          <table:table-cell table:style-name="Tableau1.E2" office:value-type="string">
            <text:p text:style-name="P25">PDJ</text:p>
          </table:table-cell>
        </table:table-row>
        <table:table-row>
          <table:table-cell table:style-name="Tableau1.A2" office:value-type="string">
            <text:p text:style-name="P22">27 28 et 29/01</text:p>
          </table:table-cell>
          <table:table-cell table:style-name="Tableau1.A2" office:value-type="string">
            <text:p text:style-name="P25">Forêt de brouillard de Monteverde</text:p>
          </table:table-cell>
          <table:table-cell table:style-name="Tableau1.A2" office:value-type="string">
            <text:p text:style-name="P35"><text:span text:style-name="T10">La réserve de Monteverde (plus de 1000 m d'altitude), </text:span>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Santa Elena et Monteverde) et une multitude d'activités qui permettent de mieux connaitre les richesses du pays : vivariums (serpents, grenouilles, papillons...), jardins d'orquidées, pont suspendus, canopy...</text:p>
          </table:table-cell>
          <table:table-cell table:style-name="Tableau1.A2" office:value-type="string">
            <text:p text:style-name="P29">Rustic Lodge</text:p>
            <text:p text:style-name="P29"><text:a xlink:type="simple" xlink:href="http://www.monteverderusticlodge.com/">www.monteverderusticlodge.com</text:a> </text:p>
            <text:p text:style-name="P25"/>
          </table:table-cell>
          <table:table-cell table:style-name="Tableau1.E2" office:value-type="string">
            <text:p text:style-name="P25">PDJ</text:p>
          </table:table-cell>
        </table:table-row>
        <table:table-row>
          <table:table-cell table:style-name="Tableau1.A9" office:value-type="date" office:date-value="2012-01-30">
            <text:p text:style-name="P22">30/01/12</text:p>
          </table:table-cell>
          <table:table-cell table:style-name="Tableau1.A2" office:value-type="string">
            <text:p text:style-name="P22">San José</text:p>
          </table:table-cell>
          <table:table-cell table:style-name="Tableau1.A2" office:value-type="string">
            <text:p text:style-name="P34">Retour à la ville</text:p>
            <text:p text:style-name="P34">Remise du véhicule au loueur</text:p>
            <text:p text:style-name="P34"/>
          </table:table-cell>
          <table:table-cell table:style-name="Tableau1.A2" office:value-type="string">
            <text:p text:style-name="P22">Gran Hotel de Costa Rica</text:p>
            <text:p text:style-name="P21"><text:a xlink:type="simple" xlink:href="http://www.grandhotelcostarica.com/">www.grandhotelcostarica.com</text:a><text:span text:style-name="T8"> <text:s/></text:span></text:p>
          </table:table-cell>
          <table:table-cell table:style-name="Tableau1.E2" office:value-type="string">
            <text:p text:style-name="P24">PDJ</text:p>
          </table:table-cell>
        </table:table-row>
      </table:table>
      <text:p text:style-name="P11"/>
      <text:p text:style-name="P10"/>
      <text:p text:style-name="P10">Cout du séjour pour 2 personnes : <text:span text:style-name="T4">1847$ + 608,50$ <text:s/>de location de voiture soit un total de 1889€ au taux de conversion du jour.</text:span></text:p>
      <text:p text:style-name="P10"/>
      <text:p text:style-name="P10"/>
      <text:p text:style-name="P10">Ce prix comprend: </text:p>
      <text:list xml:id="list21332953" text:style-name="L1">
        <text:list-item>
          <text:p text:style-name="P43">L'hébergement en chambre double avec les petits déjeuners</text:p>
        </text:list-item>
        <text:list-item>
          <text:p text:style-name="P43">Les repas selon le tableau ci-dessus</text:p>
        </text:list-item>
        <text:list-item>
          <text:p text:style-name="P43">La taxe de séjour sur l'hébergement de 13% au Costa Rica </text:p>
        </text:list-item>
        <text:list-item>
          <text:p text:style-name="P43">Le transport pour l'excursion dans le Parc National de Tortuguero</text:p>
        </text:list-item>
        <text:list-item>
          <text:p text:style-name="P46">Visites guidées dans le Parc National de Tortuguero</text:p>
        </text:list-item>
        <text:list-item>
          <text:p text:style-name="P43">Une Randonnée sur des ponts suspendus à Arenal </text:p>
        </text:list-item>
        <text:list-item>
          <text:p text:style-name="P43">L'accueil et la remise de votre itinéraire de voyage par nos soins</text:p>
        </text:list-item>
        <text:list-item>
          <text:p text:style-name="P43">Le transferts Aéroport/Grand Hotel Aller et Retour</text:p>
        </text:list-item>
      </text:list>
      <text:p text:style-name="P15"/>
      <text:p text:style-name="P10"><text:soft-page-break/><text:span text:style-name="T2">Cout pour la location d'1 voiture de type 4x4 <text:s/>(SUZUKI JIMNY) : </text:span><text:span text:style-name="T3">608,50$ </text:span><text:span text:style-name="T2">pour 13 jours (prise en charge du véhicule après le séjour à Tortuguero et remise à San José la veille du départ), taxes et assurance responsabilité civile incluses. </text:span></text:p>
      <text:p text:style-name="P10"><text:span text:style-name="T1"/></text:p>
      <text:p text:style-name="P10">Ce prix ne comprend pas: </text:p>
      <text:list xml:id="list21345982" text:style-name="L2">
        <text:list-item>
          <text:p text:style-name="P44">L'entrée dans les parcs nationaux (environ 10$ par personne et par parc) </text:p>
        </text:list-item>
        <text:list-item>
          <text:p text:style-name="P44">La taxe de sortie du pays (28$ par personne)</text:p>
        </text:list-item>
        <text:list-item>
          <text:p text:style-name="P44">Le billet A/R pour le Costa Rica depuis la France</text:p>
        </text:list-item>
      </text:list>
      <text:p text:style-name="P10"/>
      <text:p text:style-name="P10">Ce prix pourra varier en fonction de la disponibilité des hôtels ou d'un éventuel changement de tarification au moment de la réservation.</text:p>
      <text:p text:style-name="P10"/>
      <text:p text:style-name="P8"/>
      <text:list xml:id="list21487823" text:continue-numbering="true" text:style-name="L2">
        <text:list-header>
          <text:p text:style-name="P48"/>
        </text:list-header>
      </text:list>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21T01:35:05.22</dc:date>
    <meta:editing-cycles>60</meta:editing-cycles>
    <meta:editing-duration>PT21H21M35S</meta:editing-duration>
    <meta:document-statistic meta:table-count="1" meta:image-count="1" meta:object-count="0" meta:page-count="5" meta:paragraph-count="106" meta:word-count="1655" meta:character-count="10191"/>
    <meta:user-defined meta:name="Info 1"/>
    <meta:user-defined meta:name="Info 2"/>
    <meta:user-defined meta:name="Info 3"/>
    <meta:user-defined meta:name="Info 4"/>
  </office:meta>
</office:document-meta>
</file>