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7.82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10.59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2">
        <office:forms form:automatic-focus="false" form:apply-design-mode="false"/>
        <table:table-column table:style-name="co3" table:default-cell-style-name="ce4"/>
        <table:table-column table:style-name="co4" table:default-cell-style-name="ce11"/>
        <table:table-column table:style-name="co6" table:default-cell-style-name="ce16"/>
        <table:table-column table:style-name="co7" table:default-cell-style-name="ce16"/>
        <table:table-column table:style-name="co7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1007" table:default-cell-style-name="ce4"/>
        <table:table-column table:style-name="co5" table:number-columns-repeated="8" table:default-cell-style-name="ce20"/>
        <table:table-row table:style-name="ro2">
          <table:table-cell office:value-type="string">
            <text:p>Clients <text:s/>: Armelle PIERROUX </text:p>
          </table:table-cell>
          <table:table-cell/>
          <table:table-cell table:style-name="ce13"/>
          <table:table-cell/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armail3@yahoo.fr</text:p>
          </table:table-cell>
          <table:table-cell/>
          <table:table-cell table:style-name="ce14" office:value-type="string">
            <text:p>ARRIVEE</text:p>
          </table:table-cell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1014"/>
        </table:table-row>
        <table:table-row table:style-name="ro4">
          <table:table-cell office:value-type="string">
            <text:p>Dates de Séjour :15 au 31/01/2013 – 16 nuits</text:p>
          </table:table-cell>
          <table:table-cell/>
          <table:table-cell table:style-name="ce14" office:value-type="string">
            <text:p>DEPART </text:p>
          </table:table-cell>
          <table:table-cell table:number-columns-repeated="2"/>
          <table:table-cell table:style-name="Default"/>
          <table:table-cell table:style-name="ce22" office:value-type="string">
            <text:p>Après des premières recherches nous avons repéré les régions suivantes- Arenal Volcano NP pour les Sources chaudes, les ponts suspendus, le refuge de Caño Negro et la découverte du volcan- Monteverde pour la forêt tropicale humide- Rincon de la Vieja NP pour la faune et la flore et les chutes d'eau- Palo Verde NP pour les Oiseaux, la forêt tropicale sèche et les zones humides- Guacanaste NP ? Corcovado NP ?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number-columns-repeated="2"/>
          <table:table-cell table:style-name="ce20"/>
          <table:table-cell table:style-name="ce22" office:value-type="string">
            <text:p>- Tortuguero et Cahuita pour la faune et la flore, et les plages </text:p>
          </table:table-cell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6" office:value-type="string">
            <text:p>Nuits</text:p>
          </table:table-cell>
          <table:table-cell table:style-name="ce12" office:value-type="string">
            <text:p>Hôtel et Lieu</text:p>
          </table:table-cell>
          <table:table-cell table:style-name="ce15" office:value-type="string">
            <text:p>Net triple</text:p>
          </table:table-cell>
          <table:table-cell table:style-name="ce15" office:value-type="string">
            <text:p>Resa</text:p>
          </table:table-cell>
          <table:table-cell table:style-name="ce6" office:value-type="string">
            <text:p>Paiement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2" office:value-type="string">
            <text:p>bus</text:p>
          </table:table-cell>
          <table:table-cell table:style-name="ce15" office:value-type="float" office:value="25">
            <text:p>25,00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9" office:value-type="date" office:date-value="2013-01-15">
            <text:p>15/01/13</text:p>
          </table:table-cell>
          <table:table-cell table:style-name="ce12" office:value-type="string">
            <text:p>Grand hotel</text:p>
          </table:table-cell>
          <table:table-cell table:style-name="ce15" table:formula="of:=64.4*1.13" office:value-type="float" office:value="72.772">
            <text:p>72,77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16 et 17/01/13</text:p>
          </table:table-cell>
          <table:table-cell table:style-name="ce12" office:value-type="string">
            <text:p>Mawamba Lodge à Tortuguero</text:p>
          </table:table-cell>
          <table:table-cell table:style-name="ce15" table:formula="of:=189*2" office:value-type="float" office:value="378">
            <text:p>378,00</text:p>
          </table:table-cell>
          <table:table-cell table:style-name="ce15" office:value-type="string">
            <text:p>tout inclus</text:p>
          </table:table-cell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18 19 et 20/01/13</text:p>
          </table:table-cell>
          <table:table-cell table:style-name="ce12" office:value-type="string">
            <text:p>Kukula</text:p>
          </table:table-cell>
          <table:table-cell table:style-name="ce15" table:formula="of:=96*3" office:value-type="float" office:value="288">
            <text:p>288,00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21 et 22/01/13</text:p>
          </table:table-cell>
          <table:table-cell table:style-name="ce12" office:value-type="string">
            <text:p>Tirimbina</text:p>
          </table:table-cell>
          <table:table-cell table:style-name="ce15" table:formula="of:=65*0.8*1.13*2" office:value-type="float" office:value="117.52">
            <text:p>117,52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23 et 24/01/13</text:p>
          </table:table-cell>
          <table:table-cell table:style-name="ce12" office:value-type="string">
            <text:p>Arenal Oasis Lodge</text:p>
          </table:table-cell>
          <table:table-cell table:style-name="ce15" office:value-type="float" office:value="120">
            <text:p>120,00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10"/>
          <table:table-cell table:style-name="ce12" office:value-type="string">
            <text:p>sky walk</text:p>
          </table:table-cell>
          <table:table-cell table:style-name="ce15" table:formula="of:=16.5*2" office:value-type="float" office:value="33">
            <text:p>33,00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10" office:value-type="string">
            <text:p>25 et 26/01/13</text:p>
          </table:table-cell>
          <table:table-cell table:style-name="ce12" office:value-type="string">
            <text:p>tenorio lodge</text:p>
          </table:table-cell>
          <table:table-cell table:style-name="ce15" table:formula="of:=93.75*2" office:value-type="float" office:value="187.5">
            <text:p>187,50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27 28 et 29/01/13</text:p>
          </table:table-cell>
          <table:table-cell table:style-name="ce12" office:value-type="string">
            <text:p>Rustic lodge</text:p>
          </table:table-cell>
          <table:table-cell table:style-name="ce15" table:formula="of:=68*0.8*3" office:value-type="float" office:value="163.2">
            <text:p>163,20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9" office:value-type="date" office:date-value="2013-01-30">
            <text:p>30/01/13</text:p>
          </table:table-cell>
          <table:table-cell table:style-name="ce12" office:value-type="string">
            <text:p>Grand hotel</text:p>
          </table:table-cell>
          <table:table-cell table:style-name="ce15" office:value-type="float" office:value="72.77">
            <text:p>72,77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2" office:value-type="string">
            <text:p>bus</text:p>
          </table:table-cell>
          <table:table-cell table:style-name="ce15" office:value-type="float" office:value="20">
            <text:p>20,00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2" office:value-type="string">
            <text:p>TOTAL NET</text:p>
          </table:table-cell>
          <table:table-cell table:style-name="ce15" table:formula="of:=SUM([.C6:.C16])" office:value-type="float" office:value="1477.762">
            <text:p>1477,76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2" office:value-type="string">
            <text:p>TOTAL RACK <text:s text:c="3"/></text:p>
          </table:table-cell>
          <table:table-cell table:style-name="ce15" table:formula="of:=[.C17]*1.25" office:value-type="float" office:value="1847.2025">
            <text:p>1847,20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2" office:value-type="string">
            <text:p>MARGE</text:p>
          </table:table-cell>
          <table:table-cell table:style-name="ce15" table:formula="of:=[.C18]-[.C17]" office:value-type="float" office:value="369.4405">
            <text:p>369,44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2" office:value-type="string">
            <text:p>Jimny 13 jours</text:p>
          </table:table-cell>
          <table:table-cell table:style-name="Default" table:formula="of:=310+49.75*6" office:value-type="float" office:value="608.5">
            <text:p>608,5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/>
          <table:table-cell table:style-name="ce12" office:value-type="string">
            <text:p>marge voiture</text:p>
          </table:table-cell>
          <table:table-cell table:style-name="ce15" table:formula="of:=[.C20]/6" office:value-type="float" office:value="101.416666666667">
            <text:p>101,42</text:p>
          </table:table-cell>
          <table:table-cell table:style-name="Default" table:formula="of:=[.C18]+[.C20]" office:value-type="float" office:value="2455.7025">
            <text:p>2455,7</text:p>
          </table:table-cell>
          <table:table-cell table:style-name="ce17" table:formula="of:=[.D21]/1.3" office:value-type="float" office:value="1889.00192307692">
            <text:p>1889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string">
            <text:p>Marge totale</text:p>
          </table:table-cell>
          <table:table-cell table:style-name="ce15" table:formula="of:=[.C21]+[.C19]" office:value-type="float" office:value="470.857166666667">
            <text:p>470,86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6" table:number-rows-repeated="8">
          <table:table-cell table:style-name="Default" table:number-columns-repeated="3"/>
          <table:table-cell table:number-columns-repeated="1019"/>
        </table:table-row>
        <table:table-row table:style-name="ro6" table:number-rows-repeated="65502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euille2" table:style-name="ta1" table:print="false">
        <table:table-column table:style-name="co8" table:default-cell-style-name="Default"/>
        <table:table-column table:style-name="co5" table:default-cell-style-name="ce7"/>
        <table:table-column table:style-name="co5" table:number-columns-repeated="11" table:default-cell-style-name="Default"/>
        <table:table-row table:style-name="ro6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6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8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8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6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9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6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6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6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6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6">
          <table:table-cell table:number-columns-repeated="2"/>
          <table:table-cell table:style-name="ce7"/>
          <table:table-cell table:number-columns-repeated="10"/>
        </table:table-row>
        <table:table-row table:style-name="ro6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6">
          <table:table-cell/>
          <table:table-cell table:style-name="Default"/>
          <table:table-cell table:number-columns-repeated="11"/>
        </table:table-row>
        <table:table-row table:style-name="ro6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6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6">
          <table:table-cell/>
          <table:table-cell table:style-name="Default" office:value-type="string">
            <text:p>Chambre dbl</text:p>
          </table:table-cell>
          <table:table-cell/>
          <table:table-cell table:formula="of:=[Feuille1.C19]" office:value-type="float" office:value="369.4405">
            <text:p>369,44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23.577392857143">
            <text:p>723,58</text:p>
          </table:table-cell>
          <table:table-cell table:formula="of:=[.J39]*1.1" office:value-type="float" office:value="795.935132142857">
            <text:p>795,94</text:p>
          </table:table-cell>
          <table:table-cell table:formula="of:=[.K39]-[.J39]" office:value-type="float" office:value="72.3577392857144">
            <text:p>72,36</text:p>
          </table:table-cell>
          <table:table-cell/>
        </table:table-row>
        <table:table-row table:style-name="ro6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184.72025">
            <text:p>184,72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76.422607142857">
            <text:p>976,42</text:p>
          </table:table-cell>
          <table:table-cell table:formula="of:=[.L40]*6" office:value-type="float" office:value="5858.53564285714">
            <text:p>5858,54</text:p>
          </table:table-cell>
        </table:table-row>
        <table:table-row table:style-name="ro6">
          <table:table-cell/>
          <table:table-cell table:style-name="Default"/>
          <table:table-cell table:number-columns-repeated="11"/>
        </table:table-row>
        <table:table-row table:style-name="ro6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6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6">
          <table:table-cell/>
          <table:table-cell table:style-name="Default"/>
          <table:table-cell table:number-columns-repeated="11"/>
        </table:table-row>
        <table:table-row table:style-name="ro6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3/10/2012</text:date>, <text:time>06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23T06:03:53.73</dc:date>
    <meta:print-date>2011-08-29T10:27:58.85</meta:print-date>
    <meta:editing-cycles>122</meta:editing-cycles>
    <meta:editing-duration>PT221H10M41S</meta:editing-duration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