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Nicolas Besson</text:p>
      <text:p text:style-name="P23">2 adultes </text:p>
      <text:p text:style-name="P23"/>
      <text:p text:style-name="P24"><text:s/><text:span text:style-name="T7">Du 19 novembre 2016  au 03 décembre 2016  (14 nuits)</text:span></text:p>
      <text:p text:style-name="P3"/>
      <text:p text:style-name="P21">San Jose - Parc National Tortuguero - Puerto Viejo de Talamanca - Puerto Viejo de Sarapiqui - Parc National Volcan Arenal - Parc National Volcan Tenorio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9/11/2016 au 20/11/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0/11/2016 au 22/11/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2/11/2016 au 25/11/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5/11/2016 au 26/11/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6/11/2016 au 28/11/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28/11/2016 au 30/11/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30/11/2016 au 02/12/2016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02/12/2016 au 03/12/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4237.84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2/11/2016 13:00 - Restaurant Rio Danta Guapiles</text:p>
        </text:list-item>
        <text:list-item>
          <text:p text:style-name="P43">Retour : 03/12/2016 13: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