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Liliane et Jean Pierre  Blanc</text:p>
      <text:p text:style-name="P23">4 adultes </text:p>
      <text:p text:style-name="P23"/>
      <text:p text:style-name="P24"><text:s/><text:span text:style-name="T7">Du 23 février 2017  au 07 mars 2017  (12 nuits)</text:span></text:p>
      <text:p text:style-name="P3"/>
      <text:p text:style-name="P21">San Jose - Parc National Tortuguero - Puerto Viejo de Talamanca - Puerto Viejo de Sarapiqui - Parc National Volcan Arenal - Parc National Volcan Tenorio - Sam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3/02/2017 au 24/02/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4/02/2017 au 26/02/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26/02/2017 au 28/02/2017 - 2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28/02/2017 au 01/03/2017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1/03/2017 au 03/03/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03/03/2017 au 04/03/2017 - 1 nuit</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Excursion avec guide francophone au Rio Celeste - Entrée du Parc et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7 : SAMARA</text:p>
            <text:p text:style-name="P18">du 04/03/2017 au 06/03/2017 - 2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gecko-verde.com" text:style-name="Internet_20_link" text:visited-style-name="Visited_20_Internet_20_Link"><text:span text:style-name="T6">El Pequeno Gecko Verde</text:span></text:a></text:p>
      <text:p text:style-name="P53"/>
      <text:p text:style-name="P18"> Le Pequeno Gecko Verde est un petit hôtel de charme. Il se compose de 7 luxueux bungalows de 2 à 5 personnes, avec ou sans cuisine, et de 2 chambres spacieuses, organisés avec beaucoup d’indépendance, au milieu d’un jardin tropical exubérant. Il dispose d'un sentier qui mène à une petite plage. Piscine – Bar et Snack. </text:p>
      <text:p text:style-name="P53"/>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8 : ALAJUELA PARC NATIONAL VOLCAN POAS</text:p>
            <text:p text:style-name="P18">du 06/03/2017 au 07/03/2017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4 adultes <text:s/>avec location d'un 4x4 (voir détails plus bas) : 4918.81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6/02/2017 13:00 - Restaurant Rio Danta Guapiles</text:p>
        </text:list-item>
        <text:list-item>
          <text:p text:style-name="P43">Retour : 07/03/2017 13:00 - Aeroport</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