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3 février 2017 </text:span><text:span text:style-name="T23"> au </text:span><text:span text:style-name="T24">07 mars 2017 </text:span><text:span text:style-name="T23"> (</text:span><text:span text:style-name="T24">12</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Jean Pierre  Blanc»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2/2017</text:p>
            <text:p text:style-name="P1">à 15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3/02/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4/02/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6/02/2017</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7/02/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8/02/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1/03/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3/03/2017</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guide</text:p>
          </table:table-cell>
        </table:table-row>
        <table:table-row>
          <table:table-cell table:style-name="Table1.C1" office:value-type="date" office:date-value="2013-01-02">
            <text:p text:style-name="P1">04/03/2017</text:p>
            <text:p text:style-name="P1">2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06/03/2017</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6/02/2017 13:00 - Restaurant Rio Danta Guapiles</text:span></text:p>
            <text:p text:style-name="P58">AU : <text:span text:style-name="T3">07/03/2017 13:00 - Aeroport</text:span></text:p>
            <text:p text:style-name="P58"/>
            <text:p text:style-name="P39">$ 57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552</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