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Codoro</text:p>
      <text:p text:style-name="P23">2 adultos en luna de miel </text:p>
      <text:p text:style-name="P23"/>
      <text:p text:style-name="P24"><text:s/><text:span text:style-name="T7">Du 16 mars 2017  au 05 avril 2017  (20 nuits)</text:span></text:p>
      <text:p text:style-name="P3"/>
      <text:p text:style-name="P21">San Jose - Parc National Tortuguero - Puerto Viejo de Talamanca - Turrialba - Parc National Volcan Arenal - Parc National Volcan Tenorio - Tarcoles Parc National Carara - Uvit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3/2017 au 17/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3/2017 au 19/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3/2017 au 23/03/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23/03/2017 au 24/03/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à¨re Pacuare au milieu de la foràªt tropicale.
Un séjour trà¨s original avec accà¨s au Lodge en Rafting sur le Rio Pacuare avec une pause déjeuner en route.
Aprà¨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à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3/2017 au 26/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à´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à´tel possà¨de une trà¨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6/03/2017 au 28/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8/03/2017 au 29/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29/03/2017 au 31/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à´tel (seulement 8 chambres), entouré de jungle, a une vue époustouflante sur le pacifique. Il a un accà¨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31/03/2017 au 03/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à¨s belle vue mer. Le restaurant est situé sur la bas de la colline et non loin du sentier public.
L'hà´tel possà¨de 13 chambres spacieuses, bien ventilées et à  la décoration raffinée. Le restaurant sert des repas gourmet et est réputé comme un des meilleurs de la zone.
L'hà´tel possà¨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3/04/2017 au 05/04/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os en luna de miel <text:s/>avec location d'un 4x4 (voir détails plus bas) : 5917.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3/2017 13:00 - Restaurante Rio Danta Guapiles</text:p>
        </text:list-item>
        <text:list-item>
          <text:p text:style-name="P43">Retour : 04/04/2017 19:00 - Tacacori ecolodg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