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6 mars 2017 </text:span><text:span text:style-name="T23"> au </text:span><text:span text:style-name="T24">05 avril 2017 </text:span><text:span text:style-name="T23"> (</text:span><text:span text:style-name="T24">2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eline Codoro»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3/2017</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0/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3/2017</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3/03/2017</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24/03/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6/03/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 a conf</text:p>
          </table:table-cell>
        </table:table-row>
        <table:table-row>
          <table:table-cell table:style-name="Table1.C1" office:value-type="date" office:date-value="2013-01-02">
            <text:p text:style-name="P1">28/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9/03/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9/03/2017</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30/03/2017</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31/03/2017</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4/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04/04/2017</text:p>
            <text:p text:style-name="P1">à 09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9/03/2017 13:00 - Restaurante Rio Danta Guapiles</text:span></text:p>
            <text:p text:style-name="P58">AU : <text:span text:style-name="T3">04/04/2017 19:00 - Tacacori ecolodge</text:span></text:p>
            <text:p text:style-name="P58"/>
            <text:p text:style-name="P39">$ 86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53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