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aniel Bufflier</text:p>
      <text:p text:style-name="P23">10 adultes </text:p>
      <text:p text:style-name="P23"/>
      <text:p text:style-name="P24"><text:s/><text:span text:style-name="T7">Du 08 mars 2017  au 19 mars 2017  (11 nuits)</text:span></text:p>
      <text:p text:style-name="P3"/>
      <text:p text:style-name="P21">San Jose - Parc National Tortuguero - Puerto Viejo de Sarapiqui - Parc National Volcan Arenal - Parc National Volcan Tenorio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3/2017 au 09/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9/03/2017 au 11/03/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1/03/2017 au 12/03/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2/03/2017 au 14/03/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4/03/2017 au 16/03/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16/03/2017 au 19/03/2017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10 adultes <text:s/>avec location d'un 4x4 (voir détails plus bas) : 13628.4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1/03/2017 13:00 - Restaurant Rio Danta Guapiles</text:p>
        </text:list-item>
        <text:list-item>
          <text:p text:style-name="P43">Retour : 19/03/2017 13: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