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anessa Mack</text:p>
      <text:p text:style-name="P23">2 adulte et 1 enfant de 15 ans </text:p>
      <text:p text:style-name="P23"/>
      <text:p text:style-name="P24"><text:s/><text:span text:style-name="T7">Du 11 février 2017  au 25 février 2017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2/2017 au 1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2/2017 au 1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2/2017 au 1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2/2017 au 1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7 au 2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2/2017 au 21/02/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1/02/2017 au 24/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4/02/2017 au 25/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 et 1 enfant de 15 ans <text:s/>avec location d'un 4x4 (voir détails plus bas) : 3770.6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2/2017 13:00 - Restaurant Rio Danta Guapiles</text:p>
        </text:list-item>
        <text:list-item>
          <text:p text:style-name="P43">Retour : 25/02/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