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1 février 2017 </text:span><text:span text:style-name="T23"> au </text:span><text:span text:style-name="T24">24 février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Vanessa Mack»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1/02/2017</text:p>
            <text:p text:style-name="P1">1 nuit</text:p>
          </table:table-cell>
          <table:table-cell table:style-name="Table1.C1" office:value-type="float" office:value="0">
            <text:p text:style-name="P53">Nuit Libre</text:p>
            <text:p text:style-name="P53">*</text:p>
            <text:p text:style-name="P53">Tél.:2265-6319 ou 8818-127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2/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4/02/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2/2017</text:p>
            <text:p text:style-name="P1">1 nuit</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18/02/2017</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8/02/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9/02/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2/2017</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3/02/2017</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4/02/2017 13:00 - Restaurant Rio Danta Guapiles</text:span></text:p>
            <text:p text:style-name="P58">AU : <text:span text:style-name="T3">23/02/2017 18:00 - Villa San Ignacio</text:span></text:p>
            <text:p text:style-name="P58"/>
            <text:p text:style-name="P39">$ 64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860</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