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ine Prudent</text:p>
      <text:p text:style-name="P23">2 adultes </text:p>
      <text:p text:style-name="P23"/>
      <text:p text:style-name="P24"><text:s/><text:span text:style-name="T7">Du 03 février 2017  au 17 février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2/2017 au 0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2/2017 au 06/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2/2017 au 09/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2/2017 au 10/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2/2017 au 12/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02/2017 au 13/02/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3/02/2017 au 16/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2/2017 au 17/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001.8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2/2017 13:00 - </text:p>
        </text:list-item>
        <text:list-item>
          <text:p text:style-name="P43">Retour : 17/02/2017 13:00 - </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