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Myriam et Philippe Calcoen</text:p>
      <text:p text:style-name="P23">2 adultes </text:p>
      <text:p text:style-name="P23"/>
      <text:p text:style-name="P24"><text:s/><text:span text:style-name="T7">Du 01 mars 2017  au 15 mars 2017  (14 nuits)</text:span></text:p>
      <text:p text:style-name="P3"/>
      <text:p text:style-name="P21">San Jose - Parc National Tortuguero - Puerto Viejo de Sarapiqui - Parc National Volcan Arenal - Ensenada - Reserve de Monteverde - Tarcoles Parc National Carara - Dominical - Vallee de Dota</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Sarapiqui+Costa+Rica/Parc National Volcan Arenal+Costa+Rica/Ensenada+Costa+Rica/Reserve de Monteverde+Costa+Rica/Tarcoles Parc National Carara+Costa+Rica/Dominical+Costa+Rica/Vallee de Dota+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1/03/2017 au 02/03/2017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tout petit prix!
 </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2/03/2017 au 04/03/2017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3 : PUERTO VIEJO DE SARAPIQUI</text:p>
            <text:p text:style-name="P18">du 04/03/2017 au 06/03/2017 - 2 nuits</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elvaverde.com" text:style-name="Internet_20_link" text:visited-style-name="Visited_20_Internet_20_Link"><text:span text:style-name="T6">Selva Verde Rainforest Lodge</text:span></text:a></text:p>
      <text:p text:style-name="P53"/>
      <text:p text:style-name="P18">Ce lodge fait partie d'une réserve tropicale de 200 hectares, située au bord du rio Sarapiqui. Il est depuis 30 ans dédié à la préservation de l'environnement, à la protection de la nature et à l'aide des populations locales par la mise en place de projets environnementaux. Les chambres, bien qu'un peu vieillissantes, sont spacieuses et ouvertes sur la nature. Une véranda avec chaises traditionnelles et hamacs vous permettra de contempler la forêt avec en fond sonore les cris des singes hurleurs. Belle piscine. Restaurant au bord de la rivière.
 
 </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4 : PARC NATIONAL VOLCAN ARENAL</text:p>
            <text:p text:style-name="P18">du 06/03/2017 au 08/03/2017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arenaloasis.com" text:style-name="Internet_20_link" text:visited-style-name="Visited_20_Internet_20_Link"><text:span text:style-name="T6">Arenal Oasis Lodge</text:span></text:a></text:p>
      <text:p text:style-name="P53"/>
      <text:p text:style-name="P18">Ce petit lodge (7 chalets en bois) est construit au milieu d'une forêt tropicale, couloir biologique pour la migration des oiseaux. Tenu par une famille costaricienne, la famille Rojas Bonilla aura plaisir à vous faire découvrir la richesse de la faune et de la flore de leur propriété en parcourant le sentier pédestre où vous découvrirez toutes sortes de batraciens, serpents, papillons...
Une adresse authentique à petit prix. Pas de vue sur le Volcan, pas de piscine.
Le lodge propose un service de restauration à midi et le soir. Cuisine maison savoureuse!</text:p>
      <text:p text:style-name="P53"/>
      <text:p text:style-name="P18">Prestations incluses : Petit-de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srilanka.com/wp-content/uploads/2014/12/tea-time-sri-lanka.jpg" xlink:type="simple" xlink:show="embed" xlink:actuate="onLoad"/>
</draw:frame>
</text:p>
          </table:table-cell>
          <table:table-cell table:style-name="Tableau2.A1" office:value-type="string">
            <text:p text:style-name="P27">ETAPE 5 : ENSENADA</text:p>
            <text:p text:style-name="P18">du 08/03/2017 au 10/03/2017 - 2 nuits</text:p>
            <text:p text:style-name="P18"/>
            <text:p text:style-name="P18">Ce refuge de vie sauvage surplombe le Golfe Nicoya et les mangroves voisines. Cette Hacienda produit du sel, des papayes et des pastèques. C'est également une zone d'élevage de bétail et de chevaux.C'est un endroit idéal pour faire une balade à cheval ou observer la faune locale à travers les nombreux sentiers de la réserve. Vous pourrez également y faire une balade en bateau à travers la mangrove.</text:p>
          </table:table-cell>
        </table:table-row>
      </table:table>
      <text:p text:style-name="P27"/>
      <text:p text:style-name="P18">Votre hôtel : <text:a xlink:type="simple" xlink:href="http://www.laensenada.net" text:style-name="Internet_20_link" text:visited-style-name="Visited_20_Internet_20_Link"><text:span text:style-name="T6">La Ensenada Lodge</text:span></text:a></text:p>
      <text:p text:style-name="P53"/>
      <text:p text:style-name="P18">Tous les bungalows ont une superbe vue sur la mer et sur les jardins de la propriété. Vous pourrez admirer la grande variété d'oiseaux et les singes hurleurs depuis la terrasse de votre bungalow.
Le lodge possède une piscine et un très bon restaurant.</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srilanka.com/wp-content/uploads/2014/12/tea-time-sri-lanka.jpg" xlink:type="simple" xlink:show="embed" xlink:actuate="onLoad"/>
</draw:frame>
</text:p>
          </table:table-cell>
          <table:table-cell table:style-name="Tableau2.A1" office:value-type="string">
            <text:p text:style-name="P27">ETAPE 6 : RESERVE DE MONTEVERDE</text:p>
            <text:p text:style-name="P18">du 10/03/2017 au 11/03/2017 - 1 nuit</text:p>
            <text:p text:style-name="P18"/>
            <text:p text:style-name="P18"> 
La réserve de Monteverde à plus de 1000 m d'altitude, joyau des forêts de brouillard du Costa Rica, est une étape incontournable pour les amoureux de la nature. La communauté de Monteverde a été créée dans les années 50 par des quakers américains qui fuyaient le service militaire. Ils sont arrivés avec leur vaches et ont créé des fabriques de fromage. Cette communauté a été une des premières à lutter pour la conservation de la nature. On y trouve 2 réserves naturelles (la réserve de Santa Elena et la Réserve de Monteverde) et une multitude d'activités qui permettent de mieux connaître les richesses du pays : vivariums (serpents, grenouilles, papillons, insectes...), jardins d'orchidées, pont suspendus, parcours en tyroliennes. C'est également une zone réputée pour les plantations de café.
 </text:p>
          </table:table-cell>
        </table:table-row>
      </table:table>
      <text:p text:style-name="P27"/>
      <text:p text:style-name="P18">Votre hôtel : <text:a xlink:type="simple" xlink:href="http://www.hotelficus.com" text:style-name="Internet_20_link" text:visited-style-name="Visited_20_Internet_20_Link"><text:span text:style-name="T6">Ficus Hotel</text:span></text:a></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7 : TARCOLES PARC NATIONAL CARARA</text:p>
            <text:p text:style-name="P18">du 11/03/2017 au 12/03/2017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com" text:style-name="Internet_20_link" text:visited-style-name="Visited_20_Internet_20_Link"><text:span text:style-name="T6">Rancho Capulin</text:span></text:a></text:p>
      <text:p text:style-name="P53"/>
      <text:p text:style-name="P18">Un Bed and Breakfast avec seulement 2 chambres situé sur les hauteurs de Tarcoles. Vous aurez une vue splendide sur les méandres de la rivière et au loin le pacifique depuis votre table de petit déjeuner. 
Votre bungalow, en contre-bas de la propriété, est situé face à la piscine.Accueil charmant par Claudine, la propriétaire des lieux</text:p>
      <text:p text:style-name="P53"/>
      <text:p text:style-name="P18">Prestations incluses : Petit-déjeuner </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8 : DOMINICAL</text:p>
            <text:p text:style-name="P18">du 12/03/2017 au 14/03/2017 - 2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haciendabaru.com" text:style-name="Internet_20_link" text:visited-style-name="Visited_20_Internet_20_Link"><text:span text:style-name="T6">Hacienda Baru</text:span></text:a></text:p>
      <text:p text:style-name="P53"/>
      <text:p text:style-name="P18">La Hacienda Baru est une réserve privée de 330 hectares. Ell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à parcourir. Vous pourrez également découvrir le jardin d’orchidées et la serre à papillons du refuge.
Les 6 chambres supérieures sont simples mais spacieuses et font face à la piscine.
Nous ne recommandons pas les cabinas, bien trop vieillotes.
Restaurant ouvert midi et soir. Très belle piscine. Nombreuses activités proposées au sein de la réserv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ta/proposal.jpg" xlink:type="simple" xlink:show="embed" xlink:actuate="onLoad"/>
</draw:frame>
</text:p>
          </table:table-cell>
          <table:table-cell table:style-name="Tableau2.A1" office:value-type="string">
            <text:p text:style-name="P27">ETAPE 9 : VALLEE DE DOTA</text:p>
            <text:p text:style-name="P18">du 14/03/2017 au 15/03/2017 - 1 nuit</text:p>
            <text:p text:style-name="P18"/>
            <text:p text:style-name="P18">Une retraite en montagne à 2600m d'altitude, dans un lodge avec de magnifiques jardins, des bassins à truites (que vous retrouverez dans votre assiette au restaurant). Et surtout l'étape idéale pour l'observation du Quetzal.
Le Quetzal resplendissant est considéré comme l'un des plus beaux oiseaux tropicaux du monde. Les Mayas en ont fait leur dieu Quetzalcoatl (serpent à plumes). Les peuples anciens attribuaient plus de valeur aux plumes de Quetzals qu'à l'or!
Il mesure environ 30 cm, le male a la poitrine rouge, le corps vert émeraude, une queue de 60 cm aux longues plumes émeraudes et turquoises et une houpette sur la tête. 
Les Quetzals vivent uniquement en Amérique centrale (Mexique, Honduras, Guatémala, Nicaragua et Costa Rica) dans des forêts à plus de 1500m d'altitude.
L'adulte mange uniquement des « aguacatillo » sorte de petit avocat alors que les jeunes quetzals sont nourris d'insectes, lézards et petites grenouilles.
Il a été longtemps en danger à cause de la diminution de son habitat mais depuis une quinzaine d' années et grace à la reforestation en aguacatillo, sa population est en légère hausse. </text:p>
          </table:table-cell>
        </table:table-row>
      </table:table>
      <text:p text:style-name="P27"/>
      <text:p text:style-name="P18">Votre hôtel : <text:a xlink:type="simple" xlink:href="http://www.trogonlodge.com" text:style-name="Internet_20_link" text:visited-style-name="Visited_20_Internet_20_Link"><text:span text:style-name="T6">Trogon Lodge</text:span></text:a></text:p>
      <text:p text:style-name="P53"/>
      <text:p text:style-name="P18">Le lodge est situé au bord de la rivière et de la forêt Savegre. Dans un style chalets de montagne, chaque chambre domine la rivière, les étangs à truites, de magnifiques jardins fleuris et la forêt où règne les fameux quetzals. Chaque chambre a son poil à bois, les nuits sont souvent très fraîches à cette altitude! Le restaurant domine l'ensemble des jardins de l'hôtel. Vous apprécierez la cuisine raffinée où, évidemment, la truite grillée est à l'honneur.  De jolis chemins aménagés vous permettront de découvrir la forêt.</text:p>
      <text:p text:style-name="P53"/>
      <text:p text:style-name="P18">Prestations incluses : Petit déjeuner

Randonnée guidée matinale à  la recherche du Quetzal</text:p>
      <text:p text:style-name="P27"/>
      <text:p text:style-name="P25"/>
      <text:p text:style-name="P34"/>
      <text:p text:style-name="P27">LE COUT DU CIRCUIT</text:p>
      <text:p text:style-name="P9"/>
      <text:p text:style-name="P10">Coût du séjour pour 2 adultes <text:s/>avec location d'un 4x4 (voir détails plus bas) : 2556.88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04/03/2017 13:00 - Restaurant Rio Danta Guapiles</text:p>
        </text:list-item>
        <text:list-item>
          <text:p text:style-name="P43">Retour : 15/03/2017 17:00 - Aeroport</text:p>
        </text:list-item>
        <text:list-item>
          <text:p text:style-name="P42">Type de voiture : 4x4 Daihatsu Bego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