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1 mars 2017 </text:span><text:span text:style-name="T23"> au </text:span><text:span text:style-name="T24">15 mars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Myriam et Philippe Calcoe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3/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2/03/2017</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 Pas de distributeur d'argent à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4/03/2017</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06/03/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8/03/2017</text:p>
            <text:p text:style-name="P1">2 nuits</text:p>
          </table:table-cell>
          <table:table-cell table:style-name="Table1.C1" office:value-type="float" office:value="0">
            <text:p text:style-name="P53">La Ensenada Lodge</text:p>
            <text:p text:style-name="P53">Ensenada</text:p>
            <text:p text:style-name="P53">Tél.:2289 6655 ou 2661 4090</text:p>
            <text:p text:style-name="P53">www.laensenada.net</text:p>
          </table:table-cell>
          <table:table-cell table:style-name="Table1.C1" office:value-type="float" office:value="0">
            <text:p text:style-name="P53">Attention CB non acceptées
WIFI - Restaurant - Piscine - Nombreux sentiers - Balades à cheval
Excursions en bateau dans la mangrove</text:p>
          </table:table-cell>
          <table:table-cell table:style-name="Table1.C1" office:value-type="string">
            <text:p text:style-name="P53">Petit déjeuner</text:p>
          </table:table-cell>
        </table:table-row>
        <table:table-row>
          <table:table-cell table:style-name="Table1.C1" office:value-type="date" office:date-value="2013-01-02">
            <text:p text:style-name="P1">10/03/2017</text:p>
            <text:p text:style-name="P1">1 nuit</text:p>
          </table:table-cell>
          <table:table-cell table:style-name="Table1.C1" office:value-type="float" office:value="0">
            <text:p text:style-name="P53">Trapp Family Hotel Monteverde</text:p>
            <text:p text:style-name="P53">Reserve de Monteverde</text:p>
            <text:p text:style-name="P53">Tél.:2431-0776</text:p>
            <text:p text:style-name="P53">www.hoteltrappfamily.com </text:p>
          </table:table-cell>
          <table:table-cell table:style-name="Table1.C1" office:value-type="float" office:value="0">
            <text:p text:style-name="P53">CB acceptées - WIFI -TV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11/03/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2/03/2017</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2/03/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4/03/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4/03/2017 13:00 - Restaurant Selva tropical Guapiles</text:span></text:p>
            <text:p text:style-name="P58">AU : <text:span text:style-name="T3">15/03/2017 17:00 - Aeroport</text:span></text:p>
            <text:p text:style-name="P58"/>
            <text:p text:style-name="P39">$ 62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617</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