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liane Baudard</text:p>
      <text:p text:style-name="P23">1 adulte et 1 adolescente de 16 ans </text:p>
      <text:p text:style-name="P23"/>
      <text:p text:style-name="P24"><text:s/><text:span text:style-name="T7">Du 01 juillet 2017  au 22 juillet 2017  (21 nuits)</text:span></text:p>
      <text:p text:style-name="P3"/>
      <text:p text:style-name="P21">San Jose - Parc National Tortuguero - Puerto Viejo de Talamanca - Puerto Viejo de Sarapiqui - Parc National Volcan Arenal - Parc National Manuel Antonio - Dominical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Manuel Antonio+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7 au 03/07/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7/2017 au 06/07/2017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7/2017 au 10/07/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7/2017 au 12/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7/2017 au 15/07/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reservations@jacamartours.com" text:style-name="Internet_20_link" text:visited-style-name="Visited_20_Internet_20_Link"><text:span text:style-name="T6">Athica Canopy Tour</text:span></text:a> : Tyroliennes, tarzan swing et superbe balade à cheval au pieds du volcan Arenal et longeant une lagune où se situait le village de Tabacon, détruit lors de l'irruption volcaniqu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5/07/2017 au 17/07/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7/07/2017 au 20/07/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0/07/2017 au 21/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1 adulte et 1 adolescente de 16 ans <text:s/>avec location d'un 4x4 (voir détails plus bas) : 3118.3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