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ancine Prudent</text:p>
      <text:p text:style-name="P23">2 adultes et 1 enfant de 11 ans </text:p>
      <text:p text:style-name="P23"/>
      <text:p text:style-name="P24"><text:s/><text:span text:style-name="T7">Du 04 février 2017  au 18 février 2017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4/02/2017 au 05/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5/02/2017 au 07/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7/02/2017 au 10/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0/02/2017 au 11/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1/02/2017 au 13/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3/02/2017 au 15/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5/02/2017 au 17/02/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7/02/2017 au 18/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1 enfant de 11 ans <text:s/>avec location d'un 4x4 (voir détails plus bas) : 4904.5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7/02/2017 13:00 - Restaurant Rio Danta Guapiles</text:p>
        </text:list-item>
        <text:list-item>
          <text:p text:style-name="P43">Retour : 18/02/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