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rnard Hayat</text:p>
      <text:p text:style-name="P23">1 adulte </text:p>
      <text:p text:style-name="P23"/>
      <text:p text:style-name="P24"><text:s/><text:span text:style-name="T7">Du 08 mars 2017  au 24 mars 2017  (16 nuits)</text:span></text:p>
      <text:p text:style-name="P3"/>
      <text:p text:style-name="P21">San Jose - Parc National Tortuguero - Puerto Viejo de Talamanca - Parc National Volcan Arenal - Parc National Manuel Antonio - Dominical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3/2017 au 09/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3/2017 au 11/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3/2017 au 14/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4/03/2017 au 16/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6/03/2017 au 18/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ôtel Villa Bosque est un petit hôtel de 20 chambres, idéalement situé à 5 min à pieds de l'entrée du Parc National Manuel Antonio, de la plage et du centre animé. Tarif élevé pour la qualité de l'hô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8/03/2017 au 22/03/2017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2/03/2017 au 24/03/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2178.8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3/2017 13:00 - Restaurant Rio Danta Guapiles</text:p>
        </text:list-item>
        <text:list-item>
          <text:p text:style-name="P43">Retour : 20/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