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2/11/2016</text:p>
      <text:p text:style-name="P4"/>
      <text:p text:style-name="P14">Denis Verriere</text:p>
      <text:p text:style-name="P14">denis.verriere@gmail.com</text:p>
      <text:p text:style-name="P4"/>
      <text:p text:style-name="P15"><text:span text:style-name="T2">FACTURE</text:span> </text:p>
      <text:p text:style-name="P4"/>
      <text:p text:style-name="P4">Circuit au Costa Rica de 14 nuits du 30/11/2016 18:15 au 14/12/2016 20:35 pour 2 adultos <text:s/>selon le programme ci-joint.</text:p>
      <text:p text:style-name="P4"/>
      <text:p text:style-name="P8"><text:span text:style-name="T4">Votre arrivée :</text:span> 30/11/2016 18:15 - AF430</text:p>
      <text:p text:style-name="P8"><text:span text:style-name="T4">Votre départ :</text:span> 14/12/2016 20:35 - AF43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0/1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1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6/1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7/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1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11/12/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03/12/2016 13:00 - Restaurante Rio Danta Guapiles</text:p>
        </text:list-item>
        <text:list-item>
          <text:p text:style-name="P26">Retour : 14/12/2016 17:00 - Aeroport</text:p>
        </text:list-item>
        <text:list-item>
          <text:p text:style-name="P26">Type de voiture : 4x4 Daihatsu Bego Manuelle</text:p>
        </text:list-item>
        <text:list-item>
          <text:p text:style-name="P26">Numéro de Contrat : 1017506</text:p>
        </text:list-item>
        <text:list-item>
          <text:p text:style-name="P29">Tarif : $ 516.00 (Dollars Américains) – à régler directement au loueur par CB</text:p>
        </text:list-item>
      </text:list>
      <text:p text:style-name="P5"/>
      <text:p text:style-name="P18">Tarif total (hors location de voiture) : 2267.89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80.37€)</text:p>
      <text:p text:style-name="P8">Le solde (soit  1587.52€) 45 jours avant votre arrivée soit avant le : <text:span text:style-name="T5">16/10/2016</text:span></text:p>
      <text:p text:style-name="P8"/>
      <text:p text:style-name="P8"><text:span text:style-name="T6">Référence du Voyage à indiquer lors du paiement</text:span> : <text:span text:style-name="T8">« Voyage Verrier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Verriere du 30/11/2016&amp;Paid=0.00&amp;Date=30/11/2016&amp;Tour=Verriere&amp;Deposit= 680.37&amp;Balance= 1587.52&amp;Total=2267.89&amp;FirstName=Denis&amp;LastName=Verriere&amp;Email=denis.verriere@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