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dok Khalsi</text:p>
      <text:p text:style-name="P23">2 adultes - Voyage de Noce </text:p>
      <text:p text:style-name="P23"/>
      <text:p text:style-name="P24"><text:s/><text:span text:style-name="T7">Du 21 décembre 2016  au 31 décembre 2016  (10 nuits)</text:span></text:p>
      <text:p text:style-name="P3"/>
      <text:p text:style-name="P21">San Jose - Puerto Viejo de Talamanca - Puerto Viejo de Sarapiqui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12/2016 au 22/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2/12/2016 au 25/1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shawandhalodge.com " text:style-name="Internet_20_link" text:visited-style-name="Visited_20_Internet_20_Link"><text:span text:style-name="T6">Shawandha Lodge</text:span></text:a></text:p>
      <text:p text:style-name="P53"/>
      <text:p text:style-name="P18"> Petit hôtel de charme, tenu par 2 français, avec seulement 14 bungalows individuels au milieu d'un jardin tropical. Jolie décoration néo-primitive. Belle piscine avec cascade. Il est situé à 200 m de Playa Chiquita. Restauran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5/12/2016 au 26/1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6/12/2016 au 28/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28/12/2016 au 31/12/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 Voyage de Noce <text:s/>avec location d'un 4x4 (voir détails plus bas) : 3495.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12/2016 08:00 - Hotel Grano de Oro San Jose</text:p>
        </text:list-item>
        <text:list-item>
          <text:p text:style-name="P43">Retour : 31/12/2016 15: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