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ierre Achaintre</text:p>
      <text:p text:style-name="P23">2 adultes </text:p>
      <text:p text:style-name="P23"/>
      <text:p text:style-name="P24"><text:s/><text:span text:style-name="T7">Du 11 mars 2017  au 30 mars 2017  (19 nuits)</text:span></text:p>
      <text:p text:style-name="P3"/>
      <text:p text:style-name="P21">San Jose - Vallee de Dota - Dominical - Tarcoles Parc National Carara - Parc National Volcan Tenorio - Parc National Volcan Arenal - Puerto Viejo de Sarapiqui - Parc National Tortuguero - Puerto Viejo de Talamanc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Vallee de Dota+Costa+Rica/Dominical+Costa+Rica/Tarcoles Parc National Carara+Costa+Rica/Parc National Volcan Tenorio+Costa+Rica/Parc National Volcan Arenal+Costa+Rica/Puerto Viejo de Sarapiqui+Costa+Rica/Parc National Tortuguero+Costa+Rica/Puerto Viejo de Talamanc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3/2017 au 12/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2 : VALLEE DE DOTA</text:p>
            <text:p text:style-name="P18">du 12/03/2017 au 13/03/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3 : DOMINICAL</text:p>
            <text:p text:style-name="P18">du 13/03/2017 au 16/03/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4 : TARCOLES PARC NATIONAL CARARA</text:p>
            <text:p text:style-name="P18">du 16/03/2017 au 17/03/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7/03/2017 au 19/03/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6 : PARC NATIONAL VOLCAN ARENAL</text:p>
            <text:p text:style-name="P18">du 19/03/2017 au 21/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7 : PUERTO VIEJO DE SARAPIQUI</text:p>
            <text:p text:style-name="P18">du 21/03/2017 au 23/03/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8 : PARC NATIONAL TORTUGUERO</text:p>
            <text:p text:style-name="P18">du 23/03/2017 au 25/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9 : PUERTO VIEJO DE TALAMANCA</text:p>
            <text:p text:style-name="P18">du 25/03/2017 au 29/03/2017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29/03/2017 au 30/03/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037.8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2/03/2017 09:00 - Hotel Aranjuez San Jose</text:p>
        </text:list-item>
        <text:list-item>
          <text:p text:style-name="P43">Retour : 30/03/2017 15: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