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8/11/2016</text:p>
      <text:p text:style-name="P4"/>
      <text:p text:style-name="P14">Andre y Roselyne Petitjean</text:p>
      <text:p text:style-name="P14">roselyne.tomas@sfr.fr</text:p>
      <text:p text:style-name="P4"/>
      <text:p text:style-name="P15"><text:span text:style-name="T2">FACTURE</text:span> </text:p>
      <text:p text:style-name="P4"/>
      <text:p text:style-name="P4">Circuit au Costa Rica de 16 nuits du 28/02/2017 15:45 au 16/03/2017 17:25 pour 2 adultos <text:s/>selon le programme ci-joint.</text:p>
      <text:p text:style-name="P4"/>
      <text:p text:style-name="P8"><text:span text:style-name="T4">Votre arrivée :</text:span> 28/02/2017 15:45 - IB6313</text:p>
      <text:p text:style-name="P8"><text:span text:style-name="T4">Votre départ :</text:span> 16/03/2017 17:25 - IB6314</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8/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8/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03/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3/03/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6/03/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7/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8/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8/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09/03/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rio celeste</text:p>
          </table:table-cell>
        </table:table-row>
        <table:table-row>
          <table:table-cell table:style-name="Table1.C1" office:value-type="date" office:date-value="2013-01-02">
            <text:p text:style-name="P14">11/03/2017</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belmar.net" text:style-name="Internet_20_link" text:visited-style-name="Visited_20_Internet_20_Link"><text:span text:style-name="T5">Hotel Bel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3/2017</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3/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03/03/2017 13:00 - Restaurant Rio Danta Guapiles</text:p>
        </text:list-item>
        <text:list-item>
          <text:p text:style-name="P26">Retour : 16/03/2017 13:00 - Aeroport</text:p>
        </text:list-item>
        <text:list-item>
          <text:p text:style-name="P26">Type de voiture : 4x4 Daihatsu Bego Manuelle</text:p>
        </text:list-item>
        <text:list-item>
          <text:p text:style-name="P26">Numéro de Contrat : 1017726</text:p>
        </text:list-item>
        <text:list-item>
          <text:p text:style-name="P29">Tarif : $ 679.00 (Dollars Américains) – à régler directement au loueur par CB</text:p>
        </text:list-item>
      </text:list>
      <text:p text:style-name="P5"/>
      <text:p text:style-name="P18">Tarif total (hors location de voiture) : 2724.21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817.26€)</text:p>
      <text:p text:style-name="P8">Le solde (soit  1906.95€) 45 jours avant votre arrivée soit avant le : <text:span text:style-name="T5">14/01/2017</text:span></text:p>
      <text:p text:style-name="P8"/>
      <text:p text:style-name="P8"><text:span text:style-name="T6">Référence du Voyage à indiquer lors du paiement</text:span> : <text:span text:style-name="T8">« Voyage Petitjea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Petitjean du 28/02/2017&amp;Paid=0.00&amp;Date=28/02/2017&amp;Tour=Petitjean&amp;Deposit= 817.26&amp;Balance= 1906.95&amp;Total=2724.21&amp;FirstName=Andre y Roselyne&amp;LastName=Petitjean&amp;Email=roselyne.tomas@sfr.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